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43ef" style:family="table">
      <style:table-properties style:rel-width="100" table:align="center"/>
    </style:style>
    <style:style style:name="4143ef.0" style:family="table-column">
      <style:table-column-properties style:column-width="0.00cm"/>
    </style:style>
    <style:style style:name="8b752b" style:family="table">
      <style:table-properties style:rel-width="100" table:align="center"/>
    </style:style>
    <style:style style:name="8b752b.0" style:family="table-column">
      <style:table-column-properties style:column-width="0.00cm"/>
    </style:style>
    <style:style style:name="7c34c5" style:family="table">
      <style:table-properties style:rel-width="100" table:align="center"/>
    </style:style>
    <style:style style:name="7c34c5.0" style:family="table-column">
      <style:table-column-properties style:column-width="0.00cm"/>
    </style:style>
    <style:style style:name="96bf94" style:family="table">
      <style:table-properties style:rel-width="100" table:align="center"/>
    </style:style>
    <style:style style:name="96bf94.0" style:family="table-column">
      <style:table-column-properties style:column-width="0.00cm"/>
    </style:style>
    <style:style style:name="6d1786" style:family="table">
      <style:table-properties style:rel-width="100" table:align="center"/>
    </style:style>
    <style:style style:name="6d1786.0" style:family="table-column">
      <style:table-column-properties style:column-width="0.00cm"/>
    </style:style>
    <style:style style:name="c0c44a" style:family="table">
      <style:table-properties style:rel-width="100" table:align="center"/>
    </style:style>
    <style:style style:name="c0c4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Pujos-Guil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stelle-pujos-guillot">estelle-pujos-guil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93-5712">0000-0002-4693-57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51557X">08151557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1165792">21116579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39165476">000000013916547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12)</text:span></text:p>
        <text:p text:style-name="P23"/>
        <table:table table:name="4143ef" table:style-name="4143ef">
          <table:table-column table:style-name="4143ef.0"/>
          <table:table-row>
            <table:table-cell office:value-type="string">
              <text:p text:style-name="Normal"><text:a xlink:type="simple" xlink:href="https://hal.science/hal-05545694v1">Metabolite names and identifiers: how far are we from interoperability?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Mathieu Umec">Mathieu Umec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Mariana P C Pimentel">Mariana P C Pimentel</text:a><text:span>et al.</text:span></text:p>
              <text:p text:style-name="Normal"><text:span>Metabolomics</text:span><text:span>, 2026, 22 (2), pp.28.<text:s/></text:span><text:a xlink:type="simple" xlink:href="https://dx.doi.org/10.1007/s11306-026-02404-w">⟨10.1007/s11306-026-02404-w⟩</text:a></text:p>
              <text:p text:style-name="Normal"><text:span>Article dans une revue</text:span></text:p>
              <text:p text:style-name="Normal"><text:a xlink:type="simple" xlink:href="https://hal.science/hal-05545694v1">hal-05545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8052v1">Metabolic resilience and functional longevity: Insights from nutritional challenge and milk metabolomic analysis in dairy goats</text:a></text:p>
              <text:p text:style-name="Normal"><text:a xlink:type="simple" xlink:href="https://hal.science/search/index/?q=*&amp;authFullName_s=Clément Brosse">Clément Bross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S. Emery">S. Emery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arion Brandolini-Bunlon">Marion Brandolini-Bunlon</text:a><text:span>et al.</text:span></text:p>
              <text:p text:style-name="Normal"><text:span>Journal of Dairy Science</text:span><text:span>, In press,<text:s/></text:span><text:a xlink:type="simple" xlink:href="https://dx.doi.org/10.3168/jds.2025-28010">⟨10.3168/jds.2025-28010⟩</text:a></text:p>
              <text:p text:style-name="Normal"><text:span>Article dans une revue</text:span></text:p>
              <text:p text:style-name="Normal"><text:a xlink:type="simple" xlink:href="https://hal.inrae.fr/hal-05598052v1">hal-0559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21v1">A cooperative learning framework for the integration of metabolomic data from multiple cohorts and common phenotype identification</text:a></text:p>
              <text:p text:style-name="Normal"><text:a xlink:type="simple" xlink:href="https://hal.science/search/index/?q=*&amp;authFullName_s=E. Salanon">E. Salanon</text:a><text:span>,</text:span><text:a xlink:type="simple" xlink:href="https://hal.science/search/index/?q=*&amp;authFullName_s=E. Jules">E. Jules</text:a><text:span>,</text:span><text:a xlink:type="simple" xlink:href="https://hal.science/search/index/?q=*&amp;authFullName_s=B. Comte">B. Comte</text:a><text:span>,</text:span><text:a xlink:type="simple" xlink:href="https://hal.science/search/index/?q=*&amp;authFullName_s=J. Boccard">J. Boccard</text:a><text:span>,</text:span><text:a xlink:type="simple" xlink:href="https://hal.science/search/index/?q=*&amp;authFullName_s=Estelle Pujos-Guillot">Estelle Pujos-Guillot</text:a></text:p>
              <text:p text:style-name="Normal"><text:span>Computational and Structural Biotechnology Journal</text:span><text:span>, 2026, 31, pp.346-354.<text:s/></text:span><text:a xlink:type="simple" xlink:href="https://dx.doi.org/10.1016/j.csbj.2025.12.020">⟨10.1016/j.csbj.2025.12.020⟩</text:a></text:p>
              <text:p text:style-name="Normal"><text:span>Article dans une revue</text:span></text:p>
              <text:p text:style-name="Normal"><text:a xlink:type="simple" xlink:href="https://hal.science/hal-05453321v1">hal-05453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7148v1">Best Practices in GC–MS and GC × GC–MS-Based Metabolomics and Volatile Analyses: An International Survey</text:a></text:p>
              <text:p text:style-name="Normal"><text:a xlink:type="simple" xlink:href="https://hal.science/search/index/?q=*&amp;authFullName_s=Ryland Giebelhaus">Ryland Giebelhaus</text:a><text:span>,</text:span><text:a xlink:type="simple" xlink:href="https://hal.science/search/index/?q=*&amp;authFullName_s=Michael Herold">Michael Herold</text:a><text:span>,</text:span><text:a xlink:type="simple" xlink:href="https://hal.science/search/index/?q=*&amp;authFullName_s=James Harynuk">James Harynuk</text:a><text:span>,</text:span><text:a xlink:type="simple" xlink:href="https://hal.science/search/index/?q=*&amp;authFullName_s=David Alonso">David Alonso</text:a><text:span>,</text:span><text:a xlink:type="simple" xlink:href="https://hal.science/search/index/?q=*&amp;authFullName_s=Bashar Amer">Bashar Amer</text:a><text:span>et al.</text:span></text:p>
              <text:p text:style-name="Normal"><text:span>Analytical Chemistry</text:span><text:span>, 2026,<text:s/></text:span><text:a xlink:type="simple" xlink:href="https://dx.doi.org/10.1021/acs.analchem.5c06918">⟨10.1021/acs.analchem.5c06918⟩</text:a></text:p>
              <text:p text:style-name="Normal"><text:span>Article dans une revue</text:span></text:p>
              <text:p text:style-name="Normal"><text:a xlink:type="simple" xlink:href="https://hal.inrae.fr/hal-05607148v1">hal-0560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136v1">PLD2 is a marker for MASLD-HCC with early-stage fibrosis: revealed by lipidomic and gene expression analysis</text:a></text:p>
              <text:p text:style-name="Normal"><text:a xlink:type="simple" xlink:href="https://hal.science/search/index/?q=*&amp;authFullName_s=Jihan Sun">Jihan Su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Emeline Chu-Van">Emeline Chu-Van</text:a><text:span>et al.</text:span></text:p>
              <text:p text:style-name="Normal"><text:span>Metabolomics</text:span><text:span>, 2025, 21 (2), pp.39.<text:s/></text:span><text:a xlink:type="simple" xlink:href="https://dx.doi.org/10.1007/s11306-025-02226-2">⟨10.1007/s11306-025-02226-2⟩</text:a></text:p>
              <text:p text:style-name="Normal"><text:span>Article dans une revue</text:span></text:p>
              <text:p text:style-name="Normal"><text:a xlink:type="simple" xlink:href="https://hal.inrae.fr/hal-05019136v1">hal-05019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303v1">Untargeted Metabolomics for Wheat Bread In Vitro Digestate Assessment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arie-Agnès Peyron">Marie-Agnès Peyron</text:a><text:span>et al.</text:span></text:p>
              <text:p text:style-name="Normal"><text:span>Journal of Proteome Research</text:span><text:span>, 2025, 25 (1), pp.84-98.<text:s/></text:span><text:a xlink:type="simple" xlink:href="https://dx.doi.org/10.1021/acs.jproteome.5c00383">⟨10.1021/acs.jproteome.5c00383⟩</text:a></text:p>
              <text:p text:style-name="Normal"><text:span>Article dans une revue</text:span></text:p>
              <text:p text:style-name="Normal"><text:a xlink:type="simple" xlink:href="https://hal.inrae.fr/hal-05418303v1">hal-05418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016v1">Metabolomic Signature in Men with Central Serous Chorioretinopathy Using UHPLC-MS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Marta Zola">Marta Zola</text:a><text:span>,</text:span><text:a xlink:type="simple" xlink:href="https://hal.science/search/index/?q=*&amp;authFullName_s=Elodie Bousquet">Elodie Bousquet</text:a><text:span>,</text:span><text:a xlink:type="simple" xlink:href="https://hal.science/search/index/?q=*&amp;authFullName_s=Emilie Picard">Emilie Picard</text:a><text:span>,</text:span><text:a xlink:type="simple" xlink:href="https://hal.science/search/index/?q=*&amp;authFullName_s=Laura Kowalczuk">Laura Kowalczuk</text:a><text:span>et al.</text:span></text:p>
              <text:p text:style-name="Normal"><text:span>Journal of Proteome Research</text:span><text:span>, 2025, 24 (6), pp.2600-2613.<text:s/></text:span><text:a xlink:type="simple" xlink:href="https://dx.doi.org/10.1021/acs.jproteome.4c00561">⟨10.1021/acs.jproteome.4c00561⟩</text:a></text:p>
              <text:p text:style-name="Normal"><text:span>Article dans une revue</text:span></text:p>
              <text:p text:style-name="Normal"><text:a xlink:type="simple" xlink:href="https://hal.inrae.fr/hal-05434016v1">hal-0543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15v1">Improving metabolomics data comparability without long term quality controls using a post-acquisition correction strategy</text:a></text:p>
              <text:p text:style-name="Normal"><text:a xlink:type="simple" xlink:href="https://hal.science/search/index/?q=*&amp;authFullName_s=Elfried Salanon">Elfried Salanon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Julien Boccard">Julien Boccard</text:a><text:span>et al.</text:span></text:p>
              <text:p text:style-name="Normal"><text:span>Analytica Chimica Acta</text:span><text:span>, 2025, 1380, pp.344753.<text:s/></text:span><text:a xlink:type="simple" xlink:href="https://dx.doi.org/10.1016/j.aca.2025.344753">⟨10.1016/j.aca.2025.344753⟩</text:a></text:p>
              <text:p text:style-name="Normal"><text:span>Article dans une revue</text:span></text:p>
              <text:p text:style-name="Normal"><text:a xlink:type="simple" xlink:href="https://hal.science/hal-05441215v1">hal-0544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98v1">Métabolomique clinique en biologie médicale : cartographie des pratiques, état de l’art et propositions du Groupe de Travail de la Société Française de Biologie Clinique</text:a></text:p>
              <text:p text:style-name="Normal"><text:a xlink:type="simple" xlink:href="https://hal.science/search/index/?q=*&amp;authFullName_s=Marie Lenski">Marie Lenski</text:a><text:span>,</text:span><text:a xlink:type="simple" xlink:href="https://hal.science/search/index/?q=*&amp;authFullName_s=Thibaud Lefebvre">Thibaud Lefebvre</text:a><text:span>,</text:span><text:a xlink:type="simple" xlink:href="https://hal.science/search/index/?q=*&amp;authFullName_s=Karim Chikh">Karim Chikh</text:a><text:span>,</text:span><text:a xlink:type="simple" xlink:href="https://hal.science/search/index/?q=*&amp;authFullName_s=Pierre-Edouard Grillet">Pierre-Edouard Grillet</text:a><text:span>,</text:span><text:a xlink:type="simple" xlink:href="https://hal.science/search/index/?q=*&amp;authFullName_s=Pascal Reynier">Pascal Reynier</text:a><text:span>et al.</text:span></text:p>
              <text:p text:style-name="Normal"><text:span>Annales de Biologie Clinique</text:span><text:span>, 2025, 83 (5), pp.507-520.<text:s/></text:span><text:a xlink:type="simple" xlink:href="https://dx.doi.org/10.1684/abc.2025.1996">⟨10.1684/abc.2025.1996⟩</text:a></text:p>
              <text:p text:style-name="Normal"><text:span>Article dans une revue</text:span></text:p>
              <text:p text:style-name="Normal"><text:a xlink:type="simple" xlink:href="https://hal.science/hal-05441198v1">hal-0544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53v1">A study protocol for the exploration of metabolic syndrome in adults born with small weight for gestational age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Sebastien Czernichow">Sebastien Czernichow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Blandine Comte">Blandine Comte</text:a></text:p>
              <text:p text:style-name="Normal"><text:span>F1000Research</text:span><text:span>, 2025, 14, pp.1038.<text:s/></text:span><text:a xlink:type="simple" xlink:href="https://dx.doi.org/10.12688/f1000research.169049.1">⟨10.12688/f1000research.169049.1⟩</text:a></text:p>
              <text:p text:style-name="Normal"><text:span>Article dans une revue</text:span></text:p>
              <text:p text:style-name="Normal"><text:a xlink:type="simple" xlink:href="https://hal.science/hal-05441253v1">hal-0544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92v1">Simultaneous Activation of Beta‐Oxidation and De Novo Lipogenesis in MASLD ‐ HCC : A New Paradigm</text:a></text:p>
              <text:p text:style-name="Normal"><text:a xlink:type="simple" xlink:href="https://hal.science/search/index/?q=*&amp;authFullName_s=Fatima Dahboul">Fatima Dahboul</text:a><text:span>,</text:span><text:a xlink:type="simple" xlink:href="https://hal.science/search/index/?q=*&amp;authFullName_s=Jihan Sun">Jihan Sun</text:a><text:span>,</text:span><text:a xlink:type="simple" xlink:href="https://hal.science/search/index/?q=*&amp;authFullName_s=Benjamin Buchard">Benjamin Buchard</text:a><text:span>,</text:span><text:a xlink:type="simple" xlink:href="https://hal.science/search/index/?q=*&amp;authFullName_s=Natali Abeywickrama-Samarakoon">Natali Abeywickrama-Samarakoo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Liver International</text:span><text:span>, 2025, 45 (2), pp.e70006.<text:s/></text:span><text:a xlink:type="simple" xlink:href="https://dx.doi.org/10.1111/liv.70006">⟨10.1111/liv.70006⟩</text:a></text:p>
              <text:p text:style-name="Normal"><text:span>Article dans une revue</text:span></text:p>
              <text:p text:style-name="Normal"><text:a xlink:type="simple" xlink:href="https://hal.science/hal-05441192v1">hal-0544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46v1">Metabolomic prediction of breast cancer treatment induced neurological and metabolic toxicities</text:a></text:p>
              <text:p text:style-name="Normal"><text:a xlink:type="simple" xlink:href="https://hal.science/search/index/?q=*&amp;authFullName_s=Max Piffoux">Max Piffoux</text:a><text:span>,</text:span><text:a xlink:type="simple" xlink:href="https://hal.science/search/index/?q=*&amp;authFullName_s=Jérémie Jacquemin">Jérémie Jacquemi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ephanie Durand">Stephanie Durand</text:a><text:span>,</text:span><text:a xlink:type="simple" xlink:href="https://hal.science/search/index/?q=*&amp;authFullName_s=Angélique Abila">Angélique Abila</text:a><text:span>et al.</text:span></text:p>
              <text:p text:style-name="Normal"><text:span>Clinical Cancer Research</text:span><text:span>, 2024, 30 (20), pp.4654-4666.<text:s/></text:span><text:a xlink:type="simple" xlink:href="https://dx.doi.org/10.1158/1078-0432.CCR-24-0195">⟨10.1158/1078-0432.CCR-24-0195⟩</text:a></text:p>
              <text:p text:style-name="Normal"><text:span>Article dans une revue</text:span></text:p>
              <text:p text:style-name="Normal"><text:a xlink:type="simple" xlink:href="https://hal.science/hal-04671046v1">hal-04671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883v1">An alternative for the robust assessment of the repeatability and reproducibility of analytical measurements using bivariate dispersion</text:a></text:p>
              <text:p text:style-name="Normal"><text:a xlink:type="simple" xlink:href="https://hal.science/search/index/?q=*&amp;authFullName_s=Elfried Salanon">Elfried Salanon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Chemometrics and Intelligent Laboratory Systems</text:span><text:span>, 2024, 250, pp.105148.<text:s/></text:span><text:a xlink:type="simple" xlink:href="https://dx.doi.org/10.1016/j.chemolab.2024.105148">⟨10.1016/j.chemolab.2024.105148⟩</text:a></text:p>
              <text:p text:style-name="Normal"><text:span>Article dans une revue</text:span></text:p>
              <text:p text:style-name="Normal"><text:a xlink:type="simple" xlink:href="https://hal.inrae.fr/hal-04628883v1">hal-046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32v1">166P Metabolomic prediction of breast cancer treatment toxicities</text:a></text:p>
              <text:p text:style-name="Normal"><text:a xlink:type="simple" xlink:href="https://hal.science/search/index/?q=*&amp;authFullName_s=M. Piffoux">M. Piffoux</text:a><text:span>,</text:span><text:a xlink:type="simple" xlink:href="https://hal.science/search/index/?q=*&amp;authFullName_s=J. Jacquemin">J. Jacquemi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. Boyault">S. Boyault</text:a><text:span>,</text:span><text:a xlink:type="simple" xlink:href="https://hal.science/search/index/?q=*&amp;authFullName_s=A-L. Martin">A-L. Martin</text:a><text:span>et al.</text:span></text:p>
              <text:p text:style-name="Normal"><text:span>Annals of Oncology</text:span><text:span>, 2023, 34, pp.S248.<text:s/></text:span><text:a xlink:type="simple" xlink:href="https://dx.doi.org/10.1016/j.annonc.2023.09.2890">⟨10.1016/j.annonc.2023.09.2890⟩</text:a></text:p>
              <text:p text:style-name="Normal"><text:span>Article dans une revue</text:span></text:p>
              <text:p text:style-name="Normal"><text:a xlink:type="simple" xlink:href="https://hal.science/hal-04537932v1">hal-0453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05v1">Scaling-up metabolomics: Current state and perspectives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A Castelli">Florence A Castelli</text:a><text:span>et al.</text:span></text:p>
              <text:p text:style-name="Normal"><text:span>Trends in Analytical Chemistry</text:span><text:span>, 2023, 167 (20), pp.117225.<text:s/></text:span><text:a xlink:type="simple" xlink:href="https://dx.doi.org/10.1016/j.trac.2023.117225">⟨10.1016/j.trac.2023.1172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505v1">hal-0418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59v1">Global and Partial Effect Assessment in Metabolic Syndrome Explored by Metabolomics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Metabolites</text:span><text:span>, 2023, 13 (3), pp.373.<text:s/></text:span><text:a xlink:type="simple" xlink:href="https://dx.doi.org/10.3390/metabo13030373">⟨10.3390/metabo13030373⟩</text:a></text:p>
              <text:p text:style-name="Normal"><text:span>Article dans une revue</text:span></text:p>
              <text:p text:style-name="Normal"><text:a xlink:type="simple" xlink:href="https://hal.science/hal-04013159v1">hal-040131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95796v1">Targeting the gut to prevent and counteract metabolic disorders and pathologies during aging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ominique Dardevet">Dominique Dardevet</text:a><text:span>et al.</text:span></text:p>
              <text:p text:style-name="Normal"><text:span>Critical Reviews in Food Science and Nutrition</text:span><text:span>, 2023, 63 (32), pp.11185-11210.<text:s/></text:span><text:a xlink:type="simple" xlink:href="https://dx.doi.org/10.1080/10408398.2022.2089870">⟨10.1080/10408398.2022.2089870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3895796v1">hal-03895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355v1">HDHL-INTIMIC: A European Knowledge Platform on Food, Diet, Intestinal Microbiomics, and Human Health</text:a></text:p>
              <text:p text:style-name="Normal"><text:a xlink:type="simple" xlink:href="https://hal.science/search/index/?q=*&amp;authFullName_s=Valeria Agamennone">Valeria Agamennone</text:a><text:span>,</text:span><text:a xlink:type="simple" xlink:href="https://hal.science/search/index/?q=*&amp;authFullName_s=Peter Abuja">Peter Abuja</text:a><text:span>,</text:span><text:a xlink:type="simple" xlink:href="https://hal.science/search/index/?q=*&amp;authFullName_s=Marijana Basic">Marijana Basic</text:a><text:span>,</text:span><text:a xlink:type="simple" xlink:href="https://hal.science/search/index/?q=*&amp;authFullName_s=Maria de Angelis">Maria de Angelis</text:a><text:span>,</text:span><text:a xlink:type="simple" xlink:href="https://hal.science/search/index/?q=*&amp;authFullName_s=André Gessner">André Gessner</text:a><text:span>et al.</text:span></text:p>
              <text:p text:style-name="Normal"><text:span>Nutrients</text:span><text:span>, 2022, 14 (9), pp.1881.<text:s/></text:span><text:a xlink:type="simple" xlink:href="https://dx.doi.org/10.3390/nu14091881">⟨10.3390/nu14091881⟩</text:a></text:p>
              <text:p text:style-name="Normal"><text:span>Article dans une revue</text:span></text:p>
              <text:p text:style-name="Normal"><text:a xlink:type="simple" xlink:href="https://hal.inrae.fr/hal-03665355v1">hal-03665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81v1">Metaproteomics Approach and Pathway Modulation in Obesity and Diabetes: A Narrative Review</text:a></text:p>
              <text:p text:style-name="Normal"><text:a xlink:type="simple" xlink:href="https://hal.science/search/index/?q=*&amp;authFullName_s=Francesco Maria Calabrese">Francesco Maria Calabrese</text:a><text:span>,</text:span><text:a xlink:type="simple" xlink:href="https://hal.science/search/index/?q=*&amp;authFullName_s=Annalisa Porrelli">Annalisa Porrelli</text:a><text:span>,</text:span><text:a xlink:type="simple" xlink:href="https://hal.science/search/index/?q=*&amp;authFullName_s=Mirco Vacca">Mirco Vacca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Katharina Nimptsch">Katharina Nimptsch</text:a><text:span>et al.</text:span></text:p>
              <text:p text:style-name="Normal"><text:span>Nutrients</text:span><text:span>, 2022, 14 (1), pp.47.<text:s/></text:span><text:a xlink:type="simple" xlink:href="https://dx.doi.org/10.3390/nu14010047">⟨10.3390/nu140100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43181v1">hal-035431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20718v1">Métabolomique appliquée à la nutrition humaine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Mélanie Petera">Mélanie Petera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Blandine Comte">Blandine Comte</text:a><text:span>et al.</text:span></text:p>
              <text:p text:style-name="Normal"><text:span>Techniques de l’Ingénieur. Techniques d'Analyse</text:span><text:span>, 2022,<text:s/></text:span><text:a xlink:type="simple" xlink:href="https://dx.doi.org/10.51257/a-v1-re296">⟨10.51257/a-v1-re296⟩</text:a></text:p>
              <text:p text:style-name="Normal"><text:span>Article dans une revue</text:span></text:p>
              <text:p text:style-name="Normal"><text:a xlink:type="simple" xlink:href="https://uca.hal.science/hal-03920718v1">hal-0392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772v1">Multiplatform metabolomics for an integrative exploration of metabolic syndrome in older men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et al.</text:span></text:p>
              <text:p text:style-name="Normal"><text:span>EBioMedicine</text:span><text:span>, 2021, 69,<text:s/></text:span><text:a xlink:type="simple" xlink:href="https://dx.doi.org/10.1016/j.ebiom.2021.103440">⟨10.1016/j.ebiom.2021.103440⟩</text:a></text:p>
              <text:p text:style-name="Normal"><text:span>Article dans une revue</text:span></text:p>
              <text:p text:style-name="Normal"><text:a xlink:type="simple" xlink:href="https://hal.inrae.fr/hal-03283772v1">hal-0328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295v1">Non-targeted metabolomics analyses by mass spectrometry to explore metabolic stress after six training weeks in high level swimmers.</text:a></text:p>
              <text:p text:style-name="Normal"><text:a xlink:type="simple" xlink:href="https://hal.science/search/index/?q=*&amp;authFullName_s=Robin Pla">Robin Pla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lphine Centeno">Delphine Centeno</text:a><text:span>et al.</text:span></text:p>
              <text:p text:style-name="Normal"><text:span>Journal of Sports Sciences</text:span><text:span>, 2021, 39 (9), pp.969-978.<text:s/></text:span><text:a xlink:type="simple" xlink:href="https://dx.doi.org/10.1080/02640414.2020.1851933">⟨10.1080/02640414.2020.1851933⟩</text:a></text:p>
              <text:p text:style-name="Normal"><text:span>Article dans une revue</text:span></text:p>
              <text:p text:style-name="Normal"><text:a xlink:type="simple" xlink:href="https://hal.inrae.fr/hal-03275295v1">hal-0327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11v1">Chimiométrie et Métabolomique</text:a></text:p>
              <text:p text:style-name="Normal"><text:a xlink:type="simple" xlink:href="https://hal.science/search/index/?q=*&amp;authFullName_s=Jean-Michel Roger">Jean-Michel Roger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Jean-Claude Boulet">Jean-Claude Bou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Benoit Jaillais">Benoit Jaillais</text:a><text:span>et al.</text:span></text:p>
              <text:p text:style-name="Normal"><text:span>Annales des falsifications, de l'expertise chimique et toxicologique</text:span><text:span>, 2021, Eco-chimie pour des produits durables. Filières durables, procédés éco-respectueux, impact santé environnement, ?, pp.80-84</text:span></text:p>
              <text:p text:style-name="Normal"><text:span>Article dans une revue</text:span></text:p>
              <text:p text:style-name="Normal"><text:a xlink:type="simple" xlink:href="https://hal.science/hal-03642211v1">hal-0364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356v1">An Early Stage Researcher’s Primer on Systems Medicine Terminology</text:a></text:p>
              <text:p text:style-name="Normal"><text:a xlink:type="simple" xlink:href="https://hal.science/search/index/?q=*&amp;authFullName_s=Massimiliano Zanin">Massimiliano Zanin</text:a><text:span>,</text:span><text:a xlink:type="simple" xlink:href="https://hal.science/search/index/?q=*&amp;authFullName_s=Nadim A. A. Aitya">Nadim A. A. Aitya</text:a><text:span>,</text:span><text:a xlink:type="simple" xlink:href="https://hal.science/search/index/?q=*&amp;authFullName_s=José Basilio">José Basilio</text:a><text:span>,</text:span><text:a xlink:type="simple" xlink:href="https://hal.science/search/index/?q=*&amp;authFullName_s=Jan Baumbach">Jan Baumbach</text:a><text:span>,</text:span><text:a xlink:type="simple" xlink:href="https://hal.science/search/index/?q=*&amp;authFullName_s=Arriel Benis">Arriel Benis</text:a><text:span>et al.</text:span></text:p>
              <text:p text:style-name="Normal"><text:span>Network and Systems Medicine</text:span><text:span>, 2021, 4 (1), pp.2-50.<text:s/></text:span><text:a xlink:type="simple" xlink:href="https://dx.doi.org/10.1089/nsm.2020.0003">⟨10.1089/nsm.2020.0003⟩</text:a></text:p>
              <text:p text:style-name="Normal"><text:span>Article dans une revue</text:span></text:p>
              <text:p text:style-name="Normal"><text:a xlink:type="simple" xlink:href="https://hal.science/hal-03064356v1">hal-03064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290v1">Elevated gut microbiome abundance of Christensenellaceae, Porphyromonadaceae and Rikenellaceae is associated with reduced visceral adipose tissue and healthier metabolic profile in Italian elderly</text:a></text:p>
              <text:p text:style-name="Normal"><text:a xlink:type="simple" xlink:href="https://hal.science/search/index/?q=*&amp;authFullName_s=Teresa Tavella">Teresa Tavella</text:a><text:span>,</text:span><text:a xlink:type="simple" xlink:href="https://hal.science/search/index/?q=*&amp;authFullName_s=Simone Rampelli">Simone Rampelli</text:a><text:span>,</text:span><text:a xlink:type="simple" xlink:href="https://hal.science/search/index/?q=*&amp;authFullName_s=Giulia Guidarelli">Giulia Guidarelli</text:a><text:span>,</text:span><text:a xlink:type="simple" xlink:href="https://hal.science/search/index/?q=*&amp;authFullName_s=Alberto Bazzocchi">Alberto Bazzocchi</text:a><text:span>,</text:span><text:a xlink:type="simple" xlink:href="https://hal.science/search/index/?q=*&amp;authFullName_s=Chiara Gasperini">Chiara Gasperini</text:a><text:span>et al.</text:span></text:p>
              <text:p text:style-name="Normal"><text:span>Gut microbes</text:span><text:span>, 2021, 13 (1), pp.1880221.<text:s/></text:span><text:a xlink:type="simple" xlink:href="https://dx.doi.org/10.1080/19490976.2021.1880221">⟨10.1080/19490976.2021.1880221⟩</text:a></text:p>
              <text:p text:style-name="Normal"><text:span>Article dans une revue</text:span></text:p>
              <text:p text:style-name="Normal"><text:a xlink:type="simple" xlink:href="https://hal.inrae.fr/hal-03275290v1">hal-0327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784v1">Mediterranean diet intervention alters the gut microbiome in older people reducing frailty and improving health status: the NU-AGE 1-year dietary intervention across five European countries</text:a></text:p>
              <text:p text:style-name="Normal"><text:a xlink:type="simple" xlink:href="https://hal.science/search/index/?q=*&amp;authFullName_s=Tarini Shankar Ghosh">Tarini Shankar Ghosh</text:a><text:span>,</text:span><text:a xlink:type="simple" xlink:href="https://hal.science/search/index/?q=*&amp;authFullName_s=Simone Rampelli">Simone Rampelli</text:a><text:span>,</text:span><text:a xlink:type="simple" xlink:href="https://hal.science/search/index/?q=*&amp;authFullName_s=Ian Jeffery">Ian Jeffery</text:a><text:span>,</text:span><text:a xlink:type="simple" xlink:href="https://hal.science/search/index/?q=*&amp;authFullName_s=Aurelia Santoro">Aurelia Santoro</text:a><text:span>,</text:span><text:a xlink:type="simple" xlink:href="https://hal.science/search/index/?q=*&amp;authFullName_s=Marta Neto">Marta Neto</text:a><text:span>et al.</text:span></text:p>
              <text:p text:style-name="Normal"><text:span>Gut</text:span><text:span>, 2020, 69 (7), pp.1218-1228.<text:s/></text:span><text:a xlink:type="simple" xlink:href="https://dx.doi.org/10.1136/gutjnl-2019-319654">⟨10.1136/gutjnl-2019-319654⟩</text:a></text:p>
              <text:p text:style-name="Normal"><text:span>Article dans une revue</text:span></text:p>
              <text:p text:style-name="Normal"><text:a xlink:type="simple" xlink:href="https://hal.inrae.fr/hal-03038784v1">hal-0303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1088v1">Heme-Iron-Induced Production of 4-Hydroxynonenal in Intestinal Lumen May Have Extra-Intestinal Consequences through Protein-Adduct Formation</text:a></text:p>
              <text:p text:style-name="Normal"><text:a xlink:type="simple" xlink:href="https://hal.science/search/index/?q=*&amp;authFullName_s=Julia Keller">Julia Keller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ylène Delosière">Mylène Delosière</text:a><text:span>et al.</text:span></text:p>
              <text:p text:style-name="Normal"><text:span>Antioxidants<text:s/></text:span><text:span>, 2020, 9 (12), pp.1293.<text:s/></text:span><text:a xlink:type="simple" xlink:href="https://dx.doi.org/10.3390/antiox9121293">⟨10.3390/antiox9121293⟩</text:a></text:p>
              <text:p text:style-name="Normal"><text:span>Article dans une revue</text:span></text:p>
              <text:p text:style-name="Normal"><text:a xlink:type="simple" xlink:href="https://hal.inrae.fr/hal-03081088v1">hal-03081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9377v1">Deep learning in systems medicine</text:a></text:p>
              <text:p text:style-name="Normal"><text:a xlink:type="simple" xlink:href="https://hal.science/search/index/?q=*&amp;authFullName_s=Haiying Wang">Haiying Wang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Joao Luis de Miranda">Joao Luis de Miranda</text:a><text:span>,</text:span><text:a xlink:type="simple" xlink:href="https://hal.science/search/index/?q=*&amp;authFullName_s=Vojtech Spiwok">Vojtech Spiwok</text:a><text:span>et al.</text:span></text:p>
              <text:p text:style-name="Normal"><text:span>Briefings in Bioinformatics</text:span><text:span>, 2020, 22 (2), pp.1543-1559.<text:s/></text:span><text:a xlink:type="simple" xlink:href="https://dx.doi.org/10.1093/bib/bbaa237">⟨10.1093/bib/bbaa23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49377v1">hal-0304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15v1">Diet-Related Metabolomic Signature of Long-Term Breast Cancer Risk Using Penalized Regression: An Exploratory Study in the SU.VI.MAX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Bernard Lyan">Bernard Lyan</text:a><text:span>et al.</text:span></text:p>
              <text:p text:style-name="Normal"><text:span>Cancer Epidemiology, Biomarkers and Prevention</text:span><text:span>, 2020, 29 (2), pp.396-405.<text:s/></text:span><text:a xlink:type="simple" xlink:href="https://dx.doi.org/10.1158/1055-9965.EPI-19-0900">⟨10.1158/1055-9965.EPI-19-0900⟩</text:a></text:p>
              <text:p text:style-name="Normal"><text:span>Article dans une revue</text:span></text:p>
              <text:p text:style-name="Normal"><text:a xlink:type="simple" xlink:href="https://hal.science/hal-02528315v1">hal-02528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5463v1">A hybrid and exploratory approach to knowledge discovery in metabolomic data</text:a></text:p>
              <text:p text:style-name="Normal"><text:a xlink:type="simple" xlink:href="https://hal.science/search/index/?q=*&amp;authFullName_s=Dhouha Grissa">Dhouha Grissa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Amedeo Napoli">Amedeo Napoli</text:a></text:p>
              <text:p text:style-name="Normal"><text:span>Discrete Applied Mathematics</text:span><text:span>, 2020, 273 (SI), pp.103-116.<text:s/></text:span><text:a xlink:type="simple" xlink:href="https://dx.doi.org/10.1016/j.dam.2018.11.025">⟨10.1016/j.dam.2018.11.025⟩</text:a></text:p>
              <text:p text:style-name="Normal"><text:span>Article dans une revue</text:span></text:p>
              <text:p text:style-name="Normal"><text:a xlink:type="simple" xlink:href="https://inria.hal.science/hal-02195463v1">hal-0219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69v1">Metabolomic and Lipidomic Signatures of Metabolic Syndrome and its Physiological Components in Adults: A Systematic Review</text:a></text:p>
              <text:p text:style-name="Normal"><text:a xlink:type="simple" xlink:href="https://hal.science/search/index/?q=*&amp;authFullName_s=Stéphanie Monnerie">Stéphanie Monnerie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aniela Ziegler">Daniela Ziegler</text:a><text:span>,</text:span><text:a xlink:type="simple" xlink:href="https://hal.science/search/index/?q=*&amp;authFullName_s=Jose A. Morais">Jose A. Morais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Scientific Reports</text:span><text:span>, 2020, 10 (1), pp.669.<text:s/></text:span><text:a xlink:type="simple" xlink:href="https://dx.doi.org/10.1038/s41598-019-56909-7">⟨10.1038/s41598-019-56909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58669v1">hal-02458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98v1">Untargeted plasma metabolomic profiles associated with overall diet in women from the SU.VI.MAX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European Journal of Nutrition</text:span><text:span>, 2020, 59 (8), pp.3425-3439.<text:s/></text:span><text:a xlink:type="simple" xlink:href="https://dx.doi.org/10.1007/s00394-020-02177-5">⟨10.1007/s00394-020-02177-5⟩</text:a></text:p>
              <text:p text:style-name="Normal"><text:span>Article dans une revue</text:span></text:p>
              <text:p text:style-name="Normal"><text:a xlink:type="simple" xlink:href="https://hal.inrae.fr/hal-02628198v1">hal-0262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776v1">Network and Systems Medicine: Position Paper of the European Collaboration on Science and Technology Action on Open Multiscale Systems Medicine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Jan Baumbach">Jan Baumbach</text:a><text:span>,</text:span><text:a xlink:type="simple" xlink:href="https://hal.science/search/index/?q=*&amp;authFullName_s=Arriel Benis">Arriel Benis</text:a><text:span>,</text:span><text:a xlink:type="simple" xlink:href="https://hal.science/search/index/?q=*&amp;authFullName_s=José Basílio">José Basílio</text:a><text:span>,</text:span><text:a xlink:type="simple" xlink:href="https://hal.science/search/index/?q=*&amp;authFullName_s=Nataša Debeljak">Nataša Debeljak</text:a><text:span>et al.</text:span></text:p>
              <text:p text:style-name="Normal"><text:span>Network and Systems Medicine</text:span><text:span>, 2020, 3 (1), pp.67-90.<text:s/></text:span><text:a xlink:type="simple" xlink:href="https://dx.doi.org/10.1089/nsm.2020.0004">⟨10.1089/nsm.2020.0004⟩</text:a></text:p>
              <text:p text:style-name="Normal"><text:span>Article dans une revue</text:span></text:p>
              <text:p text:style-name="Normal"><text:a xlink:type="simple" xlink:href="https://hal.inrae.fr/hal-02957776v1">hal-0295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88v1">Analytic correlation filtration: A new tool to reduce analytical complexity of metabolomic datasets</text:a></text:p>
              <text:p text:style-name="Normal"><text:a xlink:type="simple" xlink:href="https://hal.science/search/index/?q=*&amp;authFullName_s=Stéphanie Monnerie">Stéphanie Monneri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Pierrette Gaudreau">Pierrette Gaudreau</text:a><text:span>,</text:span><text:a xlink:type="simple" xlink:href="https://hal.science/search/index/?q=*&amp;authFullName_s=Blandine Comte">Blandine Comte</text:a><text:span>et al.</text:span></text:p>
              <text:p text:style-name="Normal"><text:span>Metabolites</text:span><text:span>, 2019, 9 (11),<text:s/></text:span><text:a xlink:type="simple" xlink:href="https://dx.doi.org/10.3390/metabo9110250">⟨10.3390/metabo9110250⟩</text:a></text:p>
              <text:p text:style-name="Normal"><text:span>Article dans une revue</text:span></text:p>
              <text:p text:style-name="Normal"><text:a xlink:type="simple" xlink:href="https://hal.science/hal-02352488v1">hal-0235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42v1">Multi-block PLS discriminant analysis for the joint analysis of metabolomic and epidemiological data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. Gaudreau">P. Gaudreau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S. Bougeard">S. Bougeard</text:a><text:span>et al.</text:span></text:p>
              <text:p text:style-name="Normal"><text:span>Metabolomics</text:span><text:span>, 2019, 15 (10),<text:s/></text:span><text:a xlink:type="simple" xlink:href="https://dx.doi.org/10.1007/s11306-019-1598-y">⟨10.1007/s11306-019-1598-y⟩</text:a></text:p>
              <text:p text:style-name="Normal"><text:span>Article dans une revue</text:span></text:p>
              <text:p text:style-name="Normal"><text:a xlink:type="simple" xlink:href="https://hal.science/hal-02308942v1">hal-0230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43v1">Nutrimetabolomics: An Integrative Action for Metabolomic Analyses in Human Nutritional Studies</text:a></text:p>
              <text:p text:style-name="Normal"><text:a xlink:type="simple" xlink:href="https://hal.science/search/index/?q=*&amp;authFullName_s=M. M. Ulaszewska">M. M. Ulaszewska</text:a><text:span>,</text:span><text:a xlink:type="simple" xlink:href="https://hal.science/search/index/?q=*&amp;authFullName_s=C. H. Weinert">C. H. Weinert</text:a><text:span>,</text:span><text:a xlink:type="simple" xlink:href="https://hal.science/search/index/?q=*&amp;authFullName_s=A. Trimigno">A. Trimigno</text:a><text:span>,</text:span><text:a xlink:type="simple" xlink:href="https://hal.science/search/index/?q=*&amp;authFullName_s=R. Portmann">R. Portmann</text:a><text:span>,</text:span><text:a xlink:type="simple" xlink:href="https://hal.science/search/index/?q=*&amp;authFullName_s=C. Andres Lacueva">C. Andres Lacueva</text:a><text:span>et al.</text:span></text:p>
              <text:p text:style-name="Normal"><text:span>Molecular Nutrition and Food Research</text:span><text:span>, 2019, 63 (1),<text:s/></text:span><text:a xlink:type="simple" xlink:href="https://dx.doi.org/10.1002/mnfr.201800384">⟨10.1002/mnfr.2018003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6543v1">hal-0190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18v1">Profound Changes in Net Energy and Nitrogen Metabolites Fluxes within the Splanchnic Area during Overfeeding of Yucatan Mini Pigs That Remain Euglycemic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Ahmed Ben Mohamed">Ahmed Ben Mohamed</text:a><text:span>,</text:span><text:a xlink:type="simple" xlink:href="https://hal.science/search/index/?q=*&amp;authFullName_s=Benoit Cohade">Benoit Cohade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Jérémie David">Jérémie David</text:a><text:span>et al.</text:span></text:p>
              <text:p text:style-name="Normal"><text:span>Nutrients</text:span><text:span>, 2019, 11 (2),<text:s/></text:span><text:a xlink:type="simple" xlink:href="https://dx.doi.org/10.3390/nu11020434">⟨10.3390/nu11020434⟩</text:a></text:p>
              <text:p text:style-name="Normal"><text:span>Article dans une revue</text:span></text:p>
              <text:p text:style-name="Normal"><text:a xlink:type="simple" xlink:href="https://hal.science/hal-02050118v1">hal-0205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524v1">Diet-Related Metabolites Associated with Cognitive Decline Revealed by Untargeted Metabolomics in a Prospective Cohort</text:a></text:p>
              <text:p text:style-name="Normal"><text:a xlink:type="simple" xlink:href="https://hal.science/search/index/?q=*&amp;authFullName_s=Dorrain Low">Dorrain Low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Raúl Dominguez-Gonzalez">Raúl Dominguez-Gonzalez</text:a><text:span>,</text:span><text:a xlink:type="simple" xlink:href="https://hal.science/search/index/?q=*&amp;authFullName_s=Mireia Urpi Sarda">Mireia Urpi Sarda</text:a><text:span>,</text:span><text:a xlink:type="simple" xlink:href="https://hal.science/search/index/?q=*&amp;authFullName_s=Pierre Micheau">Pierre Micheau</text:a><text:span>et al.</text:span></text:p>
              <text:p text:style-name="Normal"><text:span>Molecular Nutrition and Food Research</text:span><text:span>, 2019, 63 (18), pp.e1900177.<text:s/></text:span><text:a xlink:type="simple" xlink:href="https://dx.doi.org/10.1002/mnfr.201900177">⟨10.1002/mnfr.201900177⟩</text:a></text:p>
              <text:p text:style-name="Normal"><text:span>Article dans une revue</text:span></text:p>
              <text:p text:style-name="Normal"><text:a xlink:type="simple" xlink:href="https://hal.science/hal-02167524v1">hal-021675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2331v1">A Data Integration Multi-Omics Approach to Study Calorie Restriction-Induced Changes in Insulin Sensitivity</text:a></text:p>
              <text:p text:style-name="Normal"><text:a xlink:type="simple" xlink:href="https://hal.science/search/index/?q=*&amp;authFullName_s=Maria Carlota Dao">Maria Carlota Dao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Rémi Brazeilles">Rémi Brazeilles</text:a><text:span>,</text:span><text:a xlink:type="simple" xlink:href="https://hal.science/search/index/?q=*&amp;authFullName_s=Séverine Affeldt">Séverine Affeldt</text:a><text:span>,</text:span><text:a xlink:type="simple" xlink:href="https://hal.science/search/index/?q=*&amp;authFullName_s=Véronique Pelloux">Véronique Pelloux</text:a><text:span>et al.</text:span></text:p>
              <text:p text:style-name="Normal"><text:span>Frontiers in Physiology</text:span><text:span>, 2019, 9, pp.1958.<text:s/></text:span><text:a xlink:type="simple" xlink:href="https://dx.doi.org/10.3389/fphys.2018.01958">⟨10.3389/fphys.2018.01958⟩</text:a></text:p>
              <text:p text:style-name="Normal"><text:span>Article dans une revue</text:span></text:p>
              <text:p text:style-name="Normal"><text:a xlink:type="simple" xlink:href="https://hal.sorbonne-universite.fr/hal-02042331v1">hal-0204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3v1">Plasma metabolomic signatures associated with long-term breast cancer risk in the SU.VI.MAX prospective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et al.</text:span></text:p>
              <text:p text:style-name="Normal"><text:span>Cancer Epidemiology, Biomarkers and Prevention</text:span><text:span>, 2019, 28 (8), pp.1300-1307.<text:s/></text:span><text:a xlink:type="simple" xlink:href="https://dx.doi.org/10.1158/1055-9965.epi-19-0154">⟨10.1158/1055-9965.epi-19-0154⟩</text:a></text:p>
              <text:p text:style-name="Normal"><text:span>Article dans une revue</text:span></text:p>
              <text:p text:style-name="Normal"><text:a xlink:type="simple" xlink:href="https://hal.science/hal-02282293v1">hal-022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90v1">Proposal for a chemically consistent way to annotate ions arising from the analysis of reference compounds under ESI conditions: A prerequisite to proper mass spectral database constitution in metabolomics</text:a></text:p>
              <text:p text:style-name="Normal"><text:a xlink:type="simple" xlink:href="https://hal.science/search/index/?q=*&amp;authFullName_s=A. Damont">A. Damont</text:a><text:span>,</text:span><text:a xlink:type="simple" xlink:href="https://hal.science/search/index/?q=*&amp;authFullName_s=M. F. Olivier">M. F. Olivier</text:a><text:span>,</text:span><text:a xlink:type="simple" xlink:href="https://hal.science/search/index/?q=*&amp;authFullName_s=A. Warnet">A. Warne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Mass Spectrometry</text:span><text:span>, 2019, 54 (6),<text:s/></text:span><text:a xlink:type="simple" xlink:href="https://dx.doi.org/10.1002/jms.4372">⟨10.1002/jms.4372⟩</text:a></text:p>
              <text:p text:style-name="Normal"><text:span>Article dans une revue</text:span></text:p>
              <text:p text:style-name="Normal"><text:a xlink:type="simple" xlink:href="https://hal.science/hal-02154590v1">hal-0215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42v1">WiPP: Workflow for Improved Peak Picking for Gas Chromatography-Mass Spectrometry (GC-MS) Data</text:a></text:p>
              <text:p text:style-name="Normal"><text:a xlink:type="simple" xlink:href="https://hal.science/search/index/?q=*&amp;authFullName_s=N. Borgsmüller">N. Borgsmüller</text:a><text:span>,</text:span><text:a xlink:type="simple" xlink:href="https://hal.science/search/index/?q=*&amp;authFullName_s=Y. Gloaguen">Y. Gloaguen</text:a><text:span>,</text:span><text:a xlink:type="simple" xlink:href="https://hal.science/search/index/?q=*&amp;authFullName_s=T. Opialla">T. Opialla</text:a><text:span>,</text:span><text:a xlink:type="simple" xlink:href="https://hal.science/search/index/?q=*&amp;authFullName_s=E. Blanc">E. Blanc</text:a><text:span>,</text:span><text:a xlink:type="simple" xlink:href="https://hal.science/search/index/?q=*&amp;authFullName_s=E. Sicard">E. Sicard</text:a><text:span>et al.</text:span></text:p>
              <text:p text:style-name="Normal"><text:span>Metabolites</text:span><text:span>, 2019, 9 (9),<text:s/></text:span><text:a xlink:type="simple" xlink:href="https://dx.doi.org/10.3390/metabo9090171">⟨10.3390/metabo9090171⟩</text:a></text:p>
              <text:p text:style-name="Normal"><text:span>Article dans une revue</text:span></text:p>
              <text:p text:style-name="Normal"><text:a xlink:type="simple" xlink:href="https://hal.science/hal-02282242v1">hal-0228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87v1">Identification of Pre-frailty Sub-Phenotypes in Elderly Using Metabolomics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Jérémie Jacquemin">Jérémie Jacquemi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Frontiers in Physiology</text:span><text:span>, 2019, 9,<text:s/></text:span><text:a xlink:type="simple" xlink:href="https://dx.doi.org/10.3389/fphys.2018.01903">⟨10.3389/fphys.2018.01903⟩</text:a></text:p>
              <text:p text:style-name="Normal"><text:span>Article dans une revue</text:span></text:p>
              <text:p text:style-name="Normal"><text:a xlink:type="simple" xlink:href="https://hal.science/hal-02011387v1">hal-0201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45v1">Discovery and Validation of Banana Intake Biomarkers Using Untargeted Metabolomics in Human Intervention and Cross-sectional Studies</text:a></text:p>
              <text:p text:style-name="Normal"><text:a xlink:type="simple" xlink:href="https://hal.science/search/index/?q=*&amp;authFullName_s=Natalia Vazquez Manjarrez">Natalia Vazquez Manjarrez</text:a><text:span>,</text:span><text:a xlink:type="simple" xlink:href="https://hal.science/search/index/?q=*&amp;authFullName_s=C. H. Weinert">C. H. Weinert</text:a><text:span>,</text:span><text:a xlink:type="simple" xlink:href="https://hal.science/search/index/?q=*&amp;authFullName_s=M. M. Ulaszewska">M. M. Ulaszewska</text:a><text:span>,</text:span><text:a xlink:type="simple" xlink:href="https://hal.science/search/index/?q=*&amp;authFullName_s=C. I. Mack">C. I. Mack</text:a><text:span>,</text:span><text:a xlink:type="simple" xlink:href="https://hal.science/search/index/?q=*&amp;authFullName_s=Pierre Micheau">Pierre Micheau</text:a><text:span>et al.</text:span></text:p>
              <text:p text:style-name="Normal"><text:span>Journal of Nutrition</text:span><text:span>, 2019, 149 (10), pp.1701-1713.<text:s/></text:span><text:a xlink:type="simple" xlink:href="https://dx.doi.org/10.1093/jn/nxz125">⟨10.1093/jn/nxz125⟩</text:a></text:p>
              <text:p text:style-name="Normal"><text:span>Article dans une revue</text:span></text:p>
              <text:p text:style-name="Normal"><text:a xlink:type="simple" xlink:href="https://hal.science/hal-02332545v1">hal-0233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43v1">Metabolic adaptations to HFHS overfeeding: how whole body and tissues postprandial metabolic flexibility adapt in Yucatan mini-pig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Annick Bernalier">Annick Bernalier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European Journal of Nutrition</text:span><text:span>, 2018, 57 (1), pp.119-135.<text:s/></text:span><text:a xlink:type="simple" xlink:href="https://dx.doi.org/10.1007/s00394-016-1302-1">⟨10.1007/s00394-016-1302-1⟩</text:a></text:p>
              <text:p text:style-name="Normal"><text:span>Article dans une revue</text:span></text:p>
              <text:p text:style-name="Normal"><text:a xlink:type="simple" xlink:href="https://hal.science/hal-01525343v1">hal-0152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37v1">Metabolomics Reveals that the Type of Protein in a High-Fat Meal Modulates Postprandial Mitochondrial Overload and Incomplete Substrate Oxidation in Healthy Overweight Men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Journal of Nutrition</text:span><text:span>, 2018, 148 (6), pp.876-884.<text:s/></text:span><text:a xlink:type="simple" xlink:href="https://dx.doi.org/10.1093/jn/nxy049">⟨10.1093/jn/nxy049⟩</text:a></text:p>
              <text:p text:style-name="Normal"><text:span>Article dans une revue</text:span></text:p>
              <text:p text:style-name="Normal"><text:a xlink:type="simple" xlink:href="https://hal.science/hal-01827937v1">hal-018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52v1">Evaluation of oxidized phospholipids analysis by LC-MS/MS</text:a></text:p>
              <text:p text:style-name="Normal"><text:a xlink:type="simple" xlink:href="https://hal.science/search/index/?q=*&amp;authFullName_s=Spiro Khoury">Spiro Khoury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stelle Pujos-Guillot">Estelle Pujos-Guillot</text:a></text:p>
              <text:p text:style-name="Normal"><text:span>Analytical and Bioanalytical Chemistry</text:span><text:span>, 2018, 410 (2), pp.633-647.<text:s/></text:span><text:a xlink:type="simple" xlink:href="https://dx.doi.org/10.1007/s00216-017-0764-1">⟨10.1007/s00216-017-0764-1⟩</text:a></text:p>
              <text:p text:style-name="Normal"><text:span>Article dans une revue</text:span></text:p>
              <text:p text:style-name="Normal"><text:a xlink:type="simple" xlink:href="https://hal.science/hal-01657552v1">hal-0165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6v1">Targeting colon luminal lipid peroxidation limits colon carcinogenesis associated with red meat consumption</text:a></text:p>
              <text:p text:style-name="Normal"><text:a xlink:type="simple" xlink:href="https://hal.science/search/index/?q=*&amp;authFullName_s=Océane Martin">Océane Martin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Sylvie S. Chevolleau">Sylvie S. Chevolleau</text:a><text:span>et al.</text:span></text:p>
              <text:p text:style-name="Normal"><text:span>Cancer Prevention Research</text:span><text:span>, 2018, 11 (9), pp.569-580.<text:s/></text:span><text:a xlink:type="simple" xlink:href="https://dx.doi.org/10.1158/1940-6207.CAPR-17-0361">⟨10.1158/1940-6207.CAPR-17-0361⟩</text:a></text:p>
              <text:p text:style-name="Normal"><text:span>Article dans une revue</text:span></text:p>
              <text:p text:style-name="Normal"><text:a xlink:type="simple" xlink:href="https://hal.science/hal-01901456v1">hal-0190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98v1">Colonic transit time is a driven force of the gut microbiota composition and metabolism: In vitro evidence</text:a></text:p>
              <text:p text:style-name="Normal"><text:a xlink:type="simple" xlink:href="https://hal.science/search/index/?q=*&amp;authFullName_s=William Tottey">William Tottey</text:a><text:span>,</text:span><text:a xlink:type="simple" xlink:href="https://hal.science/search/index/?q=*&amp;authFullName_s=David Feria Gervasio">David Feria Gervasio</text:a><text:span>,</text:span><text:a xlink:type="simple" xlink:href="https://hal.science/search/index/?q=*&amp;authFullName_s=Nadia Gaci">Nadia Gaci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Neurogastroenterology and Motility</text:span><text:span>, 2017, 23 (1), pp.124-134.<text:s/></text:span><text:a xlink:type="simple" xlink:href="https://dx.doi.org/10.5056/jnm16042">⟨10.5056/jnm16042⟩</text:a></text:p>
              <text:p text:style-name="Normal"><text:span>Article dans une revue</text:span></text:p>
              <text:p text:style-name="Normal"><text:a xlink:type="simple" xlink:href="https://hal.science/hal-01595498v1">hal-015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69v1">Systems Metabolomics for Prediction of Metabolic Syndrome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houha Grissa">Dhouha Grissa</text:a><text:span>,</text:span><text:a xlink:type="simple" xlink:href="https://hal.science/search/index/?q=*&amp;authFullName_s=Charlotte Joly">Charlotte Joly</text:a><text:span>et al.</text:span></text:p>
              <text:p text:style-name="Normal"><text:span>Journal of Proteome Research</text:span><text:span>, 2017, 16 (6), pp.2262-2272.<text:s/></text:span><text:a xlink:type="simple" xlink:href="https://dx.doi.org/10.1021/acs.jproteome.7b00116">⟨10.1021/acs.jproteome.7b00116⟩</text:a></text:p>
              <text:p text:style-name="Normal"><text:span>Article dans une revue</text:span></text:p>
              <text:p text:style-name="Normal"><text:a xlink:type="simple" xlink:href="https://hal.science/hal-01595569v1">hal-01595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088v1">Myofiber metabolic type determination by mass spectrometry imaging</text:a></text:p>
              <text:p text:style-name="Normal"><text:a xlink:type="simple" xlink:href="https://hal.science/search/index/?q=*&amp;authFullName_s=Delphine Centeno">Delphine Centeno</text:a><text:span>,</text:span><text:a xlink:type="simple" xlink:href="https://hal.science/search/index/?q=*&amp;authFullName_s=Annie A. Venien">Annie A. Venie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Christophe Chambon">Christophe Chambon</text:a><text:span>et al.</text:span></text:p>
              <text:p text:style-name="Normal"><text:span>Journal of Mass Spectrometry</text:span><text:span>, 2017, 52 (8), pp.493-496.<text:s/></text:span><text:a xlink:type="simple" xlink:href="https://dx.doi.org/10.1002/jms.3957">⟨10.1002/jms.3957⟩</text:a></text:p>
              <text:p text:style-name="Normal"><text:span>Article dans une revue</text:span></text:p>
              <text:p text:style-name="Normal"><text:a xlink:type="simple" xlink:href="https://hal.inrae.fr/hal-02903088v1">hal-0290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02v1">Feature Selection Methods for Early Predictive Biomarker Discovery Using Untargeted Metabolomic Data</text:a></text:p>
              <text:p text:style-name="Normal"><text:a xlink:type="simple" xlink:href="https://hal.science/search/index/?q=*&amp;authFullName_s=Dhouha Grissa">Dhouha Grissa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on Brandolini">Marion Brandolini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Blandine Comte">Blandine Comte</text:a><text:span>et al.</text:span></text:p>
              <text:p text:style-name="Normal"><text:span>Frontiers in Molecular Biosciences</text:span><text:span>, 2016, 3, pp.15.<text:s/></text:span><text:a xlink:type="simple" xlink:href="https://dx.doi.org/10.3389/fmolb.2016.00030">⟨10.3389/fmolb.2016.00030⟩</text:a></text:p>
              <text:p text:style-name="Normal"><text:span>Article dans une revue</text:span></text:p>
              <text:p text:style-name="Normal"><text:a xlink:type="simple" xlink:href="https://hal.science/hal-01421002v1">hal-01421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94v1">Weight for gestational age and metabolically healthy obesity in adults from the Haguenau cohort</text:a></text:p>
              <text:p text:style-name="Normal"><text:a xlink:type="simple" xlink:href="https://hal.science/search/index/?q=*&amp;authFullName_s=Joane Matta">Joane Matta</text:a><text:span>,</text:span><text:a xlink:type="simple" xlink:href="https://hal.science/search/index/?q=*&amp;authFullName_s=Claire Carette">Claire Carette</text:a><text:span>,</text:span><text:a xlink:type="simple" xlink:href="https://hal.science/search/index/?q=*&amp;authFullName_s=Claire Levy Marchal">Claire Levy Marchal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élanie Pétéra">Mélanie Pétéra</text:a><text:span>et al.</text:span></text:p>
              <text:p text:style-name="Normal"><text:span>BMJ Open</text:span><text:span>, 2016, 6 (8), pp.e011367.<text:s/></text:span><text:a xlink:type="simple" xlink:href="https://dx.doi.org/10.1136/bmjopen-2016-011367">⟨10.1136/bmjopen-2016-011367⟩</text:a></text:p>
              <text:p text:style-name="Normal"><text:span>Article dans une revue</text:span></text:p>
              <text:p text:style-name="Normal"><text:a xlink:type="simple" xlink:href="https://hal.inrae.fr/hal-02636994v1">hal-0263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0v1">Quantification of 4-hydroxy-2-nonenal-protein adducts in in vivo gastric digesta of mini-pigs using a GC-MS/MS method with accuracy profile validation</text:a></text:p>
              <text:p text:style-name="Normal"><text:a xlink:type="simple" xlink:href="https://hal.science/search/index/?q=*&amp;authFullName_s=Mylène Delosière">Mylène Delosièr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gnes Thomas">Agnes Thomas</text:a><text:span>et al.</text:span></text:p>
              <text:p text:style-name="Normal"><text:span>Food and Function</text:span><text:span>, 2016, 7 (8), pp.3497-3504.<text:s/></text:span><text:a xlink:type="simple" xlink:href="https://dx.doi.org/10.1039/C6FO00413J">⟨10.1039/C6FO00413J⟩</text:a></text:p>
              <text:p text:style-name="Normal"><text:span>Article dans une revue</text:span></text:p>
              <text:p text:style-name="Normal"><text:a xlink:type="simple" xlink:href="https://hal.science/hal-01901450v1">hal-019014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70408v1">A Proof of Concept to Bridge the Gap between Mass Spectrometry Imaging, Protein Identification and Relative Quantitation: MSI~LC-MS/MS-LF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Thierry Astruc">Thierry Astruc</text:a><text:span>et al.</text:span></text:p>
              <text:p text:style-name="Normal"><text:span>Proteomes</text:span><text:span>, 2016, 4 (4), pp.32.<text:s/></text:span><text:a xlink:type="simple" xlink:href="https://dx.doi.org/10.3390/proteomes4040032">⟨10.3390/proteomes4040032⟩</text:a></text:p>
              <text:p text:style-name="Normal"><text:span>Article dans une revue</text:span></text:p>
              <text:p text:style-name="Normal"><text:a xlink:type="simple" xlink:href="https://univ-lyon1.hal.science/hal-02470408v1">hal-0247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22v1">Change in B and E vitamin and lutein, β-sitosterol contents in industrial milling fractions and during toasted bread production</text:a></text:p>
              <text:p text:style-name="Normal"><text:a xlink:type="simple" xlink:href="https://hal.science/search/index/?q=*&amp;authFullName_s=Eric Nurit">Eric Nuri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Gerard Branlard">Gerard Branlard</text:a><text:span>,</text:span><text:a xlink:type="simple" xlink:href="https://hal.science/search/index/?q=*&amp;authFullName_s=Agnès Piquet">Agnès Piquet</text:a></text:p>
              <text:p text:style-name="Normal"><text:span>Journal of Cereal Science</text:span><text:span>, 2016, 69, pp.290-296.<text:s/></text:span><text:a xlink:type="simple" xlink:href="https://dx.doi.org/10.1016/j.jcs.2016.04.005">⟨10.1016/j.jcs.2016.04.005⟩</text:a></text:p>
              <text:p text:style-name="Normal"><text:span>Article dans une revue</text:span></text:p>
              <text:p text:style-name="Normal"><text:a xlink:type="simple" xlink:href="https://hal.science/hal-01574922v1">hal-0157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77v1">Time Course of Molecular and Metabolic Events in the Development of Insulin Resistance in Fructose-Fed Rat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Laurent Mosoni">Laurent Mosoni</text:a><text:span>,</text:span><text:a xlink:type="simple" xlink:href="https://hal.science/search/index/?q=*&amp;authFullName_s=Eva Gatineau">Eva Gatineau</text:a><text:span>et al.</text:span></text:p>
              <text:p text:style-name="Normal"><text:span>Journal of Proteome Research</text:span><text:span>, 2016, 15 (6), pp.1862-1874.<text:s/></text:span><text:a xlink:type="simple" xlink:href="https://dx.doi.org/10.1021/acs.jproteome.6b00043">⟨10.1021/acs.jproteome.6b00043⟩</text:a></text:p>
              <text:p text:style-name="Normal"><text:span>Article dans une revue</text:span></text:p>
              <text:p text:style-name="Normal"><text:a xlink:type="simple" xlink:href="https://hal.science/hal-01540177v1">hal-0154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2v1">Red meat and colorectal cancer: Nrf2-dependent antioxidant response contributes to the resistance of preneoplastic colon cells to fecal water of hemoglobin- and beef-fed rats</text:a></text:p>
              <text:p text:style-name="Normal"><text:a xlink:type="simple" xlink:href="https://hal.science/search/index/?q=*&amp;authFullName_s=Reggie Surya">Reggie Sury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Thierry Gauthier">Thierry Gauthier</text:a><text:span>,</text:span><text:a xlink:type="simple" xlink:href="https://hal.science/search/index/?q=*&amp;authFullName_s=Françoise Guéraud">Françoise Guéraud</text:a><text:span>et al.</text:span></text:p>
              <text:p text:style-name="Normal"><text:span>Carcinogenesis</text:span><text:span>, 2016, 37 (6), pp.635-645.<text:s/></text:span><text:a xlink:type="simple" xlink:href="https://dx.doi.org/10.1093/carcin/bgw035">⟨10.1093/carcin/bgw035⟩</text:a></text:p>
              <text:p text:style-name="Normal"><text:span>Article dans une revue</text:span></text:p>
              <text:p text:style-name="Normal"><text:a xlink:type="simple" xlink:href="https://hal.science/hal-01901462v1">hal-0190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60v1">Variations in the metabolome in response to disease activity of rheumatoid arthritis</text:a></text:p>
              <text:p text:style-name="Normal"><text:a xlink:type="simple" xlink:href="https://hal.science/search/index/?q=*&amp;authFullName_s=Zuzana Tatar">Zuzana Tatar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Thierry Lequerre">Thierry Lequerre</text:a><text:span>et al.</text:span></text:p>
              <text:p text:style-name="Normal"><text:span>BMC Musculoskeletal Disorders</text:span><text:span>, 2016, 17 (1), 7 p.<text:s/></text:span><text:a xlink:type="simple" xlink:href="https://dx.doi.org/10.1186/s12891-016-1214-5">⟨10.1186/s12891-016-1214-5⟩</text:a></text:p>
              <text:p text:style-name="Normal"><text:span>Article dans une revue</text:span></text:p>
              <text:p text:style-name="Normal"><text:a xlink:type="simple" xlink:href="https://hal.science/hal-01595460v1">hal-0159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83v1">Dietary intake in young adults born small or appropriate for gestational age: data from the Haguenau cohort</text:a></text:p>
              <text:p text:style-name="Normal"><text:a xlink:type="simple" xlink:href="https://hal.science/search/index/?q=*&amp;authFullName_s=Joane Matta">Joane Matta</text:a><text:span>,</text:span><text:a xlink:type="simple" xlink:href="https://hal.science/search/index/?q=*&amp;authFullName_s=Claire Carette">Claire Carette</text:a><text:span>,</text:span><text:a xlink:type="simple" xlink:href="https://hal.science/search/index/?q=*&amp;authFullName_s=Claire Levy Marchal">Claire Levy Marchal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élanie Pétéra">Mélanie Pétéra</text:a><text:span>et al.</text:span></text:p>
              <text:p text:style-name="Normal"><text:span>BMJ Open</text:span><text:span>, 2016, 6 (7), 8 p.<text:s/></text:span><text:a xlink:type="simple" xlink:href="https://dx.doi.org/10.1136/bmjopen-2016-012309">⟨10.1136/bmjopen-2016-012309⟩</text:a></text:p>
              <text:p text:style-name="Normal"><text:span>Article dans une revue</text:span></text:p>
              <text:p text:style-name="Normal"><text:a xlink:type="simple" xlink:href="https://hal.science/hal-01511983v1">hal-0151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075v1">Metabolomics reveals differential metabolic adjustments of normal and overweight subjects during overfeeding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Emilie Chanseaume">Emilie Chanseaume</text:a><text:span>,</text:span><text:a xlink:type="simple" xlink:href="https://hal.science/search/index/?q=*&amp;authFullName_s=Maud Alligier">Maud Alligier</text:a><text:span>et al.</text:span></text:p>
              <text:p text:style-name="Normal"><text:span>Metabolomics</text:span><text:span>, 2015, 11 (4), pp.920-938.<text:s/></text:span><text:a xlink:type="simple" xlink:href="https://dx.doi.org/10.1007/s11306-014-0750-y">⟨10.1007/s11306-014-0750-y⟩</text:a></text:p>
              <text:p text:style-name="Normal"><text:span>Article dans une revue</text:span></text:p>
              <text:p text:style-name="Normal"><text:a xlink:type="simple" xlink:href="https://hal.science/hal-01478075v1">hal-01478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07v1">Cyclic fatty acids found in frying oils are detoxified via classical drug metabolic pathway but also by β-oxidation and eliminated as conjugates in rats</text:a></text:p>
              <text:p text:style-name="Normal"><text:a xlink:type="simple" xlink:href="https://hal.science/search/index/?q=*&amp;authFullName_s=Amélie Desmarais">Amélie Desmarais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Nadine Leblanc">Nadine Leblanc</text:a><text:span>et al.</text:span></text:p>
              <text:p text:style-name="Normal"><text:span>Lipids</text:span><text:span>, 2015, 50 (4), pp.381-396.<text:s/></text:span><text:a xlink:type="simple" xlink:href="https://dx.doi.org/10.1007/s11745-015-3997-9">⟨10.1007/s11745-015-3997-9⟩</text:a></text:p>
              <text:p text:style-name="Normal"><text:span>Article dans une revue</text:span></text:p>
              <text:p text:style-name="Normal"><text:a xlink:type="simple" xlink:href="https://hal.inrae.fr/hal-02634207v1">hal-0263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19v1">Quantifying Diet-Induced Metabolic Changes of the Human Gut Microbiome</text:a></text:p>
              <text:p text:style-name="Normal"><text:a xlink:type="simple" xlink:href="https://hal.science/search/index/?q=*&amp;authFullName_s=Saeed Shoaie">Saeed Shoaie</text:a><text:span>,</text:span><text:a xlink:type="simple" xlink:href="https://hal.science/search/index/?q=*&amp;authFullName_s=Pouyan Ghaffari">Pouyan Ghaffari</text:a><text:span>,</text:span><text:a xlink:type="simple" xlink:href="https://hal.science/search/index/?q=*&amp;authFullName_s=Petia Kovatcheva-Datchary">Petia Kovatcheva-Datchary</text:a><text:span>,</text:span><text:a xlink:type="simple" xlink:href="https://hal.science/search/index/?q=*&amp;authFullName_s=Adil Mardinoglu">Adil Mardinoglu</text:a><text:span>,</text:span><text:a xlink:type="simple" xlink:href="https://hal.science/search/index/?q=*&amp;authFullName_s=Partho Sen">Partho Sen</text:a><text:span>et al.</text:span></text:p>
              <text:p text:style-name="Normal"><text:span>Cell Metabolism</text:span><text:span>, 2015, 22 (2), pp.320-331.<text:s/></text:span><text:a xlink:type="simple" xlink:href="https://dx.doi.org/10.1016/j.cmet.2015.07.001">⟨10.1016/j.cmet.2015.07.001⟩</text:a></text:p>
              <text:p text:style-name="Normal"><text:span>Article dans une revue</text:span></text:p>
              <text:p text:style-name="Normal"><text:a xlink:type="simple" xlink:href="https://hal.inrae.fr/hal-02634319v1">hal-026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971v1">Assessment of protein modifications in liver of rats under chronic treatment with paracetamol (acetaminophen) using two complementary mass spectrometry-based metabolomic approaches</text:a></text:p>
              <text:p text:style-name="Normal"><text:a xlink:type="simple" xlink:href="https://hal.science/search/index/?q=*&amp;authFullName_s=Carole Mast">Carole Mas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Franck Giacomoni">Franck Giacomoni</text:a><text:span>et al.</text:span></text:p>
              <text:p text:style-name="Normal"><text:span>Journal of Proteomics</text:span><text:span>, 2015, 120, pp.194-203.<text:s/></text:span><text:a xlink:type="simple" xlink:href="https://dx.doi.org/10.1016/j.jprot.2015.03.014">⟨10.1016/j.jprot.2015.03.014⟩</text:a></text:p>
              <text:p text:style-name="Normal"><text:span>Article dans une revue</text:span></text:p>
              <text:p text:style-name="Normal"><text:a xlink:type="simple" xlink:href="https://hal.science/hal-01245971v1">hal-0124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67v1">Comment doser les marqueurs de la peroxydation des omégas 3 et 6 par CPG-SM/SM dans différentes matrices ? Intérêt du profil d'exactitude dans cette démarche</text:a></text:p>
              <text:p text:style-name="Normal"><text:a xlink:type="simple" xlink:href="https://hal.science/search/index/?q=*&amp;authFullName_s=Céline Chantelauze">Céline Chantelauze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Océane Martin">Océane Martin</text:a><text:span>et al.</text:span></text:p>
              <text:p text:style-name="Normal"><text:span>Cahier des Techniques de l'INRA</text:span><text:span>, 2015, 86, 12 p</text:span></text:p>
              <text:p text:style-name="Normal"><text:span>Article dans une revue</text:span></text:p>
              <text:p text:style-name="Normal"><text:a xlink:type="simple" xlink:href="https://hal.science/hal-01465167v1">hal-0146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11v1">Postprandial metabolic events in mini-pigs: new insights from a combined approach using plasma metabolomics, tissue gene expression, and enzyme activity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Jean-Louis Sébédio">Jean-Louis Sébédio</text:a><text:span>et al.</text:span></text:p>
              <text:p text:style-name="Normal"><text:span>Metabolomics</text:span><text:span>, 2015, 11 (4), pp.964-979.<text:s/></text:span><text:a xlink:type="simple" xlink:href="https://dx.doi.org/10.1007/s11306-014-0753-8">⟨10.1007/s11306-014-0753-8⟩</text:a></text:p>
              <text:p text:style-name="Normal"><text:span>Article dans une revue</text:span></text:p>
              <text:p text:style-name="Normal"><text:a xlink:type="simple" xlink:href="https://hal.science/hal-01123211v1">hal-01123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22v1">Development of a LC-MS/MS method for the simultaneous screening of seven water-soluble vitamins in processing semi-coarse wheat flour products</text:a></text:p>
              <text:p text:style-name="Normal"><text:a xlink:type="simple" xlink:href="https://hal.science/search/index/?q=*&amp;authFullName_s=Eric Nurit">Eric Nuri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Estelle Pujos-Guillot">Estelle Pujos-Guillot</text:a></text:p>
              <text:p text:style-name="Normal"><text:span>Analytical and Bioanalytical Chemistry</text:span><text:span>, 2015, 407 (12), pp.3471-3479.<text:s/></text:span><text:a xlink:type="simple" xlink:href="https://dx.doi.org/10.1007/s00216-015-8553-1">⟨10.1007/s00216-015-8553-1⟩</text:a></text:p>
              <text:p text:style-name="Normal"><text:span>Article dans une revue</text:span></text:p>
              <text:p text:style-name="Normal"><text:a xlink:type="simple" xlink:href="https://hal.inrae.fr/hal-02637522v1">hal-0263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43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Metabolomics</text:span><text:span>, 2015, 11 (4), pp.807-821.<text:s/></text:span><text:a xlink:type="simple" xlink:href="https://dx.doi.org/10.1007/s11306-014-0740-0">⟨10.1007/s11306-014-0740-0⟩</text:a></text:p>
              <text:p text:style-name="Normal"><text:span>Article dans une revue</text:span></text:p>
              <text:p text:style-name="Normal"><text:a xlink:type="simple" xlink:href="https://hal.science/hal-01123343v1">hal-011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91v1">Three-stage continuous culture system with a self-generated anaerobia to study the regionalized metabolism of the human gut microbiota</text:a></text:p>
              <text:p text:style-name="Normal"><text:a xlink:type="simple" xlink:href="https://hal.science/search/index/?q=*&amp;authFullName_s=David Feria Gervasio">David Feria Gervasio</text:a><text:span>,</text:span><text:a xlink:type="simple" xlink:href="https://hal.science/search/index/?q=*&amp;authFullName_s=William Tottey">William Tottey</text:a><text:span>,</text:span><text:a xlink:type="simple" xlink:href="https://hal.science/search/index/?q=*&amp;authFullName_s=Nadia Gaci">Nadia Gaci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Jean-Michel Cardot">Jean-Michel Cardot</text:a><text:span>et al.</text:span></text:p>
              <text:p text:style-name="Normal"><text:span>Journal of Microbiological Methods</text:span><text:span>, 2014, 96, pp.111-118.<text:s/></text:span><text:a xlink:type="simple" xlink:href="https://dx.doi.org/10.1016/j.mimet.2013.11.015">⟨10.1016/j.mimet.2013.11.015⟩</text:a></text:p>
              <text:p text:style-name="Normal"><text:span>Article dans une revue</text:span></text:p>
              <text:p text:style-name="Normal"><text:a xlink:type="simple" xlink:href="https://api.istex.fr/ark:/67375/6H6-JMLRLXDL-F/fulltext.pdf?sid=hal">istex</text:a></text:p>
              <text:p text:style-name="Normal"><text:a xlink:type="simple" xlink:href="https://hal.science/hal-01189891v1">hal-0118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19v1">Specific appetite, energetic and metabolomics responses to fat overfeeding in resistant-to-bodyweight-gain constitutional thinness</text:a></text:p>
              <text:p text:style-name="Normal"><text:a xlink:type="simple" xlink:href="https://hal.science/search/index/?q=*&amp;authFullName_s=Natacha Germain">Natacha Germain</text:a><text:span>,</text:span><text:a xlink:type="simple" xlink:href="https://hal.science/search/index/?q=*&amp;authFullName_s=Bogdan Galusca">Bogdan Galusca</text:a><text:span>,</text:span><text:a xlink:type="simple" xlink:href="https://hal.science/search/index/?q=*&amp;authFullName_s=Dominique Caron-Dorval">Dominique Caron-Dorval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Nutrition &amp; Diabetes</text:span><text:span>, 2014, 4,<text:s/></text:span><text:a xlink:type="simple" xlink:href="https://dx.doi.org/10.1038/nutd.2014.17">⟨10.1038/nutd.2014.17⟩</text:a></text:p>
              <text:p text:style-name="Normal"><text:span>Article dans une revue</text:span></text:p>
              <text:p text:style-name="Normal"><text:a xlink:type="simple" xlink:href="https://hal.science/hal-01123219v1">hal-0112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20v1">Untargeted Metabolomics as a Screening Tool for Estimating Compliance to a Dietary Pattern</text:a></text:p>
              <text:p text:style-name="Normal"><text:a xlink:type="simple" xlink:href="https://hal.science/search/index/?q=*&amp;authFullName_s=Maj-Britt S. Andersen">Maj-Britt S. Andersen</text:a><text:span>,</text:span><text:a xlink:type="simple" xlink:href="https://hal.science/search/index/?q=*&amp;authFullName_s=Asmund Rinnan">Asmund Rinnan</text:a><text:span>,</text:span><text:a xlink:type="simple" xlink:href="https://hal.science/search/index/?q=*&amp;authFullName_s=Claudine Manach">Claudine Manach</text:a><text:span>,</text:span><text:a xlink:type="simple" xlink:href="https://hal.science/search/index/?q=*&amp;authFullName_s=Sanne K. Poulsen">Sanne K. Poulse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Proteome Research</text:span><text:span>, 2014, 13 (3), pp.1405-1418.<text:s/></text:span><text:a xlink:type="simple" xlink:href="https://dx.doi.org/10.1021/pr400964s">⟨10.1021/pr400964s⟩</text:a></text:p>
              <text:p text:style-name="Normal"><text:span>Article dans une revue</text:span></text:p>
              <text:p text:style-name="Normal"><text:a xlink:type="simple" xlink:href="https://hal.inrae.fr/hal-02634220v1">hal-0263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78v1">New biomarkers of coffee consumption identified by the non-targeted metabolomic profiling of cohort study subjects</text:a></text:p>
              <text:p text:style-name="Normal"><text:a xlink:type="simple" xlink:href="https://hal.science/search/index/?q=*&amp;authFullName_s=Joseph Rothwell">Joseph Rothwell</text:a><text:span>,</text:span><text:a xlink:type="simple" xlink:href="https://hal.science/search/index/?q=*&amp;authFullName_s=Yoann Fillatre">Yoann Fillatre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PLoS ONE</text:span><text:span>, 2014, 9 (4),<text:s/></text:span><text:a xlink:type="simple" xlink:href="https://dx.doi.org/10.1371/journal.pone.0093474">⟨10.1371/journal.pone.0093474⟩</text:a></text:p>
              <text:p text:style-name="Normal"><text:span>Article dans une revue</text:span></text:p>
              <text:p text:style-name="Normal"><text:a xlink:type="simple" xlink:href="https://hal.inrae.fr/hal-02640378v1">hal-0264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161v1">Lipid Profiling following Intake of the Omega 3 Fatty Acid DHA Identifies the Peroxidized Metabolites F4- Neuroprostanes as the Best Predictors of Atherosclerosis Prevention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John W. Newmann">John W. Newman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Theresa L. Pedersen">Theresa L. Pedersen</text:a><text:span>,</text:span><text:a xlink:type="simple" xlink:href="https://hal.science/search/index/?q=*&amp;authFullName_s=Jean-Marie Galano">Jean-Marie Galano</text:a><text:span>et al.</text:span></text:p>
              <text:p text:style-name="Normal"><text:span>PLoS ONE</text:span><text:span>, 2014, 9 (2), pp.e89393.<text:s/></text:span><text:a xlink:type="simple" xlink:href="https://dx.doi.org/10.1371/journal.pone.0089393">⟨10.1371/journal.pone.0089393⟩</text:a></text:p>
              <text:p text:style-name="Normal"><text:span>Article dans une revue</text:span></text:p>
              <text:p text:style-name="Normal"><text:a xlink:type="simple" xlink:href="https://hal.science/hal-00952161v1">hal-0095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48v1">Discovery and validation of urinary exposure markers for different plant foods by untargeted metabolomics</text:a></text:p>
              <text:p text:style-name="Normal"><text:a xlink:type="simple" xlink:href="https://hal.science/search/index/?q=*&amp;authFullName_s=Maj-Britt Schmidt Andersen">Maj-Britt Schmidt Andersen</text:a><text:span>,</text:span><text:a xlink:type="simple" xlink:href="https://hal.science/search/index/?q=*&amp;authFullName_s=Mette Kristensen">Mette Kristensen</text:a><text:span>,</text:span><text:a xlink:type="simple" xlink:href="https://hal.science/search/index/?q=*&amp;authFullName_s=Claudine Manach">Claudine Manach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anne Kellebjerg Poulsen">Sanne Kellebjerg Poulsen</text:a><text:span>et al.</text:span></text:p>
              <text:p text:style-name="Normal"><text:span>Analytical and Bioanalytical Chemistry</text:span><text:span>, 2014, 406 (7), pp.1829-1844.<text:s/></text:span><text:a xlink:type="simple" xlink:href="https://dx.doi.org/10.1007/s00216-013-7498-5">⟨10.1007/s00216-013-7498-5⟩</text:a></text:p>
              <text:p text:style-name="Normal"><text:span>Article dans une revue</text:span></text:p>
              <text:p text:style-name="Normal"><text:a xlink:type="simple" xlink:href="https://hal.inrae.fr/hal-02637848v1">hal-0263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67v1">Mass Spectrometry-based Metabolomics for the Discovery of Biomarkers of Fruit and Vegetable Intake: Citrus Fruit as a Case Study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ercedes Quintana">Mercedes Quintana</text:a><text:span>et al.</text:span></text:p>
              <text:p text:style-name="Normal"><text:span>Journal of Proteome Research</text:span><text:span>, 2013, 12 (4), pp.1645-1659.<text:s/></text:span><text:a xlink:type="simple" xlink:href="https://dx.doi.org/10.1021/pr300997c">⟨10.1021/pr300997c⟩</text:a></text:p>
              <text:p text:style-name="Normal"><text:span>Article dans une revue</text:span></text:p>
              <text:p text:style-name="Normal"><text:a xlink:type="simple" xlink:href="https://hal.science/hal-01056767v1">hal-0105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77v1">Resistant starch intake partly restores metabolic and inflammatory alterations in the liver of high-fat-diet-fed rat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Maria-Elena Diaz-Rubio">Maria-Elena Diaz-Rubio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Nutritional Biochemistry</text:span><text:span>, 2013, 24 (11), pp.1920-1930</text:span></text:p>
              <text:p text:style-name="Normal"><text:span>Article dans une revue</text:span></text:p>
              <text:p text:style-name="Normal"><text:a xlink:type="simple" xlink:href="https://hal.science/hal-01056777v1">hal-01056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19v1">Deep Brain Stimulation of the Subthalamic Nucleus Regulates Postabsorptive Glucose Metabolism in Patients With Parkinson's Disease</text:a></text:p>
              <text:p text:style-name="Normal"><text:a xlink:type="simple" xlink:href="https://hal.science/search/index/?q=*&amp;authFullName_s=Marie Batisse-Lignier">Marie Batisse-Lignier</text:a><text:span>,</text:span><text:a xlink:type="simple" xlink:href="https://hal.science/search/index/?q=*&amp;authFullName_s=Isabelle Rieu">Isabelle Rieu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Béatrice Morio">Béatrice Morio</text:a><text:span>et al.</text:span></text:p>
              <text:p text:style-name="Normal"><text:span>Journal of Clinical Endocrinology and Metabolism</text:span><text:span>, 2013, 98 (6), pp.E1050 - E1054.<text:s/></text:span><text:a xlink:type="simple" xlink:href="https://dx.doi.org/10.1210/jc.2012-3838">⟨10.1210/jc.2012-3838⟩</text:a></text:p>
              <text:p text:style-name="Normal"><text:span>Article dans une revue</text:span></text:p>
              <text:p text:style-name="Normal"><text:a xlink:type="simple" xlink:href="https://hal.inrae.fr/hal-02645219v1">hal-0264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72v1">Therapeutic paracetamol treatment in older persons induces dietary and metabolic modifications related to sulfur amino acids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Gisèle Pickering">Gisèle Pickering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Gilles Ducheix">Gilles Ducheix</text:a><text:span>,</text:span><text:a xlink:type="simple" xlink:href="https://hal.science/search/index/?q=*&amp;authFullName_s=Marion Brandolini-Bunlon">Marion Brandolini-Bunlon</text:a><text:span>et al.</text:span></text:p>
              <text:p text:style-name="Normal"><text:span>AGE</text:span><text:span>, 2012, 34 (1), pp.181-193.<text:s/></text:span><text:a xlink:type="simple" xlink:href="https://dx.doi.org/10.1007/s11357-011-9218-4">⟨10.1007/s11357-011-9218-4⟩</text:a></text:p>
              <text:p text:style-name="Normal"><text:span>Article dans une revue</text:span></text:p>
              <text:p text:style-name="Normal"><text:a xlink:type="simple" xlink:href="https://hal.science/hal-01190472v1">hal-0119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64v1">Simultaneous analysis of the main markers of nitrogen status in dairy cow’s urine using hydrophilic interaction chromatography and tandem mass spectrometry detection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Diego Morgavi">Diego Morgavi</text:a></text:p>
              <text:p text:style-name="Normal"><text:span>Journal of Chromatography A</text:span><text:span>, 2012, 1256, pp.169-176.<text:s/></text:span><text:a xlink:type="simple" xlink:href="https://dx.doi.org/10.1016/j.chroma.2012.07.094">⟨10.1016/j.chroma.2012.07.094⟩</text:a></text:p>
              <text:p text:style-name="Normal"><text:span>Article dans une revue</text:span></text:p>
              <text:p text:style-name="Normal"><text:a xlink:type="simple" xlink:href="https://api.istex.fr/ark:/67375/6H6-5TZ72QMP-4/fulltext.pdf?sid=hal">istex</text:a></text:p>
              <text:p text:style-name="Normal"><text:a xlink:type="simple" xlink:href="https://hal.inrae.fr/hal-02643464v1">hal-0264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420v1">Optimization of the extraction and analysis of natural androgen steroids and their metabolites in urine by GC/MS and GC/FID</text:a></text:p>
              <text:p text:style-name="Normal"><text:a xlink:type="simple" xlink:href="https://hal.science/search/index/?q=*&amp;authFullName_s=Estelle Pujos">Estelle Pujos</text:a><text:span>,</text:span><text:a xlink:type="simple" xlink:href="https://hal.science/search/index/?q=*&amp;authFullName_s=Cécile Cren-Olivé">Cécile Cren-Olivé</text:a><text:span>,</text:span><text:a xlink:type="simple" xlink:href="https://hal.science/search/index/?q=*&amp;authFullName_s=Patrick Goetinck">Patrick Goetinck</text:a><text:span>,</text:span><text:a xlink:type="simple" xlink:href="https://hal.science/search/index/?q=*&amp;authFullName_s=Marie-Magdeleine Flament-Waton">Marie-Magdeleine Flament-Waton</text:a><text:span>,</text:span><text:a xlink:type="simple" xlink:href="https://hal.science/search/index/?q=*&amp;authFullName_s=Marie-Florence Grenier-Loustalot">Marie-Florence Grenier-Loustalot</text:a></text:p>
              <text:p text:style-name="Normal"><text:span>Analytical Letters</text:span><text:span>, 2012, 45 (4), pp.356-366.<text:s/></text:span><text:a xlink:type="simple" xlink:href="https://dx.doi.org/10.1080/00032719.2011.644735">⟨10.1080/00032719.2011.644735⟩</text:a></text:p>
              <text:p text:style-name="Normal"><text:span>Article dans une revue</text:span></text:p>
              <text:p text:style-name="Normal"><text:a xlink:type="simple" xlink:href="https://hal.science/hal-00727420v1">hal-00727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93v1">Increasing intake of long-chain n-3 PUFA enhances lipoperoxidation and modulates hepatic gene expression in a dose-dependent manner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N.C. Roy">N.C. Roy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Georges da Silva Carvalho Leite">Georges da Silva Carvalho Leite</text:a><text:span>et al.</text:span></text:p>
              <text:p text:style-name="Normal"><text:span>British Journal of Nutrition</text:span><text:span>, 2012, 107, pp.1254-1273.<text:s/></text:span><text:a xlink:type="simple" xlink:href="https://dx.doi.org/10.1017/S0007114511004259">⟨10.1017/S0007114511004259⟩</text:a></text:p>
              <text:p text:style-name="Normal"><text:span>Article dans une revue</text:span></text:p>
              <text:p text:style-name="Normal"><text:a xlink:type="simple" xlink:href="https://hal.inrae.fr/hal-02651393v1">hal-0265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82v1">La métabolomique: De nouvelles perspectives en nutrition humaine</text:a></text:p>
              <text:p text:style-name="Normal"><text:a xlink:type="simple" xlink:href="https://hal.science/search/index/?q=*&amp;authFullName_s=Marc Ferrara">Marc Ferrara</text:a><text:span>,</text:span><text:a xlink:type="simple" xlink:href="https://hal.science/search/index/?q=*&amp;authFullName_s=Jean-Louis Sébédio">Jean-Louis Sébédio</text:a><text:span>,</text:span><text:a xlink:type="simple" xlink:href="https://hal.science/search/index/?q=*&amp;authFullName_s=Estelle Pujos-Guillot">Estelle Pujos-Guillot</text:a></text:p>
              <text:p text:style-name="Normal"><text:span>Cahiers de Nutrition et de Diététique</text:span><text:span>, 2012, 47 (2), pp.93-100.<text:s/></text:span><text:a xlink:type="simple" xlink:href="https://dx.doi.org/10.1016/j.cnd.2011.11.007">⟨10.1016/j.cnd.2011.11.007⟩</text:a></text:p>
              <text:p text:style-name="Normal"><text:span>Article dans une revue</text:span></text:p>
              <text:p text:style-name="Normal"><text:a xlink:type="simple" xlink:href="https://hal.science/hal-01056782v1">hal-0105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95v1">Semi-targeted metabolomic approaches to validate potential markers of health for micronutrients: analytical perspectives</text:a></text:p>
              <text:p text:style-name="Normal"><text:a xlink:type="simple" xlink:href="https://hal.science/search/index/?q=*&amp;authFullName_s=Marie-Laure Bayle">Marie-Laure Bayle</text:a><text:span>,</text:span><text:a xlink:type="simple" xlink:href="https://hal.science/search/index/?q=*&amp;authFullName_s=Suzan Wopereis">Suzan Wopereis</text:a><text:span>,</text:span><text:a xlink:type="simple" xlink:href="https://hal.science/search/index/?q=*&amp;authFullName_s=Jildau Bouwman">Jildau Bouwman</text:a><text:span>,</text:span><text:a xlink:type="simple" xlink:href="https://hal.science/search/index/?q=*&amp;authFullName_s=Ben van Ommen">Ben van Ommen</text:a><text:span>,</text:span><text:a xlink:type="simple" xlink:href="https://hal.science/search/index/?q=*&amp;authFullName_s=Augustin Scalbert">Augustin Scalbert</text:a><text:span>et al.</text:span></text:p>
              <text:p text:style-name="Normal"><text:span>Metabolomics</text:span><text:span>, 2012, 8 (6), pp.1114 - 1129.<text:s/></text:span><text:a xlink:type="simple" xlink:href="https://dx.doi.org/10.1007/s11306-012-0419-3">⟨10.1007/s11306-012-0419-3⟩</text:a></text:p>
              <text:p text:style-name="Normal"><text:span>Article dans une revue</text:span></text:p>
              <text:p text:style-name="Normal"><text:a xlink:type="simple" xlink:href="https://api.istex.fr/ark:/67375/VQC-QZ5F7JFC-5/fulltext.pdf?sid=hal">istex</text:a></text:p>
              <text:p text:style-name="Normal"><text:a xlink:type="simple" xlink:href="https://hal.inrae.fr/hal-02649195v1">hal-0264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9v1">Nouveaux outils pour une analyse fine de la composition des grains</text:a></text:p>
              <text:p text:style-name="Normal"><text:a xlink:type="simple" xlink:href="https://hal.science/search/index/?q=*&amp;authFullName_s=Gerard G. Branlard">Gerard G. Branlard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Agnès Piquet">Agnès Piquet</text:a></text:p>
              <text:p text:style-name="Normal"><text:span>Innovations Agronomiques</text:span><text:span>, 2012, 19, pp.37-49.<text:s/></text:span><text:a xlink:type="simple" xlink:href="https://dx.doi.org/10.17180/57pa-by73">⟨10.17180/57pa-by73⟩</text:a></text:p>
              <text:p text:style-name="Normal"><text:span>Article dans une revue</text:span></text:p>
              <text:p text:style-name="Normal"><text:a xlink:type="simple" xlink:href="https://hal.science/hal-00964459v1">hal-0096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55v1">Enterohaemorrhagic Escherichia coli gains a competitive advantage by using ethanolamine as anitrogen source in the bovine intestinal content</text:a></text:p>
              <text:p text:style-name="Normal"><text:a xlink:type="simple" xlink:href="https://hal.science/search/index/?q=*&amp;authFullName_s=Yolande Bertin">Yolande Bertin</text:a><text:span>,</text:span><text:a xlink:type="simple" xlink:href="https://hal.science/search/index/?q=*&amp;authFullName_s=Jean-Pierre Girardeau">Jean-Pierre Girardeau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Environmental Microbiology</text:span><text:span>, 2011, 13 (2), pp.365.<text:s/></text:span><text:a xlink:type="simple" xlink:href="https://dx.doi.org/10.1111/j.1462-2920.2010.02334.x">⟨10.1111/j.1462-2920.2010.02334.x⟩</text:a></text:p>
              <text:p text:style-name="Normal"><text:span>Article dans une revue</text:span></text:p>
              <text:p text:style-name="Normal"><text:a xlink:type="simple" xlink:href="https://api.istex.fr/ark:/67375/WNG-MQDZRXK5-R/fulltext.pdf?sid=hal">istex</text:a></text:p>
              <text:p text:style-name="Normal"><text:a xlink:type="simple" xlink:href="https://hal.inrae.fr/hal-02652555v1">hal-02652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18v1">Acetaminophen metabolism after major surgery: a greater challenge with increasing age</text:a></text:p>
              <text:p text:style-name="Normal"><text:a xlink:type="simple" xlink:href="https://hal.science/search/index/?q=*&amp;authFullName_s=Gisèle Pickering">Gisèle Pickering</text:a><text:span>,</text:span><text:a xlink:type="simple" xlink:href="https://hal.science/search/index/?q=*&amp;authFullName_s=E. Schneider">E. Schneider</text:a><text:span>,</text:span><text:a xlink:type="simple" xlink:href="https://hal.science/search/index/?q=*&amp;authFullName_s=Isabelle Papet">Isabelle Papet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B. Pereira">B. Pereira</text:a><text:span>et al.</text:span></text:p>
              <text:p text:style-name="Normal"><text:span>Clinical Pharmacology and Therapeutics</text:span><text:span>, 2011, 90 (5), pp.707 - 711.<text:s/></text:span><text:a xlink:type="simple" xlink:href="https://dx.doi.org/10.1038/clpt.2011.176">⟨10.1038/clpt.2011.176⟩</text:a></text:p>
              <text:p text:style-name="Normal"><text:span>Article dans une revue</text:span></text:p>
              <text:p text:style-name="Normal"><text:a xlink:type="simple" xlink:href="https://hal.inrae.fr/hal-02644818v1">hal-026448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8753v1">Disruption of chronic cariporide treatment abrogates myocardial ion homeostasis during acute ischemia reperfusion.</text:a></text:p>
              <text:p text:style-name="Normal"><text:a xlink:type="simple" xlink:href="https://hal.science/search/index/?q=*&amp;authFullName_s=Vanessa Bourahla">Vanessa Bourahla</text:a><text:span>,</text:span><text:a xlink:type="simple" xlink:href="https://hal.science/search/index/?q=*&amp;authFullName_s=Hervé Dubouchaud">Hervé Dubouchaud</text:a><text:span>,</text:span><text:a xlink:type="simple" xlink:href="https://hal.science/search/index/?q=*&amp;authFullName_s=Evangelia Mourmoura">Evangelia Mourmoura</text:a><text:span>,</text:span><text:a xlink:type="simple" xlink:href="https://hal.science/search/index/?q=*&amp;authFullName_s=Damien Vitiello">Damien Vitiello</text:a><text:span>,</text:span><text:a xlink:type="simple" xlink:href="https://hal.science/search/index/?q=*&amp;authFullName_s=Patrice Faure">Patrice Faure</text:a><text:span>et al.</text:span></text:p>
              <text:p text:style-name="Normal"><text:span>Journal of Cardiovascular Pharmacology</text:span><text:span>, 2011, 58 (3), pp.284-94.<text:s/></text:span><text:a xlink:type="simple" xlink:href="https://dx.doi.org/10.1097/FJC.0b013e318223ebb2">⟨10.1097/FJC.0b013e318223ebb2⟩</text:a></text:p>
              <text:p text:style-name="Normal"><text:span>Article dans une revue</text:span></text:p>
              <text:p text:style-name="Normal"><text:a xlink:type="simple" xlink:href="https://inserm.hal.science/inserm-00628753v1">inserm-0062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57v1">Resveratrol prevents the wasting disorders of mechanical unloading by acting as a physical exercise mimetic in the rat.</text:a></text:p>
              <text:p text:style-name="Normal"><text:a xlink:type="simple" xlink:href="https://hal.science/search/index/?q=*&amp;authFullName_s=Iman Momken">Iman Momken</text:a><text:span>,</text:span><text:a xlink:type="simple" xlink:href="https://hal.science/search/index/?q=*&amp;authFullName_s=Laurence Stevens">Laurence Stevens</text:a><text:span>,</text:span><text:a xlink:type="simple" xlink:href="https://hal.science/search/index/?q=*&amp;authFullName_s=Audrey Bergouignan">Audrey Bergouignan</text:a><text:span>,</text:span><text:a xlink:type="simple" xlink:href="https://hal.science/search/index/?q=*&amp;authFullName_s=Dominique Desplanches">Dominique Desplanches</text:a><text:span>,</text:span><text:a xlink:type="simple" xlink:href="https://hal.science/search/index/?q=*&amp;authFullName_s=Floriane Rudwill">Floriane Rudwill</text:a><text:span>et al.</text:span></text:p>
              <text:p text:style-name="Normal"><text:span>FASEB Journal</text:span><text:span>, 2011, 25 (10), epub ahead of print.<text:s/></text:span><text:a xlink:type="simple" xlink:href="https://dx.doi.org/10.1096/fj.10-177295">⟨10.1096/fj.10-177295⟩</text:a></text:p>
              <text:p text:style-name="Normal"><text:span>Article dans une revue</text:span></text:p>
              <text:p text:style-name="Normal"><text:a xlink:type="simple" xlink:href="https://hal.science/hal-00623157v1">hal-0062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09v1">Presence of low-grade inflammation impaired postprandial stimulation of muscle protein synthesis in old rats</text:a></text:p>
              <text:p text:style-name="Normal"><text:a xlink:type="simple" xlink:href="https://hal.science/search/index/?q=*&amp;authFullName_s=Michelle Balage">Michelle Balag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écile Bos">Cécile Bos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Nutritional Biochemistry</text:span><text:span>, 2010, 21 (4), pp.325-31.<text:s/></text:span><text:a xlink:type="simple" xlink:href="https://dx.doi.org/10.1016/j.jnutbio.2009.01.005">⟨10.1016/j.jnutbio.2009.01.005⟩</text:a></text:p>
              <text:p text:style-name="Normal"><text:span>Article dans une revue</text:span></text:p>
              <text:p text:style-name="Normal"><text:a xlink:type="simple" xlink:href="https://api.istex.fr/ark:/67375/6H6-6VKQMFNP-1/fulltext.pdf?sid=hal">istex</text:a></text:p>
              <text:p text:style-name="Normal"><text:a xlink:type="simple" xlink:href="https://hal.science/hal-01173409v1">hal-01173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24v1">Effects of fish oil and starch added to a diet containing sunflower-seed oil on dairy goat performance, milk fatty acid composition and in vivo Δ9-desaturation of [13C]-vaccenic acid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Julien Mouriot">Julien Mouriot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Frederic F. Glasser">Frederic F. Glasser</text:a><text:span>,</text:span><text:a xlink:type="simple" xlink:href="https://hal.science/search/index/?q=*&amp;authFullName_s=Pierre Capitan">Pierre Capitan</text:a><text:span>et al.</text:span></text:p>
              <text:p text:style-name="Normal"><text:span>British Journal of Nutrition</text:span><text:span>, 2010, 104 (3), pp.346-354.<text:s/></text:span><text:a xlink:type="simple" xlink:href="https://dx.doi.org/10.1017/S0007114510000486">⟨10.1017/S0007114510000486⟩</text:a></text:p>
              <text:p text:style-name="Normal"><text:span>Article dans une revue</text:span></text:p>
              <text:p text:style-name="Normal"><text:a xlink:type="simple" xlink:href="https://hal.inrae.fr/hal-02663224v1">hal-0266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314v1">Development and validation of a UPLC/MS method for a nutritional metabolomic study of human plasma</text:a></text:p>
              <text:p text:style-name="Normal"><text:a xlink:type="simple" xlink:href="https://hal.science/search/index/?q=*&amp;authFullName_s=Hélène Pereira">Hélène Pereira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Jean-Louis Sébédio">Jean-Louis Sébédio</text:a><text:span>,</text:span><text:a xlink:type="simple" xlink:href="https://hal.science/search/index/?q=*&amp;authFullName_s=Estelle Pujos-Guillot">Estelle Pujos-Guillot</text:a></text:p>
              <text:p text:style-name="Normal"><text:span>Metabolomics</text:span><text:span>, 2010, 6 (2), pp.207-218.<text:s/></text:span><text:a xlink:type="simple" xlink:href="https://dx.doi.org/10.1007/s11306-009-0188-9">⟨10.1007/s11306-009-0188-9⟩</text:a></text:p>
              <text:p text:style-name="Normal"><text:span>Article dans une revue</text:span></text:p>
              <text:p text:style-name="Normal"><text:a xlink:type="simple" xlink:href="https://api.istex.fr/ark:/67375/VQC-B236LXL5-P/fulltext.pdf?sid=hal">istex</text:a></text:p>
              <text:p text:style-name="Normal"><text:a xlink:type="simple" xlink:href="https://hal.inrae.fr/hal-03247314v1">hal-03247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310v1">Development of a Quantitative Metabolomic Approach to Study Clinical Human Fecal Water Metabolome Based on Trimethylsilylation Derivatization and GC/MS Analysis</text:a></text:p>
              <text:p text:style-name="Normal"><text:a xlink:type="simple" xlink:href="https://hal.science/search/index/?q=*&amp;authFullName_s=Xianfu Gao">Xianfu Gao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Jean-Louis Sébédio">Jean-Louis Sébédio</text:a></text:p>
              <text:p text:style-name="Normal"><text:span>Analytical Chemistry</text:span><text:span>, 2010, 82 (15), pp.6447-6456.<text:s/></text:span><text:a xlink:type="simple" xlink:href="https://dx.doi.org/10.1021/ac1006552">⟨10.1021/ac1006552⟩</text:a></text:p>
              <text:p text:style-name="Normal"><text:span>Article dans une revue</text:span></text:p>
              <text:p text:style-name="Normal"><text:a xlink:type="simple" xlink:href="https://hal.inrae.fr/hal-03247310v1">hal-0324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57v1">Variation in content and composition of phenolic compounds in permanent pastures according to botanical variation</text:a></text:p>
              <text:p text:style-name="Normal"><text:a xlink:type="simple" xlink:href="https://hal.science/search/index/?q=*&amp;authFullName_s=Aurélie Reynaud">Aurélie Reynaud</text:a><text:span>,</text:span><text:a xlink:type="simple" xlink:href="https://hal.science/search/index/?q=*&amp;authFullName_s=Didier Fraisse">Didier Fraisse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Agricultural and Food Chemistry</text:span><text:span>, 2010, 58 (9), pp.5485-5494.<text:s/></text:span><text:a xlink:type="simple" xlink:href="https://dx.doi.org/10.1021/jf1000293">⟨10.1021/jf1000293⟩</text:a></text:p>
              <text:p text:style-name="Normal"><text:span>Article dans une revue</text:span></text:p>
              <text:p text:style-name="Normal"><text:a xlink:type="simple" xlink:href="https://hal.inrae.fr/hal-02662157v1">hal-0266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164v1">Mass-spectrometry-based metabolomics: limitations and recommendations for future progress with particular focus on nutrition research</text:a></text:p>
              <text:p text:style-name="Normal"><text:a xlink:type="simple" xlink:href="https://hal.science/search/index/?q=*&amp;authFullName_s=Augustin Scalbert">Augustin Scalbert</text:a><text:span>,</text:span><text:a xlink:type="simple" xlink:href="https://hal.science/search/index/?q=*&amp;authFullName_s=Lorraine Brennan">Lorraine Brennan</text:a><text:span>,</text:span><text:a xlink:type="simple" xlink:href="https://hal.science/search/index/?q=*&amp;authFullName_s=Oliver Fiehn">Oliver Fiehn</text:a><text:span>,</text:span><text:a xlink:type="simple" xlink:href="https://hal.science/search/index/?q=*&amp;authFullName_s=Thomas Hankemeier">Thomas Hankemeier</text:a><text:span>,</text:span><text:a xlink:type="simple" xlink:href="https://hal.science/search/index/?q=*&amp;authFullName_s=Bruce Kristal">Bruce Kristal</text:a><text:span>et al.</text:span></text:p>
              <text:p text:style-name="Normal"><text:span>Metabolomics</text:span><text:span>, 2009, 5 (4), pp.435-458.<text:s/></text:span><text:a xlink:type="simple" xlink:href="https://dx.doi.org/10.1007/s11306-009-0168-0">⟨10.1007/s11306-009-0168-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50164v1">hal-0325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300v1">Comparison of the analysis of beta-blockers by different techniques.</text:a></text:p>
              <text:p text:style-name="Normal"><text:a xlink:type="simple" xlink:href="https://hal.science/search/index/?q=*&amp;authFullName_s=Estelle Pujos">Estelle Pujos</text:a><text:span>,</text:span><text:a xlink:type="simple" xlink:href="https://hal.science/search/index/?q=*&amp;authFullName_s=Cécile Cren-Olivé">Cécile Cren-Olivé</text:a><text:span>,</text:span><text:a xlink:type="simple" xlink:href="https://hal.science/search/index/?q=*&amp;authFullName_s=Jean-Olivier Païssé">Jean-Olivier Païssé</text:a><text:span>,</text:span><text:a xlink:type="simple" xlink:href="https://hal.science/search/index/?q=*&amp;authFullName_s=Marie-Magdeleine Flament-Waton">Marie-Magdeleine Flament-Waton</text:a><text:span>,</text:span><text:a xlink:type="simple" xlink:href="https://hal.science/search/index/?q=*&amp;authFullName_s=Marie-Florence Grenier-Loustalot">Marie-Florence Grenier-Loustalot</text:a></text:p>
              <text:p text:style-name="Normal"><text:span>Journal of Chromatography B - Analytical Technologies in the Biomedical and Life Sciences</text:span><text:span>, 2009, 877 (31), pp.4007-4014.<text:s/></text:span><text:a xlink:type="simple" xlink:href="https://dx.doi.org/10.1016/j.jchromb.2009.10.014">⟨10.1016/j.jchromb.2009.10.014⟩</text:a></text:p>
              <text:p text:style-name="Normal"><text:span>Article dans une revue</text:span></text:p>
              <text:p text:style-name="Normal"><text:a xlink:type="simple" xlink:href="https://api.istex.fr/ark:/67375/6H6-83KTNBT8-R/fulltext.pdf?sid=hal">istex</text:a></text:p>
              <text:p text:style-name="Normal"><text:a xlink:type="simple" xlink:href="https://hal.science/hal-00509300v1">hal-00509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338v1">La métabolomique : un nouvel outil en nutrition et toxicologie</text:a></text:p>
              <text:p text:style-name="Normal"><text:a xlink:type="simple" xlink:href="https://hal.science/search/index/?q=*&amp;authFullName_s=Jean Louis Sebedio">Jean Louis Sebedio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Jean-François Martin">Jean-François Martin</text:a></text:p>
              <text:p text:style-name="Normal"><text:span>Lettre scientifique de l’IFN</text:span><text:span>, 2009, 139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56338v1">hal-0325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211v1">Metabolomics in evaluation of glucose disorders</text:a></text:p>
              <text:p text:style-name="Normal"><text:a xlink:type="simple" xlink:href="https://hal.science/search/index/?q=*&amp;authFullName_s=Jean-Louis Sébédio">Jean-Louis Sébédio</text:a><text:span>,</text:span><text:a xlink:type="simple" xlink:href="https://hal.science/search/index/?q=*&amp;authFullName_s=Estelle Pujos">Estelle Pujos</text:a><text:span>,</text:span><text:a xlink:type="simple" xlink:href="https://hal.science/search/index/?q=*&amp;authFullName_s=Marc Ferrara">Marc Ferrara</text:a></text:p>
              <text:p text:style-name="Normal"><text:span>Current Opinion in Clinical Nutrition and Metabolic Care</text:span><text:span>, 2009, 12 (4), pp.412-418.<text:s/></text:span><text:a xlink:type="simple" xlink:href="https://dx.doi.org/10.1097/MCO.0b013e32832c97c3">⟨10.1097/MCO.0b013e32832c97c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50211v1">hal-0325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287v1">Nouvelles approches métabolomiques en nutrition, apports et limites de la spectrométrie de masse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Jean Louis Sebedio">Jean Louis Sebedio</text:a></text:p>
              <text:p text:style-name="Normal"><text:span>Spectra Analyse</text:span><text:span>, 2009, 269, pp.1-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56287v1">hal-03256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5872v1">Metabolite analysis of human fecal water by gas chromatography/mass spectrometry with ethyl chloroformate derivatization</text:a></text:p>
              <text:p text:style-name="Normal"><text:a xlink:type="simple" xlink:href="https://hal.science/search/index/?q=*&amp;authFullName_s=Xianfu Gao">Xianfu Gao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Catherine Juste">Catherine Juste</text:a><text:span>et al.</text:span></text:p>
              <text:p text:style-name="Normal"><text:span>Analytical Biochemistry</text:span><text:span>, 2009, 393 (2), pp.163-175.<text:s/></text:span><text:a xlink:type="simple" xlink:href="https://dx.doi.org/10.1016/j.ab.2009.06.036">⟨10.1016/j.ab.2009.06.036⟩</text:a></text:p>
              <text:p text:style-name="Normal"><text:span>Article dans une revue</text:span></text:p>
              <text:p text:style-name="Normal"><text:a xlink:type="simple" xlink:href="https://api.istex.fr/ark:/67375/6H6-FSRVR3HM-R/fulltext.pdf?sid=hal">istex</text:a></text:p>
              <text:p text:style-name="Normal"><text:a xlink:type="simple" xlink:href="https://hal.inrae.fr/hal-03245872v1">hal-03245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359v1">Does chronic treatment with paracetamol have nutritional consequence in elderly subjects?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G Pickering">G Pickering</text:a><text:span>,</text:span><text:a xlink:type="simple" xlink:href="https://hal.science/search/index/?q=*&amp;authFullName_s=Lamande B,">Lamande B,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G. Ducheix">G. Ducheix</text:a><text:span>et al.</text:span></text:p>
              <text:p text:style-name="Normal"><text:span>Fundamental &amp; Clinical Pharmacology</text:span><text:span>, 2009, 23, pp.61-61</text:span></text:p>
              <text:p text:style-name="Normal"><text:span>Article dans une revue</text:span></text:p>
              <text:p text:style-name="Normal"><text:a xlink:type="simple" xlink:href="https://hal.inrae.fr/hal-03256359v1">hal-03256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181v1">Nutritional Metabolomics: What are the perspectives?</text:a></text:p>
              <text:p text:style-name="Normal"><text:a xlink:type="simple" xlink:href="https://hal.science/search/index/?q=*&amp;authFullName_s=Jean-Louis Sébédio">Jean-Louis Sébédio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stelle Pujos">Estelle Pujos</text:a></text:p>
              <text:p text:style-name="Normal"><text:span>Oléagineux, Corps Gras, Lipides</text:span><text:span>, 2008, 15 (6), pp.341-345.<text:s/></text:span><text:a xlink:type="simple" xlink:href="https://dx.doi.org/10.1051/ocl.2008.0230">⟨10.1051/ocl.2008.0230⟩</text:a></text:p>
              <text:p text:style-name="Normal"><text:span>Article dans une revue</text:span></text:p>
              <text:p text:style-name="Normal"><text:a xlink:type="simple" xlink:href="https://hal.inrae.fr/hal-03250181v1">hal-03250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99v1">The NuGO proof of principle study package: A collaborative research effort of the European Nutrigenomics Organisation</text:a></text:p>
              <text:p text:style-name="Normal"><text:a xlink:type="simple" xlink:href="https://hal.science/search/index/?q=*&amp;authFullName_s=Michela Baccini">Michela Baccini</text:a><text:span>,</text:span><text:a xlink:type="simple" xlink:href="https://hal.science/search/index/?q=*&amp;authFullName_s=Eva-Maria Bachmaier">Eva-Maria Bachmaier</text:a><text:span>,</text:span><text:a xlink:type="simple" xlink:href="https://hal.science/search/index/?q=*&amp;authFullName_s=Annibale Biggeri">Annibale Biggeri</text:a><text:span>,</text:span><text:a xlink:type="simple" xlink:href="https://hal.science/search/index/?q=*&amp;authFullName_s=Mark Boekschoten">Mark Boekschoten</text:a><text:span>,</text:span><text:a xlink:type="simple" xlink:href="https://hal.science/search/index/?q=*&amp;authFullName_s=Freek Bouwman">Freek Bouwman</text:a><text:span>et al.</text:span></text:p>
              <text:p text:style-name="Normal"><text:span>Genes and Nutrition</text:span><text:span>, 2008, 3 (3-4), pp.147-151.<text:s/></text:span><text:a xlink:type="simple" xlink:href="https://dx.doi.org/10.1007/s12263-008-0102-5">⟨10.1007/s12263-008-0102-5⟩</text:a></text:p>
              <text:p text:style-name="Normal"><text:span>Article dans une revue</text:span></text:p>
              <text:p text:style-name="Normal"><text:a xlink:type="simple" xlink:href="https://hal.inrae.fr/hal-02659699v1">hal-02659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74v1">Metabolomics provide new insight on the metabolism of dietary phytochemicals in rats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Rafael Llorach">Rafael Llorach</text:a><text:span>,</text:span><text:a xlink:type="simple" xlink:href="https://hal.science/search/index/?q=*&amp;authFullName_s=Alexina Orsoni">Alexina Orsoni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Nutrition</text:span><text:span>, 2008, 138 (7), pp.1282-1287</text:span></text:p>
              <text:p text:style-name="Normal"><text:span>Article dans une revue</text:span></text:p>
              <text:p text:style-name="Normal"><text:a xlink:type="simple" xlink:href="https://hal.inrae.fr/hal-02657774v1">hal-02657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46v1">A liquid chromatography-quadrupole time-of-flight (LC-QTOF)-based metabolomic approach reveals new metabolic effects of catechin in rats fed high-fat diets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Rafael Llorach">Rafael Llorach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Catherine Besson">Catherine Besson</text:a><text:span>,</text:span><text:a xlink:type="simple" xlink:href="https://hal.science/search/index/?q=*&amp;authFullName_s=Bernard Lyan">Bernard Lyan</text:a><text:span>et al.</text:span></text:p>
              <text:p text:style-name="Normal"><text:span>Journal of Proteome Research</text:span><text:span>, 2008, 7 (6), pp.2388-2398.<text:s/></text:span><text:a xlink:type="simple" xlink:href="https://dx.doi.org/10.1021/pr800034h">⟨10.1021/pr800034h⟩</text:a></text:p>
              <text:p text:style-name="Normal"><text:span>Article dans une revue</text:span></text:p>
              <text:p text:style-name="Normal"><text:a xlink:type="simple" xlink:href="https://hal.inrae.fr/hal-02666446v1">hal-02666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05v1">Influence of acute phytochemical intake on human urinary metabolomic profiles</text:a></text:p>
              <text:p text:style-name="Normal"><text:a xlink:type="simple" xlink:href="https://hal.science/search/index/?q=*&amp;authFullName_s=Marianne Walsh">Marianne Walsh</text:a><text:span>,</text:span><text:a xlink:type="simple" xlink:href="https://hal.science/search/index/?q=*&amp;authFullName_s=Lorraine Brennan">Lorraine Brenna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Jean-Louis Sébédio">Jean-Louis Sébédio</text:a><text:span>,</text:span><text:a xlink:type="simple" xlink:href="https://hal.science/search/index/?q=*&amp;authFullName_s=Augustin Scalbert">Augustin Scalbert</text:a><text:span>et al.</text:span></text:p>
              <text:p text:style-name="Normal"><text:span>The American Journal of Clinical Nutrition</text:span><text:span>, 2007, 86 (6), pp.1687-1693</text:span></text:p>
              <text:p text:style-name="Normal"><text:span>Article dans une revue</text:span></text:p>
              <text:p text:style-name="Normal"><text:a xlink:type="simple" xlink:href="https://hal.inrae.fr/hal-02667205v1">hal-0266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28v1">Screening of fermentative bacteria for their ability to bind and biotransform deoxynivalenol, zearalenone and fumonisins in an in vitro simulated corn silage model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stelle Pujos">Estelle Pujos</text:a><text:span>,</text:span><text:a xlink:type="simple" xlink:href="https://hal.science/search/index/?q=*&amp;authFullName_s=Antoine Tissandier">Antoine Tissandier</text:a><text:span>,</text:span><text:a xlink:type="simple" xlink:href="https://hal.science/search/index/?q=*&amp;authFullName_s=Hamid Boudra">Hamid Boudra</text:a></text:p>
              <text:p text:style-name="Normal"><text:span>Food additives and contaminants</text:span><text:span>, 2007, 24 (4), pp.406-415</text:span></text:p>
              <text:p text:style-name="Normal"><text:span>Article dans une revue</text:span></text:p>
              <text:p text:style-name="Normal"><text:a xlink:type="simple" xlink:href="https://hal.inrae.fr/hal-02653628v1">hal-0265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523v1">Screening of fermentative bacteria for their ability to bind and biotransform deoxynivalenol, zearalenone and fumonisins in an &amp;lt;i&amp;gt;in vitro&amp;lt;/i&amp;gt; model simulating corn silage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stelle Pujos">Estelle Pujos</text:a><text:span>,</text:span><text:a xlink:type="simple" xlink:href="https://hal.science/search/index/?q=*&amp;authFullName_s=Antoine Tissandier">Antoine Tissandier</text:a><text:span>,</text:span><text:a xlink:type="simple" xlink:href="https://hal.science/search/index/?q=*&amp;authFullName_s=Hamid Boudra">Hamid Boudra</text:a></text:p>
              <text:p text:style-name="Normal"><text:span>Food Additives and Contaminants</text:span><text:span>, 2007, 24 (04), pp.406-415.<text:s/></text:span><text:a xlink:type="simple" xlink:href="https://dx.doi.org/10.1080/02652030601101110">⟨10.1080/02652030601101110⟩</text:a></text:p>
              <text:p text:style-name="Normal"><text:span>Article dans une revue</text:span></text:p>
              <text:p text:style-name="Normal"><text:a xlink:type="simple" xlink:href="https://hal.science/hal-00577523v1">hal-00577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9475v1">Prevention of low grade inflammation during aging restored post-prandial muscle protein synthesis in rat skeletal muscle</text:a></text:p>
              <text:p text:style-name="Normal"><text:a xlink:type="simple" xlink:href="https://hal.science/search/index/?q=*&amp;authFullName_s=Isabelle Rieu">Isabelle Rieu</text:a><text:span>,</text:span><text:a xlink:type="simple" xlink:href="https://hal.science/search/index/?q=*&amp;authFullName_s=Gilles Mayot">Gilles Mayot</text:a><text:span>,</text:span><text:a xlink:type="simple" xlink:href="https://hal.science/search/index/?q=*&amp;authFullName_s=Claire Sornet">Claire Sornet</text:a><text:span>,</text:span><text:a xlink:type="simple" xlink:href="https://hal.science/search/index/?q=*&amp;authFullName_s=Estelle Pujos">Estelle Pujos</text:a><text:span>,</text:span><text:a xlink:type="simple" xlink:href="https://hal.science/search/index/?q=*&amp;authFullName_s=Baage, M.">Baage, M.</text:a><text:span>et al.</text:span></text:p>
              <text:p text:style-name="Normal"><text:span>Annals of Nutrition and Metabolism</text:span><text:span>, 2007, 51, pp.76-76</text:span></text:p>
              <text:p text:style-name="Normal"><text:span>Article dans une revue</text:span></text:p>
              <text:p text:style-name="Normal"><text:a xlink:type="simple" xlink:href="https://hal.inrae.fr/hal-03249475v1">hal-0324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29v1">Leucine supplementation improves muscle protein synthesis in the elderly men independently of hyperaminoacidemia</text:a></text:p>
              <text:p text:style-name="Normal"><text:a xlink:type="simple" xlink:href="https://hal.science/search/index/?q=*&amp;authFullName_s=Isabelle Rieu">Isabelle Rieu</text:a><text:span>,</text:span><text:a xlink:type="simple" xlink:href="https://hal.science/search/index/?q=*&amp;authFullName_s=Michelle M. Balage">Michelle M. Balage</text:a><text:span>,</text:span><text:a xlink:type="simple" xlink:href="https://hal.science/search/index/?q=*&amp;authFullName_s=Claire Sornet">Claire Sornet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Estelle Pujos">Estelle Pujos</text:a><text:span>et al.</text:span></text:p>
              <text:p text:style-name="Normal"><text:span>The Journal of Physiology</text:span><text:span>, 2006, 575 (1), pp.305-315.<text:s/></text:span><text:a xlink:type="simple" xlink:href="https://dx.doi.org/10.1113/jphysiol.2006.110742">⟨10.1113/jphysiol.2006.110742⟩</text:a></text:p>
              <text:p text:style-name="Normal"><text:span>Article dans une revue</text:span></text:p>
              <text:p text:style-name="Normal"><text:a xlink:type="simple" xlink:href="https://hal.inrae.fr/hal-02663529v1">hal-0266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734v1">Comparison of the analysis of corticosteroids using different techniques.</text:a></text:p>
              <text:p text:style-name="Normal"><text:a xlink:type="simple" xlink:href="https://hal.science/search/index/?q=*&amp;authFullName_s=Estelle Pujos">Estelle Pujos</text:a><text:span>,</text:span><text:a xlink:type="simple" xlink:href="https://hal.science/search/index/?q=*&amp;authFullName_s=Marie-Magdeleine Flament-Waton">Marie-Magdeleine Flament-Waton</text:a><text:span>,</text:span><text:a xlink:type="simple" xlink:href="https://hal.science/search/index/?q=*&amp;authFullName_s=Jean-Olivier Païssé">Jean-Olivier Païssé</text:a><text:span>,</text:span><text:a xlink:type="simple" xlink:href="https://hal.science/search/index/?q=*&amp;authFullName_s=Marie-Florence Grenier-Loustalot">Marie-Florence Grenier-Loustalot</text:a></text:p>
              <text:p text:style-name="Normal"><text:span>Analytical and Bioanalytical Chemistry</text:span><text:span>, 2005, 381 (1), pp.244-254.<text:s/></text:span><text:a xlink:type="simple" xlink:href="https://dx.doi.org/10.1007/s00216-004-2890-9">⟨10.1007/s00216-004-2890-9⟩</text:a></text:p>
              <text:p text:style-name="Normal"><text:span>Article dans une revue</text:span></text:p>
              <text:p text:style-name="Normal"><text:a xlink:type="simple" xlink:href="https://api.istex.fr/ark:/67375/VQC-L71W1LMZ-P/fulltext.pdf?sid=hal">istex</text:a></text:p>
              <text:p text:style-name="Normal"><text:a xlink:type="simple" xlink:href="https://hal.science/hal-00509734v1">hal-0050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22v1">Optimizing the extraction and analysis of DHEA sulfate, corticosteroids and androgens in urine: application to a study of the influence of corticosteroid intake on urinary steroid profiles</text:a></text:p>
              <text:p text:style-name="Normal"><text:a xlink:type="simple" xlink:href="https://hal.science/search/index/?q=*&amp;authFullName_s=Estelle Pujos">Estelle Pujos</text:a><text:span>,</text:span><text:a xlink:type="simple" xlink:href="https://hal.science/search/index/?q=*&amp;authFullName_s=Marie-Magdeleine Flament-Waton">Marie-Magdeleine Flament-Waton</text:a><text:span>,</text:span><text:a xlink:type="simple" xlink:href="https://hal.science/search/index/?q=*&amp;authFullName_s=Patrick Goetinck">Patrick Goetinck</text:a><text:span>,</text:span><text:a xlink:type="simple" xlink:href="https://hal.science/search/index/?q=*&amp;authFullName_s=Marie-Florence Grenier-Loustalot">Marie-Florence Grenier-Loustalot</text:a></text:p>
              <text:p text:style-name="Normal"><text:span>Analytical and Bioanalytical Chemistry</text:span><text:span>, 2004, 380 (3), pp.524-536.<text:s/></text:span><text:a xlink:type="simple" xlink:href="https://dx.doi.org/10.1007/s00216-004-2763-2">⟨10.1007/s00216-004-2763-2⟩</text:a></text:p>
              <text:p text:style-name="Normal"><text:span>Article dans une revue</text:span></text:p>
              <text:p text:style-name="Normal"><text:a xlink:type="simple" xlink:href="https://api.istex.fr/ark:/67375/VQC-V7SWVHX2-2/fulltext.pdf?sid=hal">istex</text:a></text:p>
              <text:p text:style-name="Normal"><text:a xlink:type="simple" xlink:href="https://hal.science/hal-00511022v1">hal-00511022v1</text:a></text:p>
            </table:table-cell>
          </table:table-row>
        </table:table>
        <text:p text:style-name="P24"/>
        <text:p text:style-name="Heading2"><text:span text:style-name="T11">Communication dans un congrès (79)</text:span></text:p>
        <text:p text:style-name="P26"/>
        <table:table table:name="8b752b" table:style-name="8b752b">
          <table:table-column table:style-name="8b752b.0"/>
          <table:table-row>
            <table:table-cell office:value-type="string">
              <text:p text:style-name="Normal"><text:a xlink:type="simple" xlink:href="https://hal.inrae.fr/hal-05265568v1">Contribution of multiblock methods for predicting the severity of COVID-19 from clinical, biochemical and metabolomic data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Benoit B. Jaillais">Benoit B. Jaillais</text:a><text:span>,</text:span><text:a xlink:type="simple" xlink:href="https://hal.science/search/index/?q=*&amp;authFullName_s=Audrey Le Gouellec">Audrey Le Gouellec</text:a><text:span>,</text:span><text:a xlink:type="simple" xlink:href="https://hal.science/search/index/?q=*&amp;authFullName_s=Jean-Michel J. -M. Roger">Jean-Michel J. -M. Roger</text:a><text:span>,</text:span><text:a xlink:type="simple" xlink:href="https://hal.science/search/index/?q=*&amp;authFullName_s=Estelle Pujos-Guillot">Estelle Pujos-Guillot</text:a></text:p>
              <text:p text:style-name="Normal"><text:span>Colloquium Chemiometricum Mediterraneum (CCM2025)</text:span><text:span>, Société Française de Statistiques - groupe Chimiométrie, Sep 2025, Porquerolles, France</text:span></text:p>
              <text:p text:style-name="Normal"><text:span>Communication dans un congrès</text:span></text:p>
              <text:p text:style-name="Normal"><text:a xlink:type="simple" xlink:href="https://hal.inrae.fr/hal-05265568v1">hal-05265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8412v1">Metabolic indicators of short-term nutritional stress in goat milk</text:a></text:p>
              <text:p text:style-name="Normal"><text:a xlink:type="simple" xlink:href="https://hal.science/search/index/?q=*&amp;authFullName_s=Clément Brosse">Clément Bross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Stéphanie Durand">Stéphanie Durand</text:a><text:span>et al.</text:span></text:p>
              <text:p text:style-name="Normal"><text:span>76. Annual Meeting of the European Federation of Animal Science (EAAP)</text:span><text:span>, Sep 2025, Innsbruck, Austria. pp.754</text:span></text:p>
              <text:p text:style-name="Normal"><text:span>Communication dans un congrès</text:span></text:p>
              <text:p text:style-name="Normal"><text:a xlink:type="simple" xlink:href="https://hal.inrae.fr/hal-05448412v1">hal-0544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35v1">Cross-study metabolomics data integration for the identification of common metabolic syndrome phenotypes</text:a></text:p>
              <text:p text:style-name="Normal"><text:a xlink:type="simple" xlink:href="https://hal.science/search/index/?q=*&amp;authFullName_s=Elfried Salanon">Elfried Salanon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/text:p>
              <text:p text:style-name="Normal"><text:span>NuGo week 2025</text:span><text:span>, Sep 2025, Dublin (IR), France</text:span></text:p>
              <text:p text:style-name="Normal"><text:span>Communication dans un congrès</text:span></text:p>
              <text:p text:style-name="Normal"><text:a xlink:type="simple" xlink:href="https://hal.science/hal-05441235v1">hal-05441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178v1">Analyse des métabolites présents dans les digestats gastriques issus de la dégradation du p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10ème édition du Colloque graines 2025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inrae.fr/hal-05391178v1">hal-0539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72v1">Enhancing biomarker discovery in metabolomics through cooperative learning-based vertical data integration.</text:a></text:p>
              <text:p text:style-name="Normal"><text:a xlink:type="simple" xlink:href="https://hal.science/search/index/?q=*&amp;authFullName_s=Elfried Salanon">Elfried Salanon</text:a><text:span>,</text:span><text:a xlink:type="simple" xlink:href="https://hal.science/search/index/?q=*&amp;authFullName_s=Etienne Jules">Etienne Jules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Estelle Pujos-Guillot">Estelle Pujos-Guillot</text:a></text:p>
              <text:p text:style-name="Normal"><text:span>Metabolomics 2025</text:span><text:span>, Jun 2025, Pragues (CZ), Czech Republic</text:span></text:p>
              <text:p text:style-name="Normal"><text:span>Communication dans un congrès</text:span></text:p>
              <text:p text:style-name="Normal"><text:a xlink:type="simple" xlink:href="https://hal.science/hal-05441272v1">hal-0544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033v1">A Mammalian Tissue Standard Reference Material for Improved Lipidomic and Metabolomic Interoperability</text:a></text:p>
              <text:p text:style-name="Normal"><text:a xlink:type="simple" xlink:href="https://hal.science/search/index/?q=*&amp;authFullName_s=Justine Bertrand-Michel">Justine Bertrand-Michel</text:a><text:span>,</text:span><text:a xlink:type="simple" xlink:href="https://hal.science/search/index/?q=*&amp;authFullName_s=Julia Soullier">Julia Soullier</text:a><text:span>,</text:span><text:a xlink:type="simple" xlink:href="https://hal.science/search/index/?q=*&amp;authFullName_s=Jérémy Monteiro">Jérémy Monteiro</text:a><text:span>,</text:span><text:a xlink:type="simple" xlink:href="https://hal.science/search/index/?q=*&amp;authFullName_s=Théo Perion">Théo Perion</text:a><text:span>,</text:span><text:a xlink:type="simple" xlink:href="https://hal.science/search/index/?q=*&amp;authFullName_s=Louise Boissin">Louise Boissin</text:a><text:span>et al.</text:span></text:p>
              <text:p text:style-name="Normal"><text:span>4th International Lipidomic society conference</text:span><text:span>, Oct 2025, Madrid, Spain</text:span></text:p>
              <text:p text:style-name="Normal"><text:span>Communication dans un congrès</text:span></text:p>
              <text:p text:style-name="Normal"><text:a xlink:type="simple" xlink:href="https://hal.science/hal-05412033v1">hal-05412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8403v1">Metabolic resilience in goats: Insights from nutritional challenge with metabolomic analysis</text:a></text:p>
              <text:p text:style-name="Normal"><text:a xlink:type="simple" xlink:href="https://hal.science/search/index/?q=*&amp;authFullName_s=Clément Brosse">Clément Bross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Stéphanie Durand">Stéphanie Durand</text:a><text:span>et al.</text:span></text:p>
              <text:p text:style-name="Normal"><text:span>76. Annual Meeting of the European Federation of Animal Science (EAAP)</text:span><text:span>, Sep 2025, Innsbruck, Austria. pp.753</text:span></text:p>
              <text:p text:style-name="Normal"><text:span>Communication dans un congrès</text:span></text:p>
              <text:p text:style-name="Normal"><text:a xlink:type="simple" xlink:href="https://hal.inrae.fr/hal-05448403v1">hal-0544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744v1">Towards automated decision support in the analytical reliability assessment of biomarker candidates: a multicriteria optimization framework.</text:a></text:p>
              <text:p text:style-name="Normal"><text:a xlink:type="simple" xlink:href="https://hal.science/search/index/?q=*&amp;authFullName_s=Elfried Salanon">Elfried Salanon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Blandine Comte">Blandine Comte</text:a><text:span>et al.</text:span></text:p>
              <text:p text:style-name="Normal"><text:span>34th International Symposium on Pharmaceutical and Biochemical Analysis</text:span><text:span>, Sep 2024, Genève, Switzerland</text:span></text:p>
              <text:p text:style-name="Normal"><text:span>Communication dans un congrès</text:span></text:p>
              <text:p text:style-name="Normal"><text:a xlink:type="simple" xlink:href="https://hal.inrae.fr/hal-04998744v1">hal-04998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167v1">Phénotypage multidimensionnel : intérêt de l’outil HDeeP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Sophie Layé">Sophie Layé</text:a><text:span>et al.</text:span></text:p>
              <text:p text:style-name="Normal"><text:span>6èmes Assises régionales de Nutrition Santé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inrae.fr/hal-04817167v1">hal-0481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088v1">Prevalence and determinants of Metabolic Syndrome and Pre-Frailty comorbidity in elderly: Result from the WhiteHall II study</text:a></text:p>
              <text:p text:style-name="Normal"><text:a xlink:type="simple" xlink:href="https://hal.science/search/index/?q=*&amp;authFullName_s=Steve Kevin Njouonkep Sime">Steve Kevin Njouonkep Sim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Léopold Fezeu">Léopold Fezeu</text:a></text:p>
              <text:p text:style-name="Normal"><text:span>World congress of epidemiology</text:span><text:span>, International Epidemiological Association, Sep 2024, Cape town, South Africa</text:span></text:p>
              <text:p text:style-name="Normal"><text:span>Communication dans un congrès</text:span></text:p>
              <text:p text:style-name="Normal"><text:a xlink:type="simple" xlink:href="https://hal.inrae.fr/hal-04645088v1">hal-0464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662v1">Integrative exploration of metabolic syndrome in older men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Pierrette Gaudreau">Pierrette Gaudreau</text:a><text:span>,</text:span><text:a xlink:type="simple" xlink:href="https://hal.science/search/index/?q=*&amp;authFullName_s=Estelle Pujos-Guillot">Estelle Pujos-Guillot</text:a></text:p>
              <text:p text:style-name="Normal"><text:span>SYSTEMS MEDICINE AND PERSONALISED HEALTH &amp; THERAPY. The Odyssey from Hope to Practice: Patient first</text:span><text:span>, The Santorini Conferences Association, May 2024, Fira-Santorini, Greece</text:span></text:p>
              <text:p text:style-name="Normal"><text:span>Communication dans un congrès</text:span></text:p>
              <text:p text:style-name="Normal"><text:a xlink:type="simple" xlink:href="https://hal.inrae.fr/hal-04628662v1">hal-04628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414v1">GlutN: une approche translationnelle de la plante au patient centrée sur la sensibilité au blé (gluten)non-coeliaque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Bruno Novales">Bruno Novales</text:a><text:span>et al.</text:span></text:p>
              <text:p text:style-name="Normal"><text:span>Colloque médical de l’AFDIAG (Association Française des Intolérants Au Gluten)</text:span><text:span>, AFDIAG, Jan 2024, Clermont- Ferrand, France</text:span></text:p>
              <text:p text:style-name="Normal"><text:span>Communication dans un congrès</text:span></text:p>
              <text:p text:style-name="Normal"><text:a xlink:type="simple" xlink:href="https://hal.inrae.fr/hal-04866414v1">hal-0486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625v1">Pre-Frailty sub-phenotype exploration by a multidimensional approach for an earlier integrative diagnosis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Jérémie Jacquemin">Jérémie Jacquemi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6th world congress on aging and geriatrics</text:span><text:span>, Jun 2024, Prague (CZ), Czech Republic</text:span></text:p>
              <text:p text:style-name="Normal"><text:span>Communication dans un congrès</text:span></text:p>
              <text:p text:style-name="Normal"><text:a xlink:type="simple" xlink:href="https://hal.inrae.fr/hal-04620625v1">hal-04620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919v1">Metabolomics: a key actor for the study of nutrition and health relationships</text:a></text:p>
              <text:p text:style-name="Normal"><text:a xlink:type="simple" xlink:href="https://hal.science/search/index/?q=*&amp;authFullName_s=Estelle Pujos-Guillot">Estelle Pujos-Guillot</text:a></text:p>
              <text:p text:style-name="Normal"><text:span>16èmes Journées Scientifiques du Réseau Francophone de Métabolomique et de Fluxomique, Jun 2024, St Malo, France.</text:span><text:span>, RFMF, Jun 2024, Saint-Malo, France</text:span></text:p>
              <text:p text:style-name="Normal"><text:span>Communication dans un congrès</text:span></text:p>
              <text:p text:style-name="Normal"><text:a xlink:type="simple" xlink:href="https://hal.inrae.fr/hal-04642919v1">hal-04642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942v1">Reproductibilité expérimentale en métabolomique</text:a></text:p>
              <text:p text:style-name="Normal"><text:a xlink:type="simple" xlink:href="https://hal.science/search/index/?q=*&amp;authFullName_s=Estelle Pujos-Guillot">Estelle Pujos-Guillot</text:a></text:p>
              <text:p text:style-name="Normal"><text:span>jrfrr-2024 : Journées du Réseau National de la Recherche Reproductible</text:span><text:span>, Réseau National de la Recherche Reproductible, Mar 2024, Grenoble, France</text:span></text:p>
              <text:p text:style-name="Normal"><text:span>Communication dans un congrès</text:span></text:p>
              <text:p text:style-name="Normal"><text:a xlink:type="simple" xlink:href="https://hal.inrae.fr/hal-04642942v1">hal-0464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222v1">CHKA, un « marqueur-cible » potentiel pour le CHC-MASLD à un stade précoce de fibrose : analyse par approche des « omiques »</text:a></text:p>
              <text:p text:style-name="Normal"><text:a xlink:type="simple" xlink:href="https://hal.science/search/index/?q=*&amp;authFullName_s=Jihan Sun">Jihan Su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étéra">Mélanie Pétéra</text:a><text:span>et al.</text:span></text:p>
              <text:p text:style-name="Normal"><text:span>JFHOD 2024 - Journées Francophones d’Hépato-gastroentérologie et d’Oncologie Digestiv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645222v1">hal-04645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600v1">Une approche translationnelle pour avancer sur la sensibilité au gluten (blé) non cœliaque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Corinne Bouteloup">Corinne Bouteloup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Laurine Martin">Laurine Martin</text:a><text:span>,</text:span><text:a xlink:type="simple" xlink:href="https://hal.science/search/index/?q=*&amp;authFullName_s=Angélina D'Orlando">Angélina D'Orlando</text:a><text:span>et al.</text:span></text:p>
              <text:p text:style-name="Normal"><text:span>Journées Francophones de Nutrition</text:span><text:span>, JFN, Dec 2023, Marseille, France</text:span></text:p>
              <text:p text:style-name="Normal"><text:span>Communication dans un congrès</text:span></text:p>
              <text:p text:style-name="Normal"><text:a xlink:type="simple" xlink:href="https://hal.inrae.fr/hal-04866600v1">hal-0486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913v1">Assessment of repeatability and reproducibility in untargeted LC/MS metabolomics: Beyond the limits of the relative standard deviation</text:a></text:p>
              <text:p text:style-name="Normal"><text:a xlink:type="simple" xlink:href="https://hal.science/search/index/?q=*&amp;authFullName_s=Elfried Salanon">Elfried Salanon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Julien Boccard">Julien Boccard</text:a></text:p>
              <text:p text:style-name="Normal"><text:span>Metabolomics 2023</text:span><text:span>, Metabolomics Society, Jun 2023, Niagara Falls, Ontario, Canada, Canada</text:span></text:p>
              <text:p text:style-name="Normal"><text:span>Communication dans un congrès</text:span></text:p>
              <text:p text:style-name="Normal"><text:a xlink:type="simple" xlink:href="https://hal.inrae.fr/hal-04342913v1">hal-04342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724v1">Projet MetaboHUB : apport de la métabolomique comme méthode de phénotypage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Blandine Comte">Blandine Comte</text:a></text:p>
              <text:p text:style-name="Normal"><text:span>Webinaire du Réseau de recherche en santé cardiométabolique, diabète et obésité (CMDO)</text:span><text:span>, Dec 2022, Webinaire, France</text:span></text:p>
              <text:p text:style-name="Normal"><text:span>Communication dans un congrès</text:span></text:p>
              <text:p text:style-name="Normal"><text:a xlink:type="simple" xlink:href="https://hal.inrae.fr/hal-04998724v1">hal-0499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83v1">Identification of metabotypes for cocoa flavan-3-ols metabolism using untargeted metabolomics in a large controlled intervention study</text:a></text:p>
              <text:p text:style-name="Normal"><text:a xlink:type="simple" xlink:href="https://hal.science/search/index/?q=*&amp;authFullName_s=Eliane Fialho">Eliane Fialho</text:a><text:span>,</text:span><text:a xlink:type="simple" xlink:href="https://hal.science/search/index/?q=*&amp;authFullName_s=Mariem Achour">Mariem Achour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et al.</text:span></text:p>
              <text:p text:style-name="Normal"><text:span>3rd International Conference on Food Boactives and Health - FBHC 2023</text:span><text:span>, Jun 2022, Parma, Italy</text:span></text:p>
              <text:p text:style-name="Normal"><text:span>Communication dans un congrès</text:span></text:p>
              <text:p text:style-name="Normal"><text:a xlink:type="simple" xlink:href="https://hal.science/hal-04793083v1">hal-0479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68v1">Global and partial effect assessment in metabolic syndrome explored by metabolomics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Véronique Cariou">Véronique Cariou</text:a><text:span>et al.</text:span></text:p>
              <text:p text:style-name="Normal"><text:span>Chimiométrie 2022</text:span><text:span>, Société Française de Statistiques (SFdS); Groupe Français de Chimiométrie (GFC), Jun 2022, Brest, France</text:span></text:p>
              <text:p text:style-name="Normal"><text:span>Communication dans un congrès</text:span></text:p>
              <text:p text:style-name="Normal"><text:a xlink:type="simple" xlink:href="https://hal.science/hal-03693868v1">hal-0369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17v1">Input of sequential and orthogonalized partial least squares regression method in the exploration of metabolic syndrome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Blandine Comte">Blandine Comte</text:a><text:span>et al.</text:span></text:p>
              <text:p text:style-name="Normal"><text:span>Analytics 2022</text:span><text:span>, Sep 2022, Nantes, France. pp.75</text:span></text:p>
              <text:p text:style-name="Normal"><text:span>Communication dans un congrès</text:span></text:p>
              <text:p text:style-name="Normal"><text:a xlink:type="simple" xlink:href="https://hal.science/hal-03774517v1">hal-03774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79v1">A new tool for multi-block PLS discriminant analysis: application to metabolomic data in systems epidemiology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ierrette Gaudreau">Pierrette Gaudreau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Stéphanie Bougeard">Stéphanie Bougeard</text:a><text:span>et al.</text:span></text:p>
              <text:p text:style-name="Normal"><text:span>Conférence Chimiométrie 2020</text:span><text:span>, Jan 2020, Liège, Belgium</text:span></text:p>
              <text:p text:style-name="Normal"><text:span>Communication dans un congrès</text:span></text:p>
              <text:p text:style-name="Normal"><text:a xlink:type="simple" xlink:href="https://hal.inrae.fr/hal-02790379v1">hal-0279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46v1">Untargeted metabolomics in a prospective cohort to identify diet-related metabolites associated with age-related cognitive decline</text:a></text:p>
              <text:p text:style-name="Normal"><text:a xlink:type="simple" xlink:href="https://hal.science/search/index/?q=*&amp;authFullName_s=Sophie Lefèvre-Arbogast">Sophie Lefèvre-Arbogast</text:a><text:span>,</text:span><text:a xlink:type="simple" xlink:href="https://hal.science/search/index/?q=*&amp;authFullName_s=Dorrain Y. Low">Dorrain Y. Low</text:a><text:span>,</text:span><text:a xlink:type="simple" xlink:href="https://hal.science/search/index/?q=*&amp;authFullName_s=Raúl González-Domínguez">Raúl González-Domínguez</text:a><text:span>,</text:span><text:a xlink:type="simple" xlink:href="https://hal.science/search/index/?q=*&amp;authFullName_s=Mireia Urpi-Sarda">Mireia Urpi-Sarda</text:a><text:span>,</text:span><text:a xlink:type="simple" xlink:href="https://hal.science/search/index/?q=*&amp;authFullName_s=Pierre Micheau">Pierre Micheau</text:a><text:span>et al.</text:span></text:p>
              <text:p text:style-name="Normal"><text:span>Alzheimer’s Association International Conference</text:span><text:span>, Jul 2019, Los Angeles, United States</text:span></text:p>
              <text:p text:style-name="Normal"><text:span>Communication dans un congrès</text:span></text:p>
              <text:p text:style-name="Normal"><text:a xlink:type="simple" xlink:href="https://hal.science/hal-04796946v1">hal-0479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161v1">Signatures métabolomiques associés à des profils alimentaires spécifiques dans la cohorte SU.VI.MAX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Journées Francophones de Nutrition</text:span><text:span>, Nov 2018, Nice, France. pp.1 - 114</text:span></text:p>
              <text:p text:style-name="Normal"><text:span>Communication dans un congrès</text:span></text:p>
              <text:p text:style-name="Normal"><text:a xlink:type="simple" xlink:href="https://hal.science/hal-02241161v1">hal-0224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51v1">Discovery and validation of food intake biomarkers using untargeted metabolomics in human intervention and cross-sectional studies</text:a></text:p>
              <text:p text:style-name="Normal"><text:a xlink:type="simple" xlink:href="https://hal.science/search/index/?q=*&amp;authFullName_s=Natalia Vazquez Manjarrez">Natalia Vazquez Manjarrez</text:a><text:span>,</text:span><text:a xlink:type="simple" xlink:href="https://hal.science/search/index/?q=*&amp;authFullName_s=Christoph Weinert">Christoph Weinert</text:a><text:span>,</text:span><text:a xlink:type="simple" xlink:href="https://hal.science/search/index/?q=*&amp;authFullName_s=Marynka Ulaszewska">Marynka Ulaszewska</text:a><text:span>,</text:span><text:a xlink:type="simple" xlink:href="https://hal.science/search/index/?q=*&amp;authFullName_s=Carina Mack">Carina Mack</text:a><text:span>,</text:span><text:a xlink:type="simple" xlink:href="https://hal.science/search/index/?q=*&amp;authFullName_s=Pierre Micheau">Pierre Micheau</text:a><text:span>et al.</text:span></text:p>
              <text:p text:style-name="Normal"><text:span>12èmes journées scientifiques RFMF Réseau Français Métabolomique et Fluxomiqu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hal.science/hal-04795751v1">hal-0479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07v1">Untargeted metabolomics in a prospective cohort to identify diet-related metabolites associated with age-related cognitive decline</text:a></text:p>
              <text:p text:style-name="Normal"><text:a xlink:type="simple" xlink:href="https://hal.science/search/index/?q=*&amp;authFullName_s=Dorrain Y. Low">Dorrain Y. Low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Raúl González-Domínguez">Raúl González-Domínguez</text:a><text:span>,</text:span><text:a xlink:type="simple" xlink:href="https://hal.science/search/index/?q=*&amp;authFullName_s=Mireia Urpi-Sarda">Mireia Urpi-Sarda</text:a><text:span>,</text:span><text:a xlink:type="simple" xlink:href="https://hal.science/search/index/?q=*&amp;authFullName_s=Pierre Micheau">Pierre Micheau</text:a><text:span>et al.</text:span></text:p>
              <text:p text:style-name="Normal"><text:span>15th annual conference of the metabolomics society. Metabolomics 2019</text:span><text:span>, Jun 2019, La Hague, Netherlands</text:span></text:p>
              <text:p text:style-name="Normal"><text:span>Communication dans un congrès</text:span></text:p>
              <text:p text:style-name="Normal"><text:a xlink:type="simple" xlink:href="https://hal.science/hal-04796907v1">hal-0479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60v1">A new tool for multi-block PLS discriminant analysis of metabolomic data: application to systems epidemiology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ierrette Gaudreau">Pierrette Gaudreau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Stephanie Bougeard">Stephanie Bougeard</text:a><text:span>et al.</text:span></text:p>
              <text:p text:style-name="Normal"><text:span>12. Journées Scientifiques du Réseau Francophone de Métabolomique et Fluxomique RFMF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hal.science/hal-02154660v1">hal-0215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662v1">Identification de biomarqueurs nutritionnels par une approche métabolomique en spectrométrie de masse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Journées Francophones de Nutrition 2017</text:span><text:span>, Dec 2017, Nantes, France. pp.335-336,<text:s/></text:span><text:a xlink:type="simple" xlink:href="https://dx.doi.org/10.1016/j.nupar.2018.09.217">⟨10.1016/j.nupar.2018.09.217⟩</text:a></text:p>
              <text:p text:style-name="Normal"><text:span>Communication dans un congrès</text:span></text:p>
              <text:p text:style-name="Normal"><text:a xlink:type="simple" xlink:href="https://hal.science/hal-02241662v1">hal-0224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913v1">Plasma metabolomic signatures associated with long-term breast cancer risk in the SU.VI.MAX prospective cohort.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et al.</text:span></text:p>
              <text:p text:style-name="Normal"><text:span>San Antonio Breast Cancer Symposium 2018</text:span><text:span>, Dec 2018, San antonio, United States</text:span></text:p>
              <text:p text:style-name="Normal"><text:span>Communication dans un congrès</text:span></text:p>
              <text:p text:style-name="Normal"><text:a xlink:type="simple" xlink:href="https://hal.science/hal-02240913v1">hal-0224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81v1">A multilevel integrated approach for the identification of predictive markers of metabolic syndrome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on Brandolini-Bunlon">Marion Brandolini-Bunlon</text:a><text:span>et al.</text:span></text:p>
              <text:p text:style-name="Normal"><text:span>Open Multiscale Systems Medicine (OpenMultiMed), E-COST CA15120</text:span><text:span>, Sep 2017, Valletta, Malta.<text:s/></text:span><text:a xlink:type="simple" xlink:href="https://dx.doi.org/10.1007/s13167-017-0108-4">⟨10.1007/s13167-017-0108-4⟩</text:a></text:p>
              <text:p text:style-name="Normal"><text:span>Communication dans un congrès</text:span></text:p>
              <text:p text:style-name="Normal"><text:a xlink:type="simple" xlink:href="https://hal.science/hal-01612481v1">hal-0161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985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Congrès SMMAP 2017 (Spectrométrie de Masse, Métabolomique et Analyse Protéomique)</text:span><text:span>, Oct 2017, Marne la Vallée Chessy, France</text:span></text:p>
              <text:p text:style-name="Normal"><text:span>Communication dans un congrès</text:span></text:p>
              <text:p text:style-name="Normal"><text:a xlink:type="simple" xlink:href="https://hal.science/hal-02241985v1">hal-02241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80v1">Signatures métabolomiques par spectrométrie de masse et risque de cancer du sein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e Lagrée">Marie Lagrée</text:a><text:span>et al.</text:span></text:p>
              <text:p text:style-name="Normal"><text:span>Cancer : Les Actualités de la Recherche en Nutrition</text:span><text:span>, Fondation ARC.; Réseau National Alimentation Cancer Recherche (réseau NACRe).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35580v1">hal-0273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15v1">A Hybrid Data Mining Approach for the Identification of Biomarkers in Metabolomic Data</text:a></text:p>
              <text:p text:style-name="Normal"><text:a xlink:type="simple" xlink:href="https://hal.science/search/index/?q=*&amp;authFullName_s=Dhouha Grissa">Dhouha Grissa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Amedeo Napoli">Amedeo Napoli</text:a></text:p>
              <text:p text:style-name="Normal"><text:span>Concept Lattices and Their Applications</text:span><text:span>, Jul 2016, Moscou, Russia</text:span></text:p>
              <text:p text:style-name="Normal"><text:span>Communication dans un congrès</text:span></text:p>
              <text:p text:style-name="Normal"><text:a xlink:type="simple" xlink:href="https://hal.science/hal-01421015v1">hal-0142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50v1">A Hybrid Approach for Mining Metabolomic Data</text:a></text:p>
              <text:p text:style-name="Normal"><text:a xlink:type="simple" xlink:href="https://hal.science/search/index/?q=*&amp;authFullName_s=Dhouha Grissa">Dhouha Grissa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Amedeo Napoli">Amedeo Napoli</text:a></text:p>
              <text:p text:style-name="Normal"><text:span><text:s/>FCA4AI - 5th Workshop "What can FCA do for Artificial Intelligence?"</text:span><text:span>, Aug 2016, La Haye, Netherlands</text:span></text:p>
              <text:p text:style-name="Normal"><text:span>Communication dans un congrès</text:span></text:p>
              <text:p text:style-name="Normal"><text:a xlink:type="simple" xlink:href="https://hal.science/hal-01422050v1">hal-0142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11v1">A Hybrid Knowledge Discovery Approach for Mining Predictive Biomarkers in Metabolomic Data</text:a></text:p>
              <text:p text:style-name="Normal"><text:a xlink:type="simple" xlink:href="https://hal.science/search/index/?q=*&amp;authFullName_s=Dhouha Grissa">Dhouha Grissa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Amedeo Napoli">Amedeo Napoli</text:a></text:p>
              <text:p text:style-name="Normal"><text:span>ECML PKDD</text:span><text:span>, Sep 2016, Riva del garda, Italy. pp.572 - 587,<text:s/></text:span><text:a xlink:type="simple" xlink:href="https://dx.doi.org/10.1007/978-3-319-46128-1_36">⟨10.1007/978-3-319-46128-1_36⟩</text:a></text:p>
              <text:p text:style-name="Normal"><text:span>Communication dans un congrès</text:span></text:p>
              <text:p text:style-name="Normal"><text:a xlink:type="simple" xlink:href="https://hal.science/hal-01421011v1">hal-0142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01v1">FoodComEx, a new chemical library useful for the food bioactives community</text:a></text:p>
              <text:p text:style-name="Normal"><text:a xlink:type="simple" xlink:href="https://hal.science/search/index/?q=*&amp;authFullName_s=Claudine Manach">Claudine Manach</text:a><text:span>,</text:span><text:a xlink:type="simple" xlink:href="https://hal.science/search/index/?q=*&amp;authFullName_s=C. Weinert">C. Weinert</text:a><text:span>,</text:span><text:a xlink:type="simple" xlink:href="https://hal.science/search/index/?q=*&amp;authFullName_s=Jarlei Fiamoncini">Jarlei Fiamoncini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aria Ulaszewska">Maria Ulaszewska</text:a><text:span>et al.</text:span></text:p>
              <text:p text:style-name="Normal"><text:span>1. international conference on Food Bioactive and Health 2016</text:span><text:span>, Sep 2016, Norwich, United Kingdom</text:span></text:p>
              <text:p text:style-name="Normal"><text:span>Communication dans un congrès</text:span></text:p>
              <text:p text:style-name="Normal"><text:a xlink:type="simple" xlink:href="https://hal.science/hal-01595601v1">hal-01595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70v1">An integrated approach for the identification of predictive markers of type 2 diabetes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Dhouha Grissa">Dhouha Grissa</text:a><text:span>,</text:span><text:a xlink:type="simple" xlink:href="https://hal.science/search/index/?q=*&amp;authFullName_s=Yunfei Liu">Yunfei Liu</text:a><text:span>,</text:span><text:a xlink:type="simple" xlink:href="https://hal.science/search/index/?q=*&amp;authFullName_s=Mélanie Pééra">Mélanie Pééra</text:a><text:span>et al.</text:span></text:p>
              <text:p text:style-name="Normal"><text:span>12. annual conference of the Metabolomics Society</text:span><text:span>, Metabolomics Society., Jun 2016, Dublin, United Kingdom</text:span></text:p>
              <text:p text:style-name="Normal"><text:span>Communication dans un congrès</text:span></text:p>
              <text:p text:style-name="Normal"><text:a xlink:type="simple" xlink:href="https://hal.inrae.fr/hal-02739170v1">hal-02739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72v1">Contribution of an integrative multi-omic approach in the metabolic syndrome prediction: a nested case-control study. Systems Medicine, personalised health and therapy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on Brandolini">Marion Brandolini</text:a><text:span>et al.</text:span></text:p>
              <text:p text:style-name="Normal"><text:span>8. Santorini Conference "Systems Medicine, personalised health and therapy"</text:span><text:span>, Oct 2016, Thira-Santorini, Greece</text:span></text:p>
              <text:p text:style-name="Normal"><text:span>Communication dans un congrès</text:span></text:p>
              <text:p text:style-name="Normal"><text:a xlink:type="simple" xlink:href="https://hal.inrae.fr/hal-02742272v1">hal-02742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08v1">The FoodBAll online resources to support discovery of novel dietary biomarkers with metabolomics</text:a></text:p>
              <text:p text:style-name="Normal"><text:a xlink:type="simple" xlink:href="https://hal.science/search/index/?q=*&amp;authFullName_s=Jarlei Fiamoncini">Jarlei Fiamoncini</text:a><text:span>,</text:span><text:a xlink:type="simple" xlink:href="https://hal.science/search/index/?q=*&amp;authFullName_s=C. Weinert">C. Weinert</text:a><text:span>,</text:span><text:a xlink:type="simple" xlink:href="https://hal.science/search/index/?q=*&amp;authFullName_s=L.O Dragsted">L.O Dragsted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C Knox">C Knox</text:a><text:span>et al.</text:span></text:p>
              <text:p text:style-name="Normal"><text:span>Phenotypes and Prevention, NuGOweek 2016</text:span><text:span>, Sep 2015, Copenhagen, Denmark. 111 p</text:span></text:p>
              <text:p text:style-name="Normal"><text:span>Communication dans un congrès</text:span></text:p>
              <text:p text:style-name="Normal"><text:a xlink:type="simple" xlink:href="https://hal.inrae.fr/hal-02743308v1">hal-02743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08v1">Détermination de marqueurs précoces de stéatose par imagerie moléculaire du foie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Isabelle I. Auzeloux">Isabelle I. Auzeloux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Estelle Pujos-Guillot">Estelle Pujos-Guillot</text:a></text:p>
              <text:p text:style-name="Normal"><text:span>9. Journées Scientifiques du Réseau Français de Métabolomique et Fluxomique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0408v1">hal-0274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60v1">Des protéines sanguines marqueurs de prédiction du syndrome métabolique ? Une étude cas-témoins nichée dans la cohorte Haguenau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Angélo Fernandes">Angélo Fernandes</text:a><text:span>,</text:span><text:a xlink:type="simple" xlink:href="https://hal.science/search/index/?q=*&amp;authFullName_s=J. Matta">J. Matta</text:a><text:span>,</text:span><text:a xlink:type="simple" xlink:href="https://hal.science/search/index/?q=*&amp;authFullName_s=C. Levy-Marchal">C. Levy-Marchal</text:a><text:span>et al.</text:span></text:p>
              <text:p text:style-name="Normal"><text:span>8. Journée Scientifique du CRNH Auvergne</text:span><text:span>, Centre de Recherche en Nutrition Humaine (CRNH). Clermont-Ferrand, FRA., Nov 2015, Clermont-Ferrand, France</text:span></text:p>
              <text:p text:style-name="Normal"><text:span>Communication dans un congrès</text:span></text:p>
              <text:p text:style-name="Normal"><text:a xlink:type="simple" xlink:href="https://hal.inrae.fr/hal-02740260v1">hal-02740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01v1">Are aga-born obese adults more metabolically healhty than sga-born obese individuals?</text:a></text:p>
              <text:p text:style-name="Normal"><text:a xlink:type="simple" xlink:href="https://hal.science/search/index/?q=*&amp;authFullName_s=Joane Matta">Joane Matta</text:a><text:span>,</text:span><text:a xlink:type="simple" xlink:href="https://hal.science/search/index/?q=*&amp;authFullName_s=Claire Carette">Claire Carette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Claire Levy-Marchal">Claire Levy-Marchal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22. European Congress on Obesity (ECO2015)</text:span><text:span>, May 2015, Prague, Czech Republic. pp.247,<text:s/></text:span><text:a xlink:type="simple" xlink:href="https://dx.doi.org/10.1159/000382140">⟨10.1159/000382140⟩</text:a></text:p>
              <text:p text:style-name="Normal"><text:span>Communication dans un congrès</text:span></text:p>
              <text:p text:style-name="Normal"><text:a xlink:type="simple" xlink:href="https://hal.inrae.fr/hal-02740301v1">hal-02740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34v1">Integrated and predictive approach for identifying markers of health status evolution toward metabolic syndrome: the role of nutrition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E. Herquelot">E. Herquelot</text:a><text:span>et al.</text:span></text:p>
              <text:p text:style-name="Normal"><text:span>9. Journées Scientifiques du Réseau Français de Métabolomique et Fluxomique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0434v1">hal-02740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19v1">Variations in the Metabolome in Response to Disease Activity of Rheumatoid Arthritis</text:a></text:p>
              <text:p text:style-name="Normal"><text:a xlink:type="simple" xlink:href="https://hal.science/search/index/?q=*&amp;authFullName_s=Zuzana Tatar">Zuzana Tatar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Philippe Gaudin">Philippe Gaudin</text:a><text:span>et al.</text:span></text:p>
              <text:p text:style-name="Normal"><text:span>2015 ACR/ARHP Annual Meeting</text:span><text:span>, Nov 2015, San-Francisco, United States</text:span></text:p>
              <text:p text:style-name="Normal"><text:span>Communication dans un congrès</text:span></text:p>
              <text:p text:style-name="Normal"><text:a xlink:type="simple" xlink:href="https://hal.inrae.fr/hal-02739819v1">hal-0273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887v1">Approche protéomique pour la prédiction du syndrome métabolique :étude castémoins nichée au sein de la cohorte Haguenau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Anthony Fernandes">Anthony Fernandes</text:a><text:span>,</text:span><text:a xlink:type="simple" xlink:href="https://hal.science/search/index/?q=*&amp;authFullName_s=Joane Matta">Joane Matta</text:a><text:span>,</text:span><text:a xlink:type="simple" xlink:href="https://hal.science/search/index/?q=*&amp;authFullName_s=Claire Lévy-Marchal">Claire Lévy-Marchal</text:a><text:span>et al.</text:span></text:p>
              <text:p text:style-name="Normal"><text:span>2. Assises Inter-Régionales de Nutrition et Métabolisme, Rhône-alpes-Auvergne</text:span><text:span>, Institut National de Recherche Agronomique (INRA). UMR Unité de Nutrition Humaine (1019).; Laboratoire de recherche en Cardiovasculaire, Métabolisme, Diabétologie et Nutrition (CarMeN). Lyon, FRA.; Université Joseph Fourier (Grenoble 1) (UJF). Grenoble, FRA.; Centre de Recherche en Nutrition Humaine (CRNH). FRA.; Centre de Recherche en Nutrition Humaine (CRNH). FRA., Nov 2015, Saint Galmier, France</text:span></text:p>
              <text:p text:style-name="Normal"><text:span>Communication dans un congrès</text:span></text:p>
              <text:p text:style-name="Normal"><text:a xlink:type="simple" xlink:href="https://hal.science/hal-01237887v1">hal-0123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07v1">An integrated approach including metabolomics for identifying predictive markers of health evolution toward metabolic syndrome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Marion Brandolini-Bunlon">Marion Brandolini-Bunlon</text:a><text:span>et al.</text:span></text:p>
              <text:p text:style-name="Normal"><text:span>12. European Nutrition Conference FENS 2015</text:span><text:span>, Federation of European Nutrition Societies (FENS)., Oct 2015, Berlin, Germany. 601 p.,<text:s/></text:span><text:a xlink:type="simple" xlink:href="https://dx.doi.org/10.1159/000440895">⟨10.1159/000440895⟩</text:a></text:p>
              <text:p text:style-name="Normal"><text:span>Communication dans un congrès</text:span></text:p>
              <text:p text:style-name="Normal"><text:a xlink:type="simple" xlink:href="https://hal.inrae.fr/hal-02738707v1">hal-02738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5v1">PeakForest: a spectral reference database made from metabolomic experts for metabolomic analyses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Marie-Françoise Olivier">Marie-Françoise Olivier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Christophe Duperier">Christophe Duperier</text:a><text:span>et al.</text:span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2965v1">hal-0274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02v1">Mini porc cathétérisé sous régime « Western » et approches de métabolomique : Une nouvelle approche pour étudier l’insulino-résistance ?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Jean-Louis J.-L. Sébédio">Jean-Louis J.-L. Sébédio</text:a><text:span>et al.</text:span></text:p>
              <text:p text:style-name="Normal"><text:span>7. Journée Scientifique du CRNH Auvergne</text:span><text:span>, Centre de Recherche en Nutrition Humaine (CRNH). Clermont-Ferrand, FRA., Nov 2014, Clermont-Ferrand, France</text:span></text:p>
              <text:p text:style-name="Normal"><text:span>Communication dans un congrès</text:span></text:p>
              <text:p text:style-name="Normal"><text:a xlink:type="simple" xlink:href="https://hal.inrae.fr/hal-02742902v1">hal-0274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13v1">Métabolomique, nutrition et recherche clinique : du concept à la philosophie de la démarche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/text:p>
              <text:p text:style-name="Normal"><text:span>Les Assises du Département AlimH</text:span><text:span>, Jan 2014, Arêches, France</text:span></text:p>
              <text:p text:style-name="Normal"><text:span>Communication dans un congrès</text:span></text:p>
              <text:p text:style-name="Normal"><text:a xlink:type="simple" xlink:href="https://hal.science/hal-01056813v1">hal-0105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89v1">Reversion of muscle lipotoxicity by LC n-3 PUFA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et al.</text:span></text:p>
              <text:p text:style-name="Normal"><text:span>Assises du Département Alimh</text:span><text:span>, Jan 2014, Arêches, France. n.p</text:span></text:p>
              <text:p text:style-name="Normal"><text:span>Communication dans un congrès</text:span></text:p>
              <text:p text:style-name="Normal"><text:a xlink:type="simple" xlink:href="https://hal.science/hal-01065489v1">hal-01065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68v1">Metabolic adjustments of normal and overweight subjects during overfeeding revealed by metabolomics</text:a></text:p>
              <text:p text:style-name="Normal"><text:a xlink:type="simple" xlink:href="https://hal.science/search/index/?q=*&amp;authFullName_s=Jean-Louis J.-L. Sébédio">Jean-Louis J.-L. Sébédio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milie Chanseaume">Emilie Chanseaume</text:a><text:span>,</text:span><text:a xlink:type="simple" xlink:href="https://hal.science/search/index/?q=*&amp;authFullName_s=Maude Alligier">Maude Alligier</text:a><text:span>et al.</text:span></text:p>
              <text:p text:style-name="Normal"><text:span>105. AOCS Annual Meeting and Expo</text:span><text:span>, American Oil Chemists' Society (AOCS). USA., May 2014, San Antonio, United States</text:span></text:p>
              <text:p text:style-name="Normal"><text:span>Communication dans un congrès</text:span></text:p>
              <text:p text:style-name="Normal"><text:a xlink:type="simple" xlink:href="https://hal.inrae.fr/hal-02742068v1">hal-0274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81v1">PhytoHub version 1.0: a food metabolome database dedicated to dietary phytochemicals</text:a></text:p>
              <text:p text:style-name="Normal"><text:a xlink:type="simple" xlink:href="https://hal.science/search/index/?q=*&amp;authFullName_s=Franck Giacomoni">Franck Giacomoni</text:a><text:span>,</text:span><text:a xlink:type="simple" xlink:href="https://hal.science/search/index/?q=*&amp;authFullName_s=Yoann Fillatre">Yoann Fillatre</text:a><text:span>,</text:span><text:a xlink:type="simple" xlink:href="https://hal.science/search/index/?q=*&amp;authFullName_s=Joseph Rothwell">Joseph Rothwell</text:a><text:span>,</text:span><text:a xlink:type="simple" xlink:href="https://hal.science/search/index/?q=*&amp;authFullName_s=R. Eisner">R. Eisner</text:a><text:span>,</text:span><text:a xlink:type="simple" xlink:href="https://hal.science/search/index/?q=*&amp;authFullName_s=Daniel Cesaire">Daniel Cesaire</text:a><text:span>et al.</text:span></text:p>
              <text:p text:style-name="Normal"><text:span>11. NuGOweek Nutrigenomics of Foods</text:span><text:span>, Nutrigenomics Organisation (NuGO). NLD., Sep 2014, Castellammare di Stabia, Italy. 161 p</text:span></text:p>
              <text:p text:style-name="Normal"><text:span>Communication dans un congrès</text:span></text:p>
              <text:p text:style-name="Normal"><text:a xlink:type="simple" xlink:href="https://hal.inrae.fr/hal-02741681v1">hal-0274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88v1">Detoxification of deuterium labeled isomeric cyclic fatty acid monomers fed to rats</text:a></text:p>
              <text:p text:style-name="Normal"><text:a xlink:type="simple" xlink:href="https://hal.science/search/index/?q=*&amp;authFullName_s=Amélie Desmarais">Amélie Desmarais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oseph Arul">Joseph Arul</text:a><text:span>et al.</text:span></text:p>
              <text:p text:style-name="Normal"><text:span>105. AOCS Annual Meeting and Expo</text:span><text:span>, American Oil Chemists' Society (AOCS). Boulder, USA., May 2014, San Antonio, United States. n.p</text:span></text:p>
              <text:p text:style-name="Normal"><text:span>Communication dans un congrès</text:span></text:p>
              <text:p text:style-name="Normal"><text:a xlink:type="simple" xlink:href="https://hal.science/hal-01065488v1">hal-0106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87v1">Trajectoires métaboliques chez le miniporc lors des adaptations du métabolisme à des challenges nutritionnels : le cas du régime riche en lipide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Jean-Louis Sébédio">Jean-Louis Sébédio</text:a><text:span>et al.</text:span></text:p>
              <text:p text:style-name="Normal"><text:span>8. Journées Scientifiques du Réseau Français de Métabolomique et Fluxomique RFMF</text:span><text:span>, Laboratoire CESN. FRA., May 2014, Lyon, France. n.p</text:span></text:p>
              <text:p text:style-name="Normal"><text:span>Communication dans un congrès</text:span></text:p>
              <text:p text:style-name="Normal"><text:a xlink:type="simple" xlink:href="https://hal.science/hal-01065487v1">hal-01065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41v1">Lipid profiling following intake of the omega 3 fatty acid DHA identifies the peroxidized metabolites F4-neuroprostanes as the best predictors of atherosclerosis prevention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John W Newman">John W Newma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Theresa L Pedersen">Theresa L Pedersen</text:a><text:span>,</text:span><text:a xlink:type="simple" xlink:href="https://hal.science/search/index/?q=*&amp;authFullName_s=Jean-Marie Galano">Jean-Marie Galano</text:a><text:span>et al.</text:span></text:p>
              <text:p text:style-name="Normal"><text:span>The 11. Biennial ISSFAL Congress 2014</text:span><text:span>, Jun 2014, Stockholm, Sweden</text:span></text:p>
              <text:p text:style-name="Normal"><text:span>Communication dans un congrès</text:span></text:p>
              <text:p text:style-name="Normal"><text:a xlink:type="simple" xlink:href="https://hal.inrae.fr/hal-02742241v1">hal-02742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42v1">MetaboHUB and RFMF : two tools at the service of metabolomics and fluxomics in France</text:a></text:p>
              <text:p text:style-name="Normal"><text:a xlink:type="simple" xlink:href="https://hal.science/search/index/?q=*&amp;authFullName_s=Dominique Rolin">Dominique Roli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ichard Cole">Richard Cole</text:a><text:span>et al.</text:span></text:p>
              <text:p text:style-name="Normal"><text:span>MERLION Metabolomics Workshop Singapore 2014</text:span><text:span>, Nov 2014, Singapore, Singapore</text:span></text:p>
              <text:p text:style-name="Normal"><text:span>Communication dans un congrès</text:span></text:p>
              <text:p text:style-name="Normal"><text:a xlink:type="simple" xlink:href="https://hal.inrae.fr/hal-02798242v1">hal-0279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53v1">Les acides gras ω 3 a longue chaîne réduisent la lipotoxicité induite par le palmitate en modifiant son métabolisme et son stockage dans la cellule musculaire c2c12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ées scientifiques de l’ Institut Multidisciplinaire de Biochimie des Lipides</text:span><text:span>, Institut Multidisciplinaire de Biochimie des Lipides (IMBL). Villeurbanne, FRA., Jun 2014, Lyon, France</text:span></text:p>
              <text:p text:style-name="Normal"><text:span>Communication dans un congrès</text:span></text:p>
              <text:p text:style-name="Normal"><text:a xlink:type="simple" xlink:href="https://hal.inrae.fr/hal-02743753v1">hal-0274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63v1">Metabolic and molecular trajectories in the fructose-fed rat model provides new information about the loss of metabolic flexibility during the early insulin resistance installation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Catherine Besson">Catherine Besson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Charlotte Joly">Charlotte Joly</text:a><text:span>et al.</text:span></text:p>
              <text:p text:style-name="Normal"><text:span>Phenotypic flexibility Symposium</text:span><text:span>, Nutrigenomics Organisation (NuGO). NLD., Feb 2013, Madrid, Spain</text:span></text:p>
              <text:p text:style-name="Normal"><text:span>Communication dans un congrès</text:span></text:p>
              <text:p text:style-name="Normal"><text:a xlink:type="simple" xlink:href="https://hal.inrae.fr/hal-02745563v1">hal-02745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32v1">Complementarity of NMR and MS methods in metabolome analysis of dairy cows’ urine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Christophe Thibaudeau">Christophe Thibaudeau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Cyril Jousse">Cyril Jousse</text:a><text:span>et al.</text:span></text:p>
              <text:p text:style-name="Normal"><text:span>7. Journées scientifiques du Réseau Français de Métabolomique et de Fluxomique</text:span><text:span>, Réseau Francophone de Métabolomique et Fluxomique (RFMF). FRA., May 2013, Amiens, France. 1 p</text:span></text:p>
              <text:p text:style-name="Normal"><text:span>Communication dans un congrès</text:span></text:p>
              <text:p text:style-name="Normal"><text:a xlink:type="simple" xlink:href="https://hal.inrae.fr/hal-02749632v1">hal-0274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95v1">Therapeutic paracetamol treatment in older persons induces dietary and metabolic modifications related to sulfur amino acids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G. Pickering">G. Pickering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G. Ducheix">G. Ducheix</text:a><text:span>,</text:span><text:a xlink:type="simple" xlink:href="https://hal.science/search/index/?q=*&amp;authFullName_s=Marion Brandolini-Bunlon">Marion Brandolini-Bunlon</text:a><text:span>et al.</text:span></text:p>
              <text:p text:style-name="Normal"><text:span>8. International symposium amino acid/protein metabolism in health and disease</text:span><text:span>, European Society for Clinical Nutrition and Metabolism. CHE., Apr 2011, Genova, Italy.<text:s/></text:span><text:a xlink:type="simple" xlink:href="https://dx.doi.org/10.1016/j.numecd.2013.10.003">⟨10.1016/j.numecd.2013.10.003⟩</text:a></text:p>
              <text:p text:style-name="Normal"><text:span>Communication dans un congrès</text:span></text:p>
              <text:p text:style-name="Normal"><text:a xlink:type="simple" xlink:href="https://hal.inrae.fr/hal-02746795v1">hal-02746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37v1">Phénotypage métabolique du miniporc: une base à des applications en nutrition humaine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Charlotte Prolhac">Charlotte Prolhac</text:a><text:span>,</text:span><text:a xlink:type="simple" xlink:href="https://hal.science/search/index/?q=*&amp;authFullName_s=Jean-Francois Martin">Jean-Francois Martin</text:a><text:span>et al.</text:span></text:p>
              <text:p text:style-name="Normal"><text:span>6. Journée scientifique du CNRH Auvergne</text:span><text:span>, Centre de Recherche en Nutrition Humaine (CRNH). Clermont-Ferrand, FRA., Nov 2013, Clermont - Ferrand, France</text:span></text:p>
              <text:p text:style-name="Normal"><text:span>Communication dans un congrès</text:span></text:p>
              <text:p text:style-name="Normal"><text:a xlink:type="simple" xlink:href="https://hal.inrae.fr/hal-02749837v1">hal-02749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10v1">Metabolomics reveals differentiated metabolic adjustments of normal and overweight subjects submitted to overfeeding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milie Chanseaume">Emilie Chanseaume</text:a><text:span>,</text:span><text:a xlink:type="simple" xlink:href="https://hal.science/search/index/?q=*&amp;authFullName_s=Maud Alligier">Maud Alligier</text:a><text:span>et al.</text:span></text:p>
              <text:p text:style-name="Normal"><text:span>7. Journées scientifiques du Réseau Français de Métabolomique et de Fluxomique (RFMF)</text:span><text:span>, Jun 2013, Amiens, France.<text:s/></text:span><text:a xlink:type="simple" xlink:href="https://dx.doi.org/10.1007/s11306-014-0750-y">⟨10.1007/s11306-014-0750-y⟩</text:a></text:p>
              <text:p text:style-name="Normal"><text:span>Communication dans un congrès</text:span></text:p>
              <text:p text:style-name="Normal"><text:a xlink:type="simple" xlink:href="https://hal.inrae.fr/hal-02749710v1">hal-0274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60v1">Method development for peptidome characterization</text:a></text:p>
              <text:p text:style-name="Normal"><text:a xlink:type="simple" xlink:href="https://hal.science/search/index/?q=*&amp;authFullName_s=Delphine Centeno">Delphine Centeno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D. Viala">Didier D. Viala</text:a><text:span>,</text:span><text:a xlink:type="simple" xlink:href="https://hal.science/search/index/?q=*&amp;authFullName_s=Jean-Louis J.-L. Sébédio">Jean-Louis J.-L. Sébédio</text:a><text:span>,</text:span><text:a xlink:type="simple" xlink:href="https://hal.science/search/index/?q=*&amp;authFullName_s=Didier Remond">Didier Remond</text:a><text:span>et al.</text:span></text:p>
              <text:p text:style-name="Normal"><text:span>9th Annual Conference of the Metabolomics Society</text:span><text:span>, Metabolomics Society., Jul 2013, Glasgow, United Kingdom</text:span></text:p>
              <text:p text:style-name="Normal"><text:span>Communication dans un congrès</text:span></text:p>
              <text:p text:style-name="Normal"><text:a xlink:type="simple" xlink:href="https://hal.science/hal-01004360v1">hal-01004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49v1">New biomarkers of coffee consumption identified by non targeted metabolomic profiling in cohort study subjects</text:a></text:p>
              <text:p text:style-name="Normal"><text:a xlink:type="simple" xlink:href="https://hal.science/search/index/?q=*&amp;authFullName_s=Yoann Fillatre">Yoann Fillatre</text:a><text:span>,</text:span><text:a xlink:type="simple" xlink:href="https://hal.science/search/index/?q=*&amp;authFullName_s=Joe Rothwell">Joe Rothwell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an-Francois Martin">Jean-Francois Martin</text:a><text:span>et al.</text:span></text:p>
              <text:p text:style-name="Normal"><text:span>9. Annual Conference of the Metabolomics Society</text:span><text:span>, Metabolomics Society., Jul 2013, Glasgow, United Kingdom</text:span></text:p>
              <text:p text:style-name="Normal"><text:span>Communication dans un congrès</text:span></text:p>
              <text:p text:style-name="Normal"><text:a xlink:type="simple" xlink:href="https://hal.inrae.fr/hal-02749949v1">hal-02749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18v1">A small step into Galaxy, a faster pace for metabolomics. Galaxy and the metabolomics analysis Universe</text:a></text:p>
              <text:p text:style-name="Normal"><text:a xlink:type="simple" xlink:href="https://hal.science/search/index/?q=*&amp;authFullName_s=Pierre Péricard">Pierre Péricard</text:a><text:span>,</text:span><text:a xlink:type="simple" xlink:href="https://hal.science/search/index/?q=*&amp;authFullName_s=Gildas Le Corguille">Gildas Le Corguille</text:a><text:span>,</text:span><text:a xlink:type="simple" xlink:href="https://hal.science/search/index/?q=*&amp;authFullName_s=Ursula Czerwinska">Ursula Czerwinska</text:a><text:span>,</text:span><text:a xlink:type="simple" xlink:href="https://hal.science/search/index/?q=*&amp;authFullName_s=Marion Landi">Marion Landi</text:a><text:span>,</text:span><text:a xlink:type="simple" xlink:href="https://hal.science/search/index/?q=*&amp;authFullName_s=Franck Giacomoni">Franck Giacomoni</text:a><text:span>et al.</text:span></text:p>
              <text:p text:style-name="Normal"><text:span>JOBIM 2013 Journées Ouvertes Biologie Informatique Mathématiques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inrae.fr/hal-02806218v1">hal-0280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7v1">MetaboHUB: a french infrastructure dedicated to metabolomics and fluxomic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Sophie S. Colombie">Sophie S. Colombie</text:a><text:span>et al.</text:span></text:p>
              <text:p text:style-name="Normal"><text:span>Metabolomics 2013 - 9. Annual conference of the Metabolomics Society</text:span><text:span>, Jul 2013, Glasgow, United Kingdom</text:span></text:p>
              <text:p text:style-name="Normal"><text:span>Communication dans un congrès</text:span></text:p>
              <text:p text:style-name="Normal"><text:a xlink:type="simple" xlink:href="https://hal.science/hal-01002247v1">hal-0100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1v1">MetaboHUB: a national infrastructure dedicated to metabolomics and fluxomic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B. B. Colsch">B. B. Colsch</text:a><text:span>et al.</text:span></text:p>
              <text:p text:style-name="Normal"><text:span>7. Journées scientifiques du Réseau Français de Métabolomique et de Fluxomique (RFMF)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1002241v1">hal-0100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8v1">MetaboHUB: une infrastructure nationale au service de la métabolomique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B. B. Colsch">B. B. Colsch</text:a><text:span>et al.</text:span></text:p>
              <text:p text:style-name="Normal"><text:span>Séance thématique "La métabolomique : son application en recherche pharmaceutique et diagnostique"</text:span><text:span>, Académie Nationale de Pharmacie. FRA., Feb 2013, Paris, France</text:span></text:p>
              <text:p text:style-name="Normal"><text:span>Communication dans un congrès</text:span></text:p>
              <text:p text:style-name="Normal"><text:a xlink:type="simple" xlink:href="https://hal.science/hal-01002248v1">hal-01002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61v1">Vers une &amp;quot;Galaxy&amp;quot; Métabolomique?</text:a></text:p>
              <text:p text:style-name="Normal"><text:a xlink:type="simple" xlink:href="https://hal.science/search/index/?q=*&amp;authFullName_s=Pierre Pericard">Pierre Pericard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Ursula Czerwinska">Ursula Czerwinska</text:a><text:span>,</text:span><text:a xlink:type="simple" xlink:href="https://hal.science/search/index/?q=*&amp;authFullName_s=Marion Landi">Marion Landi</text:a><text:span>,</text:span><text:a xlink:type="simple" xlink:href="https://hal.science/search/index/?q=*&amp;authFullName_s=Franck Giacomoni">Franck Giacomoni</text:a><text:span>et al.</text:span></text:p>
              <text:p text:style-name="Normal"><text:span>7. Journées scientifiques du Réseau Français de Métabolomique et de Fluxomique (RFMF)</text:span><text:span>, Réseau Francophone de Métabolomique et Fluxomique (RFMF). FRA., Jun 2013, Amiens, France</text:span></text:p>
              <text:p text:style-name="Normal"><text:span>Communication dans un congrès</text:span></text:p>
              <text:p text:style-name="Normal"><text:a xlink:type="simple" xlink:href="https://hal.inrae.fr/hal-02748261v1">hal-02748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57v1">Approches métabolomique et fluxomique en nutrition. Application du projet infrastructure MetaboHUB</text:a></text:p>
              <text:p text:style-name="Normal"><text:a xlink:type="simple" xlink:href="https://hal.science/search/index/?q=*&amp;authFullName_s=Estelle Pujos-Guillot">Estelle Pujos-Guillot</text:a></text:p>
              <text:p text:style-name="Normal"><text:span>Journées Approches " omiques " globales : Profiling et Phénotypage moléculaire</text:span><text:span>, May 2013, Tours, France. n.p</text:span></text:p>
              <text:p text:style-name="Normal"><text:span>Communication dans un congrès</text:span></text:p>
              <text:p text:style-name="Normal"><text:a xlink:type="simple" xlink:href="https://hal.inrae.fr/hal-02808957v1">hal-0280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3v1">Peut-on faire confiance à la métabolomique: résultats de l'initiative MetaboRing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6. Journées Scientifiques du Réseau Français de Métabolomique et Fluxomique (RFMF)</text:span><text:span>, May 2012, Nantes, France</text:span></text:p>
              <text:p text:style-name="Normal"><text:span>Communication dans un congrès</text:span></text:p>
              <text:p text:style-name="Normal"><text:a xlink:type="simple" xlink:href="https://hal.science/hal-01594993v1">hal-015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6v1">Can we trust untargeted metabolomics: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2. African-European Conference on Chemometrics - Afrodata 2012</text:span><text:span>, Nov 2012, Stellenbosch, South Africa</text:span></text:p>
              <text:p text:style-name="Normal"><text:span>Communication dans un congrès</text:span></text:p>
              <text:p text:style-name="Normal"><text:a xlink:type="simple" xlink:href="https://hal.science/hal-01595486v1">hal-0159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35v1">Les hydroxyalkenals liés aux protéines sont-ils des marqueurs discriminants de la peroxydation des AGPI n-3 et n-6 dans la viande bovine ?</text:a></text:p>
              <text:p text:style-name="Normal"><text:a xlink:type="simple" xlink:href="https://hal.science/search/index/?q=*&amp;authFullName_s=Mylène Gobert">Mylène Gobert</text:a><text:span>,</text:span><text:a xlink:type="simple" xlink:href="https://hal.science/search/index/?q=*&amp;authFullName_s=Céline Cossoul">Céline Cossoul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écile Gladine">Cécile Gladine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7035v1">hal-02757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33v1">Peroxydation des AGPI in vivo : de l'analyse des biomarqueurs par spectrométrie de masse à l'identification des protéines impliquées dans ces processus par approches transcriptomique et protéomique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Mylène Gobert">Mylène Gobert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Marc M. Ferrara">Marc M. Ferrara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 p</text:span></text:p>
              <text:p text:style-name="Normal"><text:span>Communication dans un congrès</text:span></text:p>
              <text:p text:style-name="Normal"><text:a xlink:type="simple" xlink:href="https://hal.inrae.fr/hal-02818033v1">hal-02818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10v1">Characterization of the metabolic effects of catechin in rats fed hyperlipidic diets by using a LC-QTof-based metabonomic approach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Rafael Llorach">Rafael Llorach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Catherine Besson">Catherine Besson</text:a><text:span>,</text:span><text:a xlink:type="simple" xlink:href="https://hal.science/search/index/?q=*&amp;authFullName_s=Estelle Pujos">Estelle Pujos</text:a><text:span>et al.</text:span></text:p>
              <text:p text:style-name="Normal"><text:span>10. European Nutrition Conference</text:span><text:span>, Jul 2007, Paris, France.<text:s/></text:span><text:a xlink:type="simple" xlink:href="https://dx.doi.org/10.1159/000105121">⟨10.1159/000105121⟩</text:a></text:p>
              <text:p text:style-name="Normal"><text:span>Communication dans un congrès</text:span></text:p>
              <text:p text:style-name="Normal"><text:a xlink:type="simple" xlink:href="https://hal.inrae.fr/hal-02754710v1">hal-02754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143v1">Development of low grade inflammation during aging impaired postprandial muscle protein synthesis in rat skeletal muscle</text:a></text:p>
              <text:p text:style-name="Normal"><text:a xlink:type="simple" xlink:href="https://hal.science/search/index/?q=*&amp;authFullName_s=Isabelle Rieu">Isabelle Rieu</text:a><text:span>,</text:span><text:a xlink:type="simple" xlink:href="https://hal.science/search/index/?q=*&amp;authFullName_s=Gilles Mayot">Gilles Mayot</text:a><text:span>,</text:span><text:a xlink:type="simple" xlink:href="https://hal.science/search/index/?q=*&amp;authFullName_s=Claire Sornet">Claire Sornet</text:a><text:span>,</text:span><text:a xlink:type="simple" xlink:href="https://hal.science/search/index/?q=*&amp;authFullName_s=Estelle Pujos">Estelle Pujos</text:a><text:span>,</text:span><text:a xlink:type="simple" xlink:href="https://hal.science/search/index/?q=*&amp;authFullName_s=Michelle M. Balage">Michelle M. Balage</text:a><text:span>et al.</text:span></text:p>
              <text:p text:style-name="Normal"><text:span>2. International Symposium on Energy and Protein Metabolism and Nutrition</text:span><text:span>, 2007, Vichy, France. pp.169-170</text:span></text:p>
              <text:p text:style-name="Normal"><text:span>Communication dans un congrès</text:span></text:p>
              <text:p text:style-name="Normal"><text:a xlink:type="simple" xlink:href="https://hal.inrae.fr/hal-03250143v1">hal-0325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73v1">Phytomicronutrient exposure and effects assessed in a controlled human intervention study by a metabolomic approach</text:a></text:p>
              <text:p text:style-name="Normal"><text:a xlink:type="simple" xlink:href="https://hal.science/search/index/?q=*&amp;authFullName_s=Rafael Llorach">Rafael Llorach</text:a><text:span>,</text:span><text:a xlink:type="simple" xlink:href="https://hal.science/search/index/?q=*&amp;authFullName_s=Claudine Manach">Claudine Manach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stelle Pujos">Estelle Pujos</text:a><text:span>,</text:span><text:a xlink:type="simple" xlink:href="https://hal.science/search/index/?q=*&amp;authFullName_s=Charlotte Atkinson">Charlotte Atkinson</text:a><text:span>et al.</text:span></text:p>
              <text:p text:style-name="Normal"><text:span>10. European Nutrition Conference</text:span><text:span>, Jul 2007, Paris, France.<text:s/></text:span><text:a xlink:type="simple" xlink:href="https://dx.doi.org/10.1159/000105119">⟨10.1159/000105119⟩</text:a></text:p>
              <text:p text:style-name="Normal"><text:span>Communication dans un congrès</text:span></text:p>
              <text:p text:style-name="Normal"><text:a xlink:type="simple" xlink:href="https://hal.inrae.fr/hal-02757573v1">hal-02757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18v1">Influence of catechin on urinary metabolic profiles and antioxidant status in hyperlipidic diets-fed rats by using a LC-Qtof-based metabonomic approach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Rafael Llorach">Rafael Llorach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Catherine Besson">Catherine Besson</text:a><text:span>,</text:span><text:a xlink:type="simple" xlink:href="https://hal.science/search/index/?q=*&amp;authFullName_s=Estelle Pujos">Estelle Pujos</text:a><text:span>et al.</text:span></text:p>
              <text:p text:style-name="Normal"><text:span>2.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1718v1">hal-02751718v1</text:a></text:p>
            </table:table-cell>
          </table:table-row>
        </table:table>
        <text:p text:style-name="P27"/>
        <text:p text:style-name="Heading2"><text:span text:style-name="T12">Poster de conférence (117)</text:span></text:p>
        <text:p text:style-name="P29"/>
        <table:table table:name="7c34c5" table:style-name="7c34c5">
          <table:table-column table:style-name="7c34c5.0"/>
          <table:table-row>
            <table:table-cell office:value-type="string">
              <text:p text:style-name="Normal"><text:a xlink:type="simple" xlink:href="https://hal.science/hal-05176311v1">Validation d'une méthode de quantification large échelle couvrant un large panel de biomarqueurs nutritionnels</text:a></text:p>
              <text:p text:style-name="Normal"><text:a xlink:type="simple" xlink:href="https://hal.science/search/index/?q=*&amp;authFullName_s=Elodie Locatelli">Elodie Locatelli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17e Journées Scientifiques du Réseau Francophone de Métabolomique et de Fluxomique (RFMF)</text:span><text:span>, Jun 2025, Paris (Académie de Médecine), France</text:span></text:p>
              <text:p text:style-name="Normal"><text:span>Poster de conférence</text:span></text:p>
              <text:p text:style-name="Normal"><text:a xlink:type="simple" xlink:href="https://hal.science/hal-05176311v1">hal-0517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6907v1">Analyse des métabolites présents dans les digestats gastriques issus de la dégradation du p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10ème édition du colloque Graines 2025</text:span><text:span>, Nov 2025, Nantes, France</text:span></text:p>
              <text:p text:style-name="Normal"><text:span>Poster de conférence</text:span></text:p>
              <text:p text:style-name="Normal"><text:a xlink:type="simple" xlink:href="https://hal.inrae.fr/hal-05376907v1">hal-0537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5027v1">Fusion de données inter-laboratoires en métabolomique non ciblée : Importance de la standardisation des workflows de traitement des données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Emeline Chu-Van">Emeline Chu-V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Etienne Jules">Etienne Jules</text:a><text:span>et al.</text:span></text:p>
              <text:p text:style-name="Normal"><text:span>17e Journées Scientifiques du Réseau Francophone de Métabolomique et de Fluxomique (RFMF)</text:span><text:span>, Jun 2025, Paris (Académie de Médecine), France</text:span></text:p>
              <text:p text:style-name="Normal"><text:span>Poster de conférence</text:span></text:p>
              <text:p text:style-name="Normal"><text:a xlink:type="simple" xlink:href="https://hal.inrae.fr/hal-05125027v1">hal-0512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07v1">Identification des nouvelles cibles thérapeutiques potentielles pour le chc-mafld à un stade précoce de la fibrose par une approche « omique ».</text:a></text:p>
              <text:p text:style-name="Normal"><text:a xlink:type="simple" xlink:href="https://hal.science/search/index/?q=*&amp;authFullName_s=Fatima Dahboul">Fatima Dahboul</text:a><text:span>,</text:span><text:a xlink:type="simple" xlink:href="https://hal.science/search/index/?q=*&amp;authFullName_s=Jihan Sun">Jihan Su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éphanie Durand">Stéphanie Durand</text:a><text:span>et al.</text:span></text:p>
              <text:p text:style-name="Normal"><text:span>Congrès d’AFEF (Association Française pour l’Étude du Foie)</text:span><text:span>, Oct 2024, Rennes, France</text:span></text:p>
              <text:p text:style-name="Normal"><text:span>Poster de conférence</text:span></text:p>
              <text:p text:style-name="Normal"><text:a xlink:type="simple" xlink:href="https://hal.science/hal-04699907v1">hal-0469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08v1">Mapping metabolomics data: Complexity and issues</text:a></text:p>
              <text:p text:style-name="Normal"><text:a xlink:type="simple" xlink:href="https://hal.science/search/index/?q=*&amp;authFullName_s=Mathieu Umec">Mathieu Umec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Ghina Hajjar">Ghina Hajjar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Blandine Comte">Blandine Comte</text:a><text:span>et al.</text:span></text:p>
              <text:p text:style-name="Normal"><text:span>16èmes Journées Scientifiques du Réseau Francophone de Métabolomique et de Fluxomique</text:span><text:span>, Jun 2024, St Malo, France.<text:s/></text:span></text:p>
              <text:p text:style-name="Normal"><text:span>Poster de conférence</text:span></text:p>
              <text:p text:style-name="Normal"><text:a xlink:type="simple" xlink:href="https://hal.inrae.fr/hal-04611708v1">hal-0461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18v1">ProMetIS 2.0: proteomics and metabolomics data analysis and integration, applied to the characterization of the Lat and Mx2 knock-out phenotypes</text:a></text:p>
              <text:p text:style-name="Normal"><text:a xlink:type="simple" xlink:href="https://hal.science/search/index/?q=*&amp;authFullName_s=Oneeb Nasir">Oneeb Nasir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Thomas Burger">Thomas Burger</text:a><text:span>et al.</text:span></text:p>
              <text:p text:style-name="Normal"><text:span>Journées Ouvertes en Biologie, Informatique, et Mathématiques (JOBIM 2024)</text:span><text:span>, Jun 2024, Toulouse, France. 2007</text:span></text:p>
              <text:p text:style-name="Normal"><text:span>Poster de conférence</text:span></text:p>
              <text:p text:style-name="Normal"><text:a xlink:type="simple" xlink:href="https://hal.science/hal-05035118v1">hal-05035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13v1">Conversion from metabolomics raw data to open format: ensuring MS and MS/MS data quality and software compatibility</text:a></text:p>
              <text:p text:style-name="Normal"><text:a xlink:type="simple" xlink:href="https://hal.science/search/index/?q=*&amp;authFullName_s=Quentin Ruin">Quentin Rui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arie Lagree">Marie Lagree</text:a><text:span>,</text:span><text:a xlink:type="simple" xlink:href="https://hal.science/search/index/?q=*&amp;authFullName_s=Stéphanie Durand">Stéphanie Durand</text:a><text:span>et al.</text:span></text:p>
              <text:p text:style-name="Normal"><text:span>16èmes Journées Scientifiques du Réseau Francophone de Métabolomique et de Fluxomique</text:span><text:span>, Jun 2024, St Malo, France</text:span></text:p>
              <text:p text:style-name="Normal"><text:span>Poster de conférence</text:span></text:p>
              <text:p text:style-name="Normal"><text:a xlink:type="simple" xlink:href="https://hal.inrae.fr/hal-04611713v1">hal-04611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148v1">Explorer la variabilité interindividuelle de la réponse à l'alimentation dans une population âgée non fragile vivant à domicile : les projets DBSage et MétabotypAGE</text:a></text:p>
              <text:p text:style-name="Normal"><text:a xlink:type="simple" xlink:href="https://hal.science/search/index/?q=*&amp;authFullName_s=Laurent Mosoni">Laurent Mosoni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atthieu Maillot">Matthieu Maillot</text:a><text:span>et al.</text:span></text:p>
              <text:p text:style-name="Normal"><text:span>Journée Scientifique du CIR3</text:span><text:span>, Oct 2024, Clermont-Ferrand, France</text:span></text:p>
              <text:p text:style-name="Normal"><text:span>Poster de conférence</text:span></text:p>
              <text:p text:style-name="Normal"><text:a xlink:type="simple" xlink:href="https://hal.inrae.fr/hal-04793148v1">hal-04793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05v1">Challenge autour d’un développement d’une méthode de quantification large échelle</text:a></text:p>
              <text:p text:style-name="Normal"><text:a xlink:type="simple" xlink:href="https://hal.science/search/index/?q=*&amp;authFullName_s=Charlotte Joly">Charlotte Joly</text:a><text:span>,</text:span><text:a xlink:type="simple" xlink:href="https://hal.science/search/index/?q=*&amp;authFullName_s=Laura Collon">Laura Collon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16èmes Journées Scientifiques du Réseau Francophone de Métabolomique et de Fluxomique</text:span><text:span>, Jun 2024, St Malo, France</text:span></text:p>
              <text:p text:style-name="Normal"><text:span>Poster de conférence</text:span></text:p>
              <text:p text:style-name="Normal"><text:a xlink:type="simple" xlink:href="https://hal.inrae.fr/hal-04611705v1">hal-0461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07v1">La quête d'une extraction tout-en-un, rapide et monophasique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16èmes Journées Scientifiques du Réseau Francophone de Métabolomique et de Fluxomique</text:span><text:span>, Jun 2024, St Malo, France</text:span></text:p>
              <text:p text:style-name="Normal"><text:span>Poster de conférence</text:span></text:p>
              <text:p text:style-name="Normal"><text:a xlink:type="simple" xlink:href="https://hal.inrae.fr/hal-04611707v1">hal-0461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160v1">CHKA, a potential target marker for early-stage metabolic dysfunction associated steatotic liver disease induced hepatocellular carcinoma with low fibrosis level: analysis by metabolomic and transcriptomic</text:a></text:p>
              <text:p text:style-name="Normal"><text:a xlink:type="simple" xlink:href="https://hal.science/search/index/?q=*&amp;authFullName_s=Sun Jihan">Sun Jiha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lphine Centeno">Delphine Centeno</text:a><text:span>et al.</text:span></text:p>
              <text:p text:style-name="Normal"><text:span>European Association for the Study of the Liver</text:span><text:span>, Jun 2024, MILAN, Italy</text:span></text:p>
              <text:p text:style-name="Normal"><text:span>Poster de conférence</text:span></text:p>
              <text:p text:style-name="Normal"><text:a xlink:type="simple" xlink:href="https://hal.science/hal-04645160v1">hal-0464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993v1">Metabolomic &amp; lipidomic information contained in Dried Blood Spot (DBS) vs. serum</text:a></text:p>
              <text:p text:style-name="Normal"><text:a xlink:type="simple" xlink:href="https://hal.science/search/index/?q=*&amp;authFullName_s=Jérémy Monteiro">Jérémy Monteiro</text:a><text:span>,</text:span><text:a xlink:type="simple" xlink:href="https://hal.science/search/index/?q=*&amp;authFullName_s=Antoine Lefèvre">Antoine Lefèvre</text:a><text:span>,</text:span><text:a xlink:type="simple" xlink:href="https://hal.science/search/index/?q=*&amp;authFullName_s=Diane Dufour-Rainfray">Diane Dufour-Rainfray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Adeline Oury">Adeline Oury</text:a><text:span>et al.</text:span></text:p>
              <text:p text:style-name="Normal"><text:span>FEBS 2024 - 48th Congress of federation of european biochemical societies</text:span><text:span>, Jun 2024, Milan, Italy.<text:s/></text:span></text:p>
              <text:p text:style-name="Normal"><text:span>Poster de conférence</text:span></text:p>
              <text:p text:style-name="Normal"><text:a xlink:type="simple" xlink:href="https://hal.science/hal-04658993v1">hal-0465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34v1">Isotope-assisted metabolomics for the quantification of plasma metabolites: A preliminary inter-laboratory trial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Victor Gaignard">Victor Gaignard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landine Comte">Blandine Comte</text:a><text:span>et al.</text:span></text:p>
              <text:p text:style-name="Normal"><text:span>15e Journées Scientifiques du Réseau Francophone de Métabolomique et de Fluxomique (RFMF)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127934v1">hal-041279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7562v1">Vers une meilleure efficacité et rapidité dans l'identification des métabolites dans le cadre d'études de métabolomique non ciblées ?</text:a></text:p>
              <text:p text:style-name="Normal"><text:a xlink:type="simple" xlink:href="https://hal.science/search/index/?q=*&amp;authFullName_s=Bernard Lyan">Bernard Lya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15e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uca.hal.science/hal-04127562v1">hal-04127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17v1">TOWARDS A DIAGNOSIS OF NON-CELIAC GLUTEN SENSITIVITY: the contribution of metabolomics for monitoring metabolites produced by in vitro digestates of bread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Mélany Genot">Mélany Genot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15é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127717v1">hal-0412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89v1">CHKA AND MBOAT7 as potential targets for MASLD-HCC with early stage of fibrosis: revealed by metabolomics and transcriptomic analysis</text:a></text:p>
              <text:p text:style-name="Normal"><text:a xlink:type="simple" xlink:href="https://hal.science/search/index/?q=*&amp;authFullName_s=Jihan Sun">Jihan Su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étéra">Mélanie Pétéra</text:a><text:span>et al.</text:span></text:p>
              <text:p text:style-name="Normal"><text:span>AASLD 2023 - The Liver Meeting 2023</text:span><text:span>, Nov 2023, Boston, United States.<text:s/></text:span></text:p>
              <text:p text:style-name="Normal"><text:span>Poster de conférence</text:span></text:p>
              <text:p text:style-name="Normal"><text:a xlink:type="simple" xlink:href="https://hal.science/hal-04700889v1">hal-0470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27v1">Untargeted metabolomics on dried blood spots</text:a></text:p>
              <text:p text:style-name="Normal"><text:a xlink:type="simple" xlink:href="https://hal.science/search/index/?q=*&amp;authFullName_s=Marie Lagrée">Marie Lagrée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/text:p>
              <text:p text:style-name="Normal"><text:span>15è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128127v1">hal-0412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00v1">Exploring the inter-individual variability in response to food in seniors living at home: The MetabotypAGE project</text:a></text:p>
              <text:p text:style-name="Normal"><text:a xlink:type="simple" xlink:href="https://hal.science/search/index/?q=*&amp;authFullName_s=Claudine Manach">Claudine Manach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Laurent Mosoni">Laurent Mosoni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14th European Nutrition Conference FENS 2023</text:span><text:span>, Nov 2023, Belgrade, Serbia</text:span></text:p>
              <text:p text:style-name="Normal"><text:span>Poster de conférence</text:span></text:p>
              <text:p text:style-name="Normal"><text:a xlink:type="simple" xlink:href="https://hal.science/hal-04793000v1">hal-0479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74v1">Metabolite reporting in large-scale studies within different metabolomics communities: DO WE SPEAK THE SAME LANGUAGE?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Olivier Filangi">Olivier Filangi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775474v1">hal-0377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96v1">Metabolite reporting within large-scale studies: where do we stand?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/text:p>
              <text:p text:style-name="Normal"><text:span>Metabolomics</text:span><text:span>, Jun 2022, Valencia, Spain</text:span></text:p>
              <text:p text:style-name="Normal"><text:span>Poster de conférence</text:span></text:p>
              <text:p text:style-name="Normal"><text:a xlink:type="simple" xlink:href="https://hal.science/hal-03775496v1">hal-037754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43707v1">Different acylcarnitines tissue profiles as metabolomics signatures of human hepatocellular carcinoma in non-alcoholic fatty liver disease according to fibrosis level</text:a></text:p>
              <text:p text:style-name="Normal"><text:a xlink:type="simple" xlink:href="https://hal.science/search/index/?q=*&amp;authFullName_s=Benjamin Buchard">Benjamin Buchard</text:a><text:span>,</text:span><text:a xlink:type="simple" xlink:href="https://hal.science/search/index/?q=*&amp;authFullName_s=Natali Abeywickrama Samarakoon">Natali Abeywickrama Samarako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etera">Mélanie Petera</text:a><text:span>et al.</text:span></text:p>
              <text:p text:style-name="Normal"><text:span>The international liver congress 2022</text:span><text:span>, Jun 2022, London, United Kingdom. 77, pp.S640, 2022,<text:s/></text:span><text:a xlink:type="simple" xlink:href="https://dx.doi.org/10.1016/S0168-8278(22)01597-5">⟨10.1016/S0168-8278(22)01597-5⟩</text:a></text:p>
              <text:p text:style-name="Normal"><text:span>Poster de conférence</text:span></text:p>
              <text:p text:style-name="Normal"><text:a xlink:type="simple" xlink:href="https://uca.hal.science/hal-04043707v1">hal-04043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494v1">A project-scale map of metadata to improve future data management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Olivier Filangi">Olivier Filangi</text:a><text:span>et al.</text:span></text:p>
              <text:p text:style-name="Normal"><text:span>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3776494v1">hal-0377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78v1">Untargeted metabolomics to explore the interindividual variation in the metabolism of flavan-3-ols after standardized acute intake of cocoa</text:a></text:p>
              <text:p text:style-name="Normal"><text:a xlink:type="simple" xlink:href="https://hal.science/search/index/?q=*&amp;authFullName_s=Mariem Achour">Mariem Achour</text:a><text:span>,</text:span><text:a xlink:type="simple" xlink:href="https://hal.science/search/index/?q=*&amp;authFullName_s=Eliane Fialho">Eliane Fialho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et al.</text:span></text:p>
              <text:p text:style-name="Normal"><text:span>NuGO week 2022</text:span><text:span>, Aug 2022, Tarragone, Spain</text:span></text:p>
              <text:p text:style-name="Normal"><text:span>Poster de conférence</text:span></text:p>
              <text:p text:style-name="Normal"><text:a xlink:type="simple" xlink:href="https://hal.science/hal-04823778v1">hal-048237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61502v1">Reuse of external metabolomic data from human cohort studies</text:a></text:p>
              <text:p text:style-name="Normal"><text:a xlink:type="simple" xlink:href="https://hal.science/search/index/?q=*&amp;authFullName_s=Safae Ouali">Safae Ouali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/text:p>
              <text:p text:style-name="Normal"><text:span>Analytics2022</text:span><text:span>, Sep 2022, Nantes (France), France</text:span></text:p>
              <text:p text:style-name="Normal"><text:span>Poster de conférence</text:span></text:p>
              <text:p text:style-name="Normal"><text:a xlink:type="simple" xlink:href="https://uca.hal.science/hal-04661502v1">hal-0466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67v1">Interindividual variation in the metabolism of cocoa flavan-3-ols explored with untargeted metabolomics</text:a></text:p>
              <text:p text:style-name="Normal"><text:a xlink:type="simple" xlink:href="https://hal.science/search/index/?q=*&amp;authFullName_s=Eliane Fialho">Eliane Fialho</text:a><text:span>,</text:span><text:a xlink:type="simple" xlink:href="https://hal.science/search/index/?q=*&amp;authFullName_s=Mariem Achour">Mariem Achour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et al.</text:span></text:p>
              <text:p text:style-name="Normal"><text:span>10th International Conference on Polyphenols and Health- ICPH2022</text:span><text:span>, Apr 2022, London, United Kingdom</text:span></text:p>
              <text:p text:style-name="Normal"><text:span>Poster de conférence</text:span></text:p>
              <text:p text:style-name="Normal"><text:a xlink:type="simple" xlink:href="https://hal.science/hal-04795667v1">hal-0479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75v1">The MetabotypAGE project: exploring the inter-individual variability in response to food in a non-frail living at home older population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Fabrice Rannou">Fabrice Rannou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Didier Remond">Didier Remond</text:a><text:span>et al.</text:span></text:p>
              <text:p text:style-name="Normal"><text:span>NUGOWeek 2022</text:span><text:span>, Aug 2022, Tarragona, Spain</text:span></text:p>
              <text:p text:style-name="Normal"><text:span>Poster de conférence</text:span></text:p>
              <text:p text:style-name="Normal"><text:a xlink:type="simple" xlink:href="https://hal.science/hal-04666875v1">hal-046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19v1">Identification of Metabolic Biomarkers predictive of the severity of COVID-19 in hospitalized patients</text:a></text:p>
              <text:p text:style-name="Normal"><text:a xlink:type="simple" xlink:href="https://hal.science/search/index/?q=*&amp;authFullName_s=Audrey Le Gouellec">Audrey Le Gouellec</text:a><text:span>,</text:span><text:a xlink:type="simple" xlink:href="https://hal.science/search/index/?q=*&amp;authFullName_s=Sylvie Berthier">Sylvie Berthier</text:a><text:span>,</text:span><text:a xlink:type="simple" xlink:href="https://hal.science/search/index/?q=*&amp;authFullName_s=Candice Trocme">Candice Trocme</text:a><text:span>,</text:span><text:a xlink:type="simple" xlink:href="https://hal.science/search/index/?q=*&amp;authFullName_s=V. Cunin">V. Cunin</text:a><text:span>,</text:span><text:a xlink:type="simple" xlink:href="https://hal.science/search/index/?q=*&amp;authFullName_s=Florence Castelli">Florence Castelli</text:a><text:span>et al.</text:span></text:p>
              <text:p text:style-name="Normal"><text:span>14èmes JS RFMF</text:span><text:span>, Nov 2021, Aussois, France</text:span></text:p>
              <text:p text:style-name="Normal"><text:span>Poster de conférence</text:span></text:p>
              <text:p text:style-name="Normal"><text:a xlink:type="simple" xlink:href="https://hal.science/hal-04959019v1">hal-0495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19v1">Technological developments and opportunities with Workflow4Metabolomics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ildas Le Corguillé">Gildas Le Corguillé</text:a><text:span>et al.</text:span></text:p>
              <text:p text:style-name="Normal"><text:span>European RFMF Metabomeeting 2020</text:span><text:span>, Jan 2020, Toulouse, France. , 262 p., 2020, Oral and Poster Abstracts European RMF Metabomeeting 2020</text:span></text:p>
              <text:p text:style-name="Normal"><text:span>Poster de conférence</text:span></text:p>
              <text:p text:style-name="Normal"><text:a xlink:type="simple" xlink:href="https://hal.science/hal-02497719v1">hal-0249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01v1">Machine learning-based classification to improve Gas Chromatography-Mass spectrometry data processing.</text:a></text:p>
              <text:p text:style-name="Normal"><text:a xlink:type="simple" xlink:href="https://hal.science/search/index/?q=*&amp;authFullName_s=Yoann Gloaguen">Yoann Gloaguen</text:a><text:span>,</text:span><text:a xlink:type="simple" xlink:href="https://hal.science/search/index/?q=*&amp;authFullName_s=Nico Borgsmüller">Nico Borgsmüller</text:a><text:span>,</text:span><text:a xlink:type="simple" xlink:href="https://hal.science/search/index/?q=*&amp;authFullName_s=Tobias Opialla">Tobias Opialla</text:a><text:span>,</text:span><text:a xlink:type="simple" xlink:href="https://hal.science/search/index/?q=*&amp;authFullName_s=Eric Blanc">Eric Blanc</text:a><text:span>,</text:span><text:a xlink:type="simple" xlink:href="https://hal.science/search/index/?q=*&amp;authFullName_s=Emilie Sicard">Emilie Sicard</text:a><text:span>et al.</text:span></text:p>
              <text:p text:style-name="Normal"><text:span>European RFMF Metabomeeting 2020</text:span><text:span>, Jan 2020, Toulouse, France. 263 p., 2020, Oral and poster abstracts European RFMF Metabomeeting 2020</text:span></text:p>
              <text:p text:style-name="Normal"><text:span>Poster de conférence</text:span></text:p>
              <text:p text:style-name="Normal"><text:a xlink:type="simple" xlink:href="https://hal.science/hal-02505901v1">hal-0250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08v1">INPUT OF DEEP PHENOTYPING IN THE METABOLIC SYNDROME STRATIFICATION</text:a></text:p>
              <text:p text:style-name="Normal"><text:a xlink:type="simple" xlink:href="https://hal.science/search/index/?q=*&amp;authFullName_s=Stéphanie Monnerie">Stéphanie Monneri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Benoit Colsch">Benoit Colsch</text:a><text:span>et al.</text:span></text:p>
              <text:p text:style-name="Normal"><text:span>European RFMF Metabomeeting 2020</text:span><text:span>, Jan 2020, Toulouse, France. , 262 p., 2020, Oral and Poster Abstracts European RMF Metabomeeting 2020</text:span></text:p>
              <text:p text:style-name="Normal"><text:span>Poster de conférence</text:span></text:p>
              <text:p text:style-name="Normal"><text:a xlink:type="simple" xlink:href="https://hal.science/hal-02505908v1">hal-025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61v1">Analytic correlation filtration: A new tool to reduce analytical complexity of metabolomic datasets</text:a></text:p>
              <text:p text:style-name="Normal"><text:a xlink:type="simple" xlink:href="https://hal.science/search/index/?q=*&amp;authFullName_s=Stéphanie Monnerie">Stéphanie Monneri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Pierrette Gaudreau">Pierrette Gaudreau</text:a><text:span>,</text:span><text:a xlink:type="simple" xlink:href="https://hal.science/search/index/?q=*&amp;authFullName_s=Blandine Comte">Blandine Comte</text:a><text:span>et al.</text:span></text:p>
              <text:p text:style-name="Normal"><text:span>12. Journées Scientifiques du Réseau Francophone de Métabolomique et Fluxomique RFMF</text:span><text:span>, May 2019, Clermont-Ferrand, France. 2019, Livre des résumés</text:span></text:p>
              <text:p text:style-name="Normal"><text:span>Poster de conférence</text:span></text:p>
              <text:p text:style-name="Normal"><text:a xlink:type="simple" xlink:href="https://hal.science/hal-02154661v1">hal-0215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80v1">From Molecular Profiling to Precision Medicine in Metabolic Syndrome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et al.</text:span></text:p>
              <text:p text:style-name="Normal"><text:span>15th Annual Conference of the Metabolomics Society (Metabolomics 2019)</text:span><text:span>, Jun 2019, La Haye, Netherlands. 300 p., 2019</text:span></text:p>
              <text:p text:style-name="Normal"><text:span>Poster de conférence</text:span></text:p>
              <text:p text:style-name="Normal"><text:a xlink:type="simple" xlink:href="https://hal.science/hal-02293580v1">hal-0229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22v1">Untargeted profiling of serum samples revealed diet-related metabolites associated with subsequent cognitive decline in the 3-City cohort</text:a></text:p>
              <text:p text:style-name="Normal"><text:a xlink:type="simple" xlink:href="https://hal.science/search/index/?q=*&amp;authFullName_s=Dorrain Y. Low">Dorrain Y. Low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Raúl González-Domínguez">Raúl González-Domínguez</text:a><text:span>,</text:span><text:a xlink:type="simple" xlink:href="https://hal.science/search/index/?q=*&amp;authFullName_s=Mireia Urpi-Sarda">Mireia Urpi-Sarda</text:a><text:span>,</text:span><text:a xlink:type="simple" xlink:href="https://hal.science/search/index/?q=*&amp;authFullName_s=Pierre Micheau">Pierre Micheau</text:a><text:span>et al.</text:span></text:p>
              <text:p text:style-name="Normal"><text:span>13th European Nutrition Conference FENS 2019</text:span><text:span>, Oct 2019, Dublin, Ireland</text:span></text:p>
              <text:p text:style-name="Normal"><text:span>Poster de conférence</text:span></text:p>
              <text:p text:style-name="Normal"><text:a xlink:type="simple" xlink:href="https://hal.science/hal-04823822v1">hal-048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78v1">Analytic correlation filtration: A new tool to reduce analytical complexity of metabolomic datasets</text:a></text:p>
              <text:p text:style-name="Normal"><text:a xlink:type="simple" xlink:href="https://hal.science/search/index/?q=*&amp;authFullName_s=Stéphanie Monnerie">Stéphanie Monneri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Pierrette Gaudreau">Pierrette Gaudreau</text:a><text:span>,</text:span><text:a xlink:type="simple" xlink:href="https://hal.science/search/index/?q=*&amp;authFullName_s=Blandine Comte">Blandine Comte</text:a><text:span>et al.</text:span></text:p>
              <text:p text:style-name="Normal"><text:span>15th Annual Conference of the Metabolomics Society (Metabolomics 2019)</text:span><text:span>, Sep 2019, La Haye, Netherlands. 300 p., 2019</text:span></text:p>
              <text:p text:style-name="Normal"><text:span>Poster de conférence</text:span></text:p>
              <text:p text:style-name="Normal"><text:a xlink:type="simple" xlink:href="https://hal.science/hal-02291478v1">hal-0229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644v1">Biomarqueurs du syndrome métabolique et signatures métaboliques comme outil de caractérisation d’un vieillissement en santé : une revue systématique</text:a></text:p>
              <text:p text:style-name="Normal"><text:a xlink:type="simple" xlink:href="https://hal.science/search/index/?q=*&amp;authFullName_s=Stéphanie Monnerie">Stéphanie Monnerie</text:a><text:span>,</text:span><text:a xlink:type="simple" xlink:href="https://hal.science/search/index/?q=*&amp;authFullName_s=Daniela Ziegler">Daniela Ziegler</text:a><text:span>,</text:span><text:a xlink:type="simple" xlink:href="https://hal.science/search/index/?q=*&amp;authFullName_s=José A Morais">José A Morais</text:a><text:span>,</text:span><text:a xlink:type="simple" xlink:href="https://hal.science/search/index/?q=*&amp;authFullName_s=Héléne Payette">Héléne Payette</text:a><text:span>,</text:span><text:a xlink:type="simple" xlink:href="https://hal.science/search/index/?q=*&amp;authFullName_s=Blandine Comte">Blandine Comte</text:a><text:span>et al.</text:span></text:p>
              <text:p text:style-name="Normal"><text:span>11. Congrès International Francophone de Gérontologie et Gériatrie (CIFGG)</text:span><text:span>, Jun 2018, Montreux, Suisse. 2018</text:span></text:p>
              <text:p text:style-name="Normal"><text:span>Poster de conférence</text:span></text:p>
              <text:p text:style-name="Normal"><text:a xlink:type="simple" xlink:href="https://hal.science/hal-01808644v1">hal-0180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645v1">Apport d’un phénotypage multidimensionnel dans la stratification du syndrome métabolique.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E. Thévenot">E. Thévenot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José A Morais">José A Morais</text:a><text:span>et al.</text:span></text:p>
              <text:p text:style-name="Normal"><text:span>11. Congrès International Francophone de Gérontologie et Gériatrie (CIFGG)</text:span><text:span>, Jun 2018, Montreux, Suisse. 2018</text:span></text:p>
              <text:p text:style-name="Normal"><text:span>Poster de conférence</text:span></text:p>
              <text:p text:style-name="Normal"><text:a xlink:type="simple" xlink:href="https://hal.science/hal-01808645v1">hal-01808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66v1">Signatures métabolomiques associées à des profils alimentaires spécifiques dans la cohorte su.vi.max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JFN 2018 Journées Francophones de Nutrition</text:span><text:span>, Nov 2018, Nice, France. , 2018,<text:s/></text:span><text:a xlink:type="simple" xlink:href="https://dx.doi.org/10.1016/j.nupar.2019.01.427">⟨10.1016/j.nupar.2019.01.427⟩</text:a></text:p>
              <text:p text:style-name="Normal"><text:span>Poster de conférence</text:span></text:p>
              <text:p text:style-name="Normal"><text:a xlink:type="simple" xlink:href="https://hal.inrae.fr/hal-02734666v1">hal-0273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596v1">Input of multidimensional phenotyping in the metabolic syndrome stratification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E. Thévenot">E. Thévenot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José A Morais">José A Morais</text:a><text:span>et al.</text:span></text:p>
              <text:p text:style-name="Normal"><text:span>11. Journées Scientifiques du RFMF (Réseau Francophone de Métabolomique et Fluxomique)</text:span><text:span>, May 2018, Liège, Belgium. 175 p., 2018, Livre des résumés des 11ème JS du RFMF</text:span></text:p>
              <text:p text:style-name="Normal"><text:span>Poster de conférence</text:span></text:p>
              <text:p text:style-name="Normal"><text:a xlink:type="simple" xlink:href="https://hal.science/hal-01809596v1">hal-01809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71v1">Metabolomics enabled the identification of pre-frailty sub-phenotypes in elderly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Jérémie Jacquemin">Jérémie Jacquemi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11. Journées Scientifiques du RFMF (Réseau Francophone de Métabolomique et Fluxomique)</text:span><text:span>, May 2018, Liège, Belgium. 175 p., 2018, Livre des résumés des 11ème JS du RFMF</text:span></text:p>
              <text:p text:style-name="Normal"><text:span>Poster de conférence</text:span></text:p>
              <text:p text:style-name="Normal"><text:a xlink:type="simple" xlink:href="https://hal.inrae.fr/hal-02735971v1">hal-0273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35v1">Metabolomics resources in interoperability and Open-Science</text:a></text:p>
              <text:p text:style-name="Normal"><text:a xlink:type="simple" xlink:href="https://hal.science/search/index/?q=*&amp;authFullName_s=Pablo Rodriguez-Mier">Pablo Rodriguez-Mier</text:a><text:span>,</text:span><text:a xlink:type="simple" xlink:href="https://hal.science/search/index/?q=*&amp;authFullName_s=Dorrain Low Yanwen">Dorrain Low Yanwen</text:a><text:span>,</text:span><text:a xlink:type="simple" xlink:href="https://hal.science/search/index/?q=*&amp;authFullName_s=Claudine Manach">Claudine Manach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Franck Giacomoni">Franck Giacomoni</text:a></text:p>
              <text:p text:style-name="Normal"><text:span>MetaboMeeting</text:span><text:span>, Dec 2017, Birmingham, United Kingdom. 116 p., 2017, MetaboMeeting Conference Proceedings</text:span></text:p>
              <text:p text:style-name="Normal"><text:span>Poster de conférence</text:span></text:p>
              <text:p text:style-name="Normal"><text:a xlink:type="simple" xlink:href="https://hal.science/hal-01722035v1">hal-01722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69v1">Optimized selection process to identify a metabolic syndrome metabolomic/lipidomic signature in older adults of the NuAge cohort</text:a></text:p>
              <text:p text:style-name="Normal"><text:a xlink:type="simple" xlink:href="https://hal.science/search/index/?q=*&amp;authFullName_s=Natacha Lenuzza">Natacha Lenuzza</text:a><text:span>,</text:span><text:a xlink:type="simple" xlink:href="https://hal.science/search/index/?q=*&amp;authFullName_s=Etienne Thévenot">Etienne Théven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José A Morais">José A Morais</text:a><text:span>et al.</text:span></text:p>
              <text:p text:style-name="Normal"><text:span>13. Congress of the European Union Geriatric Medicine Society (EUGMS)</text:span><text:span>, Sep 2017, Nice, France. European Geriatric Medicine, 8, 276 p., 2017, Abstracts of the 13th International Congress of the European Union Geriatric Medicine Society –Developing Preventive Actions in Geriatrics</text:span></text:p>
              <text:p text:style-name="Normal"><text:span>Poster de conférence</text:span></text:p>
              <text:p text:style-name="Normal"><text:a xlink:type="simple" xlink:href="https://hal.inrae.fr/hal-02736369v1">hal-0273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34v1">Untargeted metabolomics reveals pre-frailty sub-phenotypes in elderly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Barbara Pietruszka">Barbara Pietruszka</text:a><text:span>et al.</text:span></text:p>
              <text:p text:style-name="Normal"><text:span>MetaboMeeting 2017</text:span><text:span>, Dec 2017, Birmingham, United Kingdom. 116 p., 2017, MetaboMeeting Conference Proceedings</text:span></text:p>
              <text:p text:style-name="Normal"><text:span>Poster de conférence</text:span></text:p>
              <text:p text:style-name="Normal"><text:a xlink:type="simple" xlink:href="https://hal.science/hal-01722034v1">hal-01722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32v1">Untargeted metabolomics reveals pre-frailty sub-phenotypes in elderly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B Pietruszka">B Pietruszka</text:a><text:span>et al.</text:span></text:p>
              <text:p text:style-name="Normal"><text:span>13. Congress of the European Union Geriatric Medicine Society (EUGMS)</text:span><text:span>, Sep 2017, Nice, France. European Geriatric Medicine, 276 p., 2017, Abstracts of the 13th International Congress of the European Union Geriatric Medicine Society</text:span></text:p>
              <text:p text:style-name="Normal"><text:span>Poster de conférence</text:span></text:p>
              <text:p text:style-name="Normal"><text:a xlink:type="simple" xlink:href="https://hal.inrae.fr/hal-02736132v1">hal-0273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32v1">Systems metabolomics for prediction of metabolic syndrome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houha Grissa">Dhouha Grissa</text:a><text:span>,</text:span><text:a xlink:type="simple" xlink:href="https://hal.science/search/index/?q=*&amp;authFullName_s=Charlotte Joly">Charlotte Joly</text:a><text:span>et al.</text:span></text:p>
              <text:p text:style-name="Normal"><text:span>MetaboMeeting 2017</text:span><text:span>, Dec 2017, Birmingham, United Kingdom. 116 p., 2017, MetaboMeeting conference proceedings</text:span></text:p>
              <text:p text:style-name="Normal"><text:span>Poster de conférence</text:span></text:p>
              <text:p text:style-name="Normal"><text:a xlink:type="simple" xlink:href="https://hal.science/hal-01722032v1">hal-0172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20v1">Input of multidimensional phenotyping in the metabolic syndrome stratification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E Thévenot">E Thévenot</text:a><text:span>,</text:span><text:a xlink:type="simple" xlink:href="https://hal.science/search/index/?q=*&amp;authFullName_s=C Junot">C Junot</text:a><text:span>,</text:span><text:a xlink:type="simple" xlink:href="https://hal.science/search/index/?q=*&amp;authFullName_s=J Morais">J Morais</text:a><text:span>et al.</text:span></text:p>
              <text:p text:style-name="Normal"><text:span>13th Congress of the European Union Geriatric Medicine Society (EUGMS)</text:span><text:span>, Sep 2017, Nice, France. European Geriatric Medicine, 8, 276 p., 2017, 13th International Congress of the European Union Geriatric Medicine Society –Developing Preventive Actions in Geriatrics</text:span></text:p>
              <text:p text:style-name="Normal"><text:span>Poster de conférence</text:span></text:p>
              <text:p text:style-name="Normal"><text:a xlink:type="simple" xlink:href="https://hal.inrae.fr/hal-02735920v1">hal-02735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2v1">Evaluation de méthodes statistiques pour l’intégration de données métabolomiques, cliniques et alimentaires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José Morais">José Morais</text:a><text:span>et al.</text:span></text:p>
              <text:p text:style-name="Normal"><text:span>SMMAP 2017 (Spectrométrie de Masse, Métabolomique et Analyse Protéomique)</text:span><text:span>, Oct 2017, Marne La Vallée, France. 476 p., 2017, Livre des résumés SMMAP 2017</text:span></text:p>
              <text:p text:style-name="Normal"><text:span>Poster de conférence</text:span></text:p>
              <text:p text:style-name="Normal"><text:a xlink:type="simple" xlink:href="https://hal.inrae.fr/hal-02735432v1">hal-02735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57v1">Myofiber metabolic type determination by mass spectrometry imaging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Annie Venien">Annie Venie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Thierry Astruc">Thierry Astruc</text:a><text:span>et al.</text:span></text:p>
              <text:p text:style-name="Normal"><text:span>SMMAP 2017 (Spectrométrie de Masse, Métabolomique et Analyse Protéomique)</text:span><text:span>, Oct 2017, Marne La Vallée, France. 476 p., 2017, Livre des résumés SMMAP 2017</text:span></text:p>
              <text:p text:style-name="Normal"><text:span>Poster de conférence</text:span></text:p>
              <text:p text:style-name="Normal"><text:a xlink:type="simple" xlink:href="https://hal.inrae.fr/hal-02734657v1">hal-02734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05v1">FoodComEx - a chemical library for food compounds and related metabolites</text:a></text:p>
              <text:p text:style-name="Normal"><text:a xlink:type="simple" xlink:href="https://hal.science/search/index/?q=*&amp;authFullName_s=Claudine Manach">Claudine Manach</text:a><text:span>,</text:span><text:a xlink:type="simple" xlink:href="https://hal.science/search/index/?q=*&amp;authFullName_s=C. Weinert">C. Weinert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. Ulaszewska">M. Ulaszewska</text:a><text:span>,</text:span><text:a xlink:type="simple" xlink:href="https://hal.science/search/index/?q=*&amp;authFullName_s=Franck Giacomoni">Franck Giacomoni</text:a><text:span>et al.</text:span></text:p>
              <text:p text:style-name="Normal"><text:span>8. International Conference on Polyphenols and Health</text:span><text:span>, Oct 2017, Quebec, Canada. n.p., 2017, 8th International Conference on Polyphenols and Health</text:span></text:p>
              <text:p text:style-name="Normal"><text:span>Poster de conférence</text:span></text:p>
              <text:p text:style-name="Normal"><text:a xlink:type="simple" xlink:href="https://hal.inrae.fr/hal-02736105v1">hal-02736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1v1">Identification de biomarqueurs nutritionnels par une approche métabolomique en spectrométrie de masse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4571v1">hal-02734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54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4. International Congress of Translational Research in Human Nutrition (ICTRHN 2017)</text:span><text:span>, Jun 2017, Clermont-Ferrand, France. , 45 p., 2017, 4th International Congress of Translational Research in Human Nutrition: Nutrition and Cancer</text:span></text:p>
              <text:p text:style-name="Normal"><text:span>Poster de conférence</text:span></text:p>
              <text:p text:style-name="Normal"><text:a xlink:type="simple" xlink:href="https://hal.inrae.fr/hal-02737154v1">hal-0273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79v1">Untargeted metabolomic approach by GC-QTOF : From low to high resolution</text:a></text:p>
              <text:p text:style-name="Normal"><text:a xlink:type="simple" xlink:href="https://hal.science/search/index/?q=*&amp;authFullName_s=Carole Migné">Carole Migné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Mélanie Pétéra">Mélanie Pétéra</text:a><text:span>et al.</text:span></text:p>
              <text:p text:style-name="Normal"><text:span>SMMAP 2017 (Spectrométrie de Masse, Métabolomique et Analyse Protéomique)</text:span><text:span>, Oct 2017, Marne-La-Vallée, France. , pp.476, 2017, SMMAP 2017-Livre des résumés</text:span></text:p>
              <text:p text:style-name="Normal"><text:span>Poster de conférence</text:span></text:p>
              <text:p text:style-name="Normal"><text:a xlink:type="simple" xlink:href="https://hal.science/hal-01674479v1">hal-0167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684v1">Signatures métabolomiques par spectrométrie de masse et risque de cancer du sein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e Lagree">Marie Lagree</text:a><text:span>et al.</text:span></text:p>
              <text:p text:style-name="Normal"><text:span>JFN 2017, Journées Francophones de Nutrition</text:span><text:span>, Dec 2017, Nantes, France. , 460 p.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science/hal-01734684v1">hal-0173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2452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4th International Congress of Translational Research in Human Nutrition (ICTRHN) 2017</text:span><text:span>, Jun 2017, Clermont Ferrand, France</text:span></text:p>
              <text:p text:style-name="Normal"><text:span>Poster de conférence</text:span></text:p>
              <text:p text:style-name="Normal"><text:a xlink:type="simple" xlink:href="https://hal.science/hal-02242452v1">hal-0224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27v1">PhytoHub V1.4: A new release for the online database dedicated to food phytochemicals and their human metabolites</text:a></text:p>
              <text:p text:style-name="Normal"><text:a xlink:type="simple" xlink:href="https://hal.science/search/index/?q=*&amp;authFullName_s=Andreia Bento da Silva">Andreia Bento da Silva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Balthazar Pavot">Balthazar Pavot</text:a><text:span>,</text:span><text:a xlink:type="simple" xlink:href="https://hal.science/search/index/?q=*&amp;authFullName_s=Yoann Fillatre">Yoann Fillatre</text:a><text:span>,</text:span><text:a xlink:type="simple" xlink:href="https://hal.science/search/index/?q=*&amp;authFullName_s=Joseph Rothwell">Joseph Rothwell</text:a><text:span>et al.</text:span></text:p>
              <text:p text:style-name="Normal"><text:span>The 1. International Conference on Food Bioactives &amp; Health</text:span><text:span>, Sep 2016, Norwich, United Kingdom. 2016</text:span></text:p>
              <text:p text:style-name="Normal"><text:span>Poster de conférence</text:span></text:p>
              <text:p text:style-name="Normal"><text:a xlink:type="simple" xlink:href="https://hal.science/hal-01607427v1">hal-0160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93v1">Développement d’une méthode de préconcentration SPE permettant l’identification de métabolites inconnus dans le plasma par UHPLC-HRMS</text:a></text:p>
              <text:p text:style-name="Normal"><text:a xlink:type="simple" xlink:href="https://hal.science/search/index/?q=*&amp;authFullName_s=Laura Prouteau">Laura Proutea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10. journées scientifiques du Réseau Francophone de Métabolomique et Fluxomique RFMF 2016</text:span><text:span>, May 2016, Montpellier, France. , 158 p., 2016, livret des résumés 10JS RFMF</text:span></text:p>
              <text:p text:style-name="Normal"><text:span>Poster de conférence</text:span></text:p>
              <text:p text:style-name="Normal"><text:a xlink:type="simple" xlink:href="https://hal.science/hal-01581593v1">hal-0158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1v1">Can metabolomics help to predict amino acid fluxes across animal tissues?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67. Annual meeting of the European Federation of Animal Science EAAP 2016</text:span><text:span>, Aug 2016, Belfast, United Kingdom. , 2016, 67th. Annual meeting of the European Federation of Animal Science EAAP 2016</text:span></text:p>
              <text:p text:style-name="Normal"><text:span>Poster de conférence</text:span></text:p>
              <text:p text:style-name="Normal"><text:a xlink:type="simple" xlink:href="https://hal.science/hal-01901451v1">hal-0190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44v1">Apport de la métabolomique à l’étude de la phase postprandiale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Jean-François Lesgards">Jean-François Lesgards</text:a><text:span>,</text:span><text:a xlink:type="simple" xlink:href="https://hal.science/search/index/?q=*&amp;authFullName_s=Jean-Francois Martin">Jean-Francois Martin</text:a><text:span>et al.</text:span></text:p>
              <text:p text:style-name="Normal"><text:span>10èmes Journées Scientifiques du Réseau Francophone de Métabolomique et Fluxomique</text:span><text:span>, May 2016, Montpellier, France. , 158. p, 2016, Livret des résumés 10JS RFMF</text:span></text:p>
              <text:p text:style-name="Normal"><text:span>Poster de conférence</text:span></text:p>
              <text:p text:style-name="Normal"><text:a xlink:type="simple" xlink:href="https://hal.science/hal-01598844v1">hal-0159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87v1">Enrichissement de la base de données spectrale peakforest en LC-MS</text:a></text:p>
              <text:p text:style-name="Normal"><text:a xlink:type="simple" xlink:href="https://hal.science/search/index/?q=*&amp;authFullName_s=Sylvain Emery">Sylvain Emery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ranck Giacomoni">Franck Giacomoni</text:a><text:span>et al.</text:span></text:p>
              <text:p text:style-name="Normal"><text:span>10. journées scientifiques du Réseau Francophone de Métabolomique et Fluxomique</text:span><text:span>, May 2016, Montpellier, France. 158 p., 2016, Livret des résumés 10JS RFMF</text:span></text:p>
              <text:p text:style-name="Normal"><text:span>Poster de conférence</text:span></text:p>
              <text:p text:style-name="Normal"><text:a xlink:type="simple" xlink:href="https://hal.science/hal-01594987v1">hal-0159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57v1">Comparaison des apports alimentaires de sujets nés avec un petit poids de naissance versus ceux de poids normal dans la cohorte Haguenau</text:a></text:p>
              <text:p text:style-name="Normal"><text:a xlink:type="simple" xlink:href="https://hal.science/search/index/?q=*&amp;authFullName_s=Joane Matta">Joane Matta</text:a><text:span>,</text:span><text:a xlink:type="simple" xlink:href="https://hal.science/search/index/?q=*&amp;authFullName_s=Claire Carette">Claire Carette</text:a><text:span>,</text:span><text:a xlink:type="simple" xlink:href="https://hal.science/search/index/?q=*&amp;authFullName_s=Claire Lévy-Marchal">Claire Lévy-Marchal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élanie Pétéra">Mélanie Pétéra</text:a><text:span>et al.</text:span></text:p>
              <text:p text:style-name="Normal"><text:span>32. Réunion Scientifique AFERO - Paris 2016</text:span><text:span>, Jan 2016, Paris, France. , 2015</text:span></text:p>
              <text:p text:style-name="Normal"><text:span>Poster de conférence</text:span></text:p>
              <text:p text:style-name="Normal"><text:a xlink:type="simple" xlink:href="https://hal.science/hal-01594957v1">hal-0159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84v1">Two complementary metabolomics studies to identify biomarkers of banana intake</text:a></text:p>
              <text:p text:style-name="Normal"><text:a xlink:type="simple" xlink:href="https://hal.science/search/index/?q=*&amp;authFullName_s=Natalia Vazquez Manjarrez">Natalia Vazquez Manjarrez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2.International Max Rubner Conference on Food Metabolomics</text:span><text:span>, Oct 2016, Karlsruhe, Germany. 2016</text:span></text:p>
              <text:p text:style-name="Normal"><text:span>Poster de conférence</text:span></text:p>
              <text:p text:style-name="Normal"><text:a xlink:type="simple" xlink:href="https://hal.science/hal-01595284v1">hal-01595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57v1">PeakForest: a spectral database and its toolbox, dedicated to the Metabolomics’ community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Pierrick Roger-Mele">Pierrick Roger-Mele</text:a><text:span>,</text:span><text:a xlink:type="simple" xlink:href="https://hal.science/search/index/?q=*&amp;authFullName_s=Christophe Junot">Christophe Junot</text:a><text:span>et al.</text:span></text:p>
              <text:p text:style-name="Normal"><text:span>12. annual conference of the Metabolomics Society</text:span><text:span>, Jun 2016, Dublin, United Kingdom. 2016</text:span></text:p>
              <text:p text:style-name="Normal"><text:span>Poster de conférence</text:span></text:p>
              <text:p text:style-name="Normal"><text:a xlink:type="simple" xlink:href="https://hal.inrae.fr/hal-02744357v1">hal-0274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34v1">Metabolomics as a new key actor in systems biology for better understanding nutrition-health relationship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Yunfei Liu">Yunfei Liu</text:a><text:span>,</text:span><text:a xlink:type="simple" xlink:href="https://hal.science/search/index/?q=*&amp;authFullName_s=Franck Giacomoni">Franck Giacomoni</text:a><text:span>et al.</text:span></text:p>
              <text:p text:style-name="Normal"><text:span>1. Conference of the European Association of Systems Medicine (EASyM)</text:span><text:span>, Oct 2016, Berlin, Germany. 223 p., 2016, First Conference of the European Association of Systems Medicine-conference programme</text:span></text:p>
              <text:p text:style-name="Normal"><text:span>Poster de conférence</text:span></text:p>
              <text:p text:style-name="Normal"><text:a xlink:type="simple" xlink:href="https://hal.science/hal-01595134v1">hal-0159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35v1">Combinaison de méthodes numériques et symboliques pour l'analyse de données métabolomiques</text:a></text:p>
              <text:p text:style-name="Normal"><text:a xlink:type="simple" xlink:href="https://hal.science/search/index/?q=*&amp;authFullName_s=Dhouha Grissa">Dhouha Grissa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Amedeo Napoli">Amedeo Napoli</text:a></text:p>
              <text:p text:style-name="Normal"><text:span><text:s/>Extraction et Gestion des Connaissances</text:span><text:span>, Jan 2016, Reims, France. Hermann-Editions, RNTI, E-30, pp.555--556, 16ème Journées Francophones Extraction et Gestion des Connaissances, {EGC} 2016, 18-22 Janvier 2016, Reims, France</text:span></text:p>
              <text:p text:style-name="Normal"><text:span>Poster de conférence</text:span></text:p>
              <text:p text:style-name="Normal"><text:a xlink:type="simple" xlink:href="https://hal.science/hal-01421035v1">hal-0142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85v1">Analyse des phospholipides oxydés par LC (ESI) -MSMS</text:a></text:p>
              <text:p text:style-name="Normal"><text:a xlink:type="simple" xlink:href="https://hal.science/search/index/?q=*&amp;authFullName_s=Spiro Khoury">Spiro Khoury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Estelle Pujos-Guillot">Estelle Pujos-Guillot</text:a></text:p>
              <text:p text:style-name="Normal"><text:span>10. journées scientifiques du Réseau Francophone de Métabolomique et Fluxomique RFMF 2016</text:span><text:span>, May 2016, Montpellier, France. , 156 p., 2016, Livret des résumés 10JS RFMF</text:span></text:p>
              <text:p text:style-name="Normal"><text:span>Poster de conférence</text:span></text:p>
              <text:p text:style-name="Normal"><text:a xlink:type="simple" xlink:href="https://hal.science/hal-01512185v1">hal-01512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44v1">Metabolomics as a new key actor in systems biology for better understanding nutrition-health relationship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on Brandolini">Marion Brandolini</text:a><text:span>,</text:span><text:a xlink:type="simple" xlink:href="https://hal.science/search/index/?q=*&amp;authFullName_s=Yunfei Liu">Yunfei Liu</text:a><text:span>,</text:span><text:a xlink:type="simple" xlink:href="https://hal.science/search/index/?q=*&amp;authFullName_s=Franck Giacomoni">Franck Giacomoni</text:a><text:span>et al.</text:span></text:p>
              <text:p text:style-name="Normal"><text:span>8. Santorini Conference "Systems Medicine, personalised health and therapy"</text:span><text:span>, Oct 2016, Thira-Santorini, Greece. , 2016</text:span></text:p>
              <text:p text:style-name="Normal"><text:span>Poster de conférence</text:span></text:p>
              <text:p text:style-name="Normal"><text:a xlink:type="simple" xlink:href="https://hal.inrae.fr/hal-02740744v1">hal-0274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17v1">Feature selection methods for early predictive biomarker discovery using untargeted metabolomic data</text:a></text:p>
              <text:p text:style-name="Normal"><text:a xlink:type="simple" xlink:href="https://hal.science/search/index/?q=*&amp;authFullName_s=Dhouha Grissa">Dhouha Grissa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Blandine Comte">Blandine Comte</text:a><text:span>et al.</text:span></text:p>
              <text:p text:style-name="Normal"><text:span>12. annual conference of the Metabolomics Society</text:span><text:span>, Jun 2016, Dublin, United Kingdom. , 2016, 12th annual conference of the Metabolomics Society</text:span></text:p>
              <text:p text:style-name="Normal"><text:span>Poster de conférence</text:span></text:p>
              <text:p text:style-name="Normal"><text:a xlink:type="simple" xlink:href="https://hal.science/hal-01581617v1">hal-0158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16v1">PhytoMetaboBank, une nouvelle base de données sur les bioactifs végétaux et leurs métabolites chez l’homme</text:a></text:p>
              <text:p text:style-name="Normal"><text:a xlink:type="simple" xlink:href="https://hal.science/search/index/?q=*&amp;authFullName_s=Franck Giacomoni">Franck Giacomoni</text:a><text:span>,</text:span><text:a xlink:type="simple" xlink:href="https://hal.science/search/index/?q=*&amp;authFullName_s=Joseph Rothwell">Joseph Rothwell</text:a><text:span>,</text:span><text:a xlink:type="simple" xlink:href="https://hal.science/search/index/?q=*&amp;authFullName_s=Johann Fillâtre">Johann Fillâtre</text:a><text:span>,</text:span><text:a xlink:type="simple" xlink:href="https://hal.science/search/index/?q=*&amp;authFullName_s=C. Knox">C. Knox</text:a><text:span>,</text:span><text:a xlink:type="simple" xlink:href="https://hal.science/search/index/?q=*&amp;authFullName_s=Daniel Cesaire">Daniel Cesaire</text:a><text:span>et al.</text:span></text:p>
              <text:p text:style-name="Normal"><text:span>5. Journée Scientifique du CRNH Auvergne</text:span><text:span>, Nov 2016, Clermont-Ferrand, France. , 2012</text:span></text:p>
              <text:p text:style-name="Normal"><text:span>Poster de conférence</text:span></text:p>
              <text:p text:style-name="Normal"><text:a xlink:type="simple" xlink:href="https://hal.inrae.fr/hal-02750016v1">hal-0275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8v1">Two complementary metabolomics studies to identify biomarkers of banana intake</text:a></text:p>
              <text:p text:style-name="Normal"><text:a xlink:type="simple" xlink:href="https://hal.science/search/index/?q=*&amp;authFullName_s=Natalia Vazquez Manjarrez">Natalia Vazquez Manjarrez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NuGOweek 2016</text:span><text:span>, Sep 2016, Copenhague, Denmark. , 2016</text:span></text:p>
              <text:p text:style-name="Normal"><text:span>Poster de conférence</text:span></text:p>
              <text:p text:style-name="Normal"><text:a xlink:type="simple" xlink:href="https://hal.science/hal-01595558v1">hal-0159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09v1">Metabolomics as part of an integrated approach for the identification of predictive markers of type 2 diabetes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Dhouha Grissa">Dhouha Grissa</text:a><text:span>,</text:span><text:a xlink:type="simple" xlink:href="https://hal.science/search/index/?q=*&amp;authFullName_s=Yunfei Liu">Yunfei Liu</text:a><text:span>,</text:span><text:a xlink:type="simple" xlink:href="https://hal.science/search/index/?q=*&amp;authFullName_s=Mélanie Pétéra">Mélanie Pétéra</text:a><text:span>et al.</text:span></text:p>
              <text:p text:style-name="Normal"><text:span>4. Workshop on Holistic Analytical Methods for Systems Biology Studies</text:span><text:span>, Apr 2016, Thessaloniki, Greece. , 2016, Metabolomics Workshop 2016</text:span></text:p>
              <text:p text:style-name="Normal"><text:span>Poster de conférence</text:span></text:p>
              <text:p text:style-name="Normal"><text:a xlink:type="simple" xlink:href="https://hal.science/hal-01594609v1">hal-0159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96v1">BioBanaTom study: Metabolomics to dientidy biomarkers of banana and tomato intake</text:a></text:p>
              <text:p text:style-name="Normal"><text:a xlink:type="simple" xlink:href="https://hal.science/search/index/?q=*&amp;authFullName_s=Natalia Vazquez Manjarrez">Natalia Vazquez Manjarrez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1. International Conference on Food Bioactive and Health</text:span><text:span>, Sep 2016, Norwich, United Kingdom. , 2016</text:span></text:p>
              <text:p text:style-name="Normal"><text:span>Poster de conférence</text:span></text:p>
              <text:p text:style-name="Normal"><text:a xlink:type="simple" xlink:href="https://hal.science/hal-01595296v1">hal-0159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91v1">Feature selection methods for early predictive biomarker discovery using untargeted metabolomic data</text:a></text:p>
              <text:p text:style-name="Normal"><text:a xlink:type="simple" xlink:href="https://hal.science/search/index/?q=*&amp;authFullName_s=Dhouha Grissa">Dhouha Grissa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Blandine Comte">Blandine Comte</text:a><text:span>et al.</text:span></text:p>
              <text:p text:style-name="Normal"><text:span>4. Workshop on Holistic Analytical Methods for Systems Biology Studies</text:span><text:span>, Apr 2016, Thessaloniki, Greece. , 2016, Metabolomics Workshop 2016</text:span></text:p>
              <text:p text:style-name="Normal"><text:span>Poster de conférence</text:span></text:p>
              <text:p text:style-name="Normal"><text:a xlink:type="simple" xlink:href="https://hal.science/hal-01581591v1">hal-01581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05v1">Développement d’une stratégie d’identification de métabolites inconnus à l’aide d’outil de prédiction de fragmentations in silico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S Bertille">S Bertille</text:a></text:p>
              <text:p text:style-name="Normal"><text:span>9. Journées Scientifiques du Réseau Français de Métabolomique et Fluxomique RFMF</text:span><text:span>, Jun 2015, Lille, France. 2015, 9èmes Journées Scientifiques du Réseau Français de Métabolomique et Fluxomique</text:span></text:p>
              <text:p text:style-name="Normal"><text:span>Poster de conférence</text:span></text:p>
              <text:p text:style-name="Normal"><text:a xlink:type="simple" xlink:href="https://hal.inrae.fr/hal-02740405v1">hal-02740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4v1">PeakForest: a spectral reference database made from metabolomic experts for metabolomic analyses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Marie-Françoise Olivier">Marie-Françoise Olivier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Christophe Duperier">Christophe Duperier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2964v1">hal-02742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97v1">New tools and workflows on W4M, the Galaxy metabolomic infrastructure</text:a></text:p>
              <text:p text:style-name="Normal"><text:a xlink:type="simple" xlink:href="https://hal.science/search/index/?q=*&amp;authFullName_s=Marion Landi">Marion Landi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Yann Guitton">Yann Guitton</text:a><text:span>et al.</text:span></text:p>
              <text:p text:style-name="Normal"><text:span>9e Journées scientifiques du RFMF</text:span><text:span>, Jun 2015, Lille, France. , 2015</text:span></text:p>
              <text:p text:style-name="Normal"><text:span>Poster de conférence</text:span></text:p>
              <text:p text:style-name="Normal"><text:a xlink:type="simple" xlink:href="https://hal.inrae.fr/hal-02743697v1">hal-02743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34v1">Contribution of metabolic signatures in the metabolic syndrome characterization: a nested case-control study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Anthony Fernandes">Anthony Fernandes</text:a><text:span>et al.</text:span></text:p>
              <text:p text:style-name="Normal"><text:span>Metabomeeting 2015</text:span><text:span>, Dec 2015, Cambridge, United Kingdom. 2015, Metabomeeting 2015</text:span></text:p>
              <text:p text:style-name="Normal"><text:span>Poster de conférence</text:span></text:p>
              <text:p text:style-name="Normal"><text:a xlink:type="simple" xlink:href="https://hal.inrae.fr/hal-02740234v1">hal-0274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48v1">Comparaison des apports alimentaires de sujets nés avec un petit poids de naissance versus ceux de poids normal dans la cohorte Haguenau</text:a></text:p>
              <text:p text:style-name="Normal"><text:a xlink:type="simple" xlink:href="https://hal.science/search/index/?q=*&amp;authFullName_s=Joane Matta">Joane Matta</text:a><text:span>,</text:span><text:a xlink:type="simple" xlink:href="https://hal.science/search/index/?q=*&amp;authFullName_s=Claire Carette">Claire Carette</text:a><text:span>,</text:span><text:a xlink:type="simple" xlink:href="https://hal.science/search/index/?q=*&amp;authFullName_s=Claire Lévy-Marchal">Claire Lévy-Marchal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élanie Pétéra">Mélanie Pétéra</text:a><text:span>et al.</text:span></text:p>
              <text:p text:style-name="Normal"><text:span>Journées Francophones de Nutrition (JFN)</text:span><text:span>, Dec 2015, Marseille, France. , n.p., 2015, Journées Francophones de Nutrition (JFN) 2015</text:span></text:p>
              <text:p text:style-name="Normal"><text:span>Poster de conférence</text:span></text:p>
              <text:p text:style-name="Normal"><text:a xlink:type="simple" xlink:href="https://hal.science/hal-01595648v1">hal-0159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52v1">Workﬂow4Metabolomics: A collaborative research infrastructure for computational metabolomics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Gildas Le Corguille">Gildas Le Corguille</text:a><text:span>,</text:span><text:a xlink:type="simple" xlink:href="https://hal.science/search/index/?q=*&amp;authFullName_s=Marion Landi">Marion Landi</text:a><text:span>,</text:span><text:a xlink:type="simple" xlink:href="https://hal.science/search/index/?q=*&amp;authFullName_s=Misharl Monsoor">Misharl Monsoo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JOBIM 2015 (16e édition des Journées Ouvertes en Biologie, Informatique et Mathématiques )</text:span><text:span>, Jul 2015, Clermont-Ferrand, France. , 2015, JOBIM (16e édition des Journées Ouvertes en Biologie, Informatique et Mathématiques ).<text:s/></text:span><text:a xlink:type="simple" xlink:href="https://dx.doi.org/10.1093/bioinformatics/btu813">⟨10.1093/bioinformatics/btu813⟩</text:a></text:p>
              <text:p text:style-name="Normal"><text:span>Poster de conférence</text:span></text:p>
              <text:p text:style-name="Normal"><text:a xlink:type="simple" xlink:href="https://hal.science/hal-01214152v1">hal-0121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59v1">Approche protéomique pour la prédiction du syndrome métabolique :étude castémoins nichée au sein de la cohorte Haguenau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Anthony Fernandes">Anthony Fernandes</text:a><text:span>,</text:span><text:a xlink:type="simple" xlink:href="https://hal.science/search/index/?q=*&amp;authFullName_s=Joane Matta">Joane Matta</text:a><text:span>,</text:span><text:a xlink:type="simple" xlink:href="https://hal.science/search/index/?q=*&amp;authFullName_s=Claire Lévy-Marchal">Claire Lévy-Marchal</text:a><text:span>et al.</text:span></text:p>
              <text:p text:style-name="Normal"><text:span>Journées Francophones de Nutrition JFN 2015</text:span><text:span>, Dec 2015, Marseille, France. 639 p., 2015, JFN 2015</text:span></text:p>
              <text:p text:style-name="Normal"><text:span>Poster de conférence</text:span></text:p>
              <text:p text:style-name="Normal"><text:a xlink:type="simple" xlink:href="https://hal.science/hal-01271959v1">hal-0127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25v1">PhytoHub : une base de données pour les études métabolomiques sur les bioactifs végétaux</text:a></text:p>
              <text:p text:style-name="Normal"><text:a xlink:type="simple" xlink:href="https://hal.science/search/index/?q=*&amp;authFullName_s=Franck Giacomoni">Franck Giacomoni</text:a><text:span>,</text:span><text:a xlink:type="simple" xlink:href="https://hal.science/search/index/?q=*&amp;authFullName_s=Yann Fillatre">Yann Fillatre</text:a><text:span>,</text:span><text:a xlink:type="simple" xlink:href="https://hal.science/search/index/?q=*&amp;authFullName_s=R. Eisner">R. Eisner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. Knox">C. Knox</text:a><text:span>et al.</text:span></text:p>
              <text:p text:style-name="Normal"><text:span>8. Journée Scientifique du CRNH Auvergne</text:span><text:span>, Nov 2015, Clermont-Ferrand, France. n.p., 2015, 8ème Journée Scientifique du CRNH Auvergne</text:span></text:p>
              <text:p text:style-name="Normal"><text:span>Poster de conférence</text:span></text:p>
              <text:p text:style-name="Normal"><text:a xlink:type="simple" xlink:href="https://hal.science/hal-01266525v1">hal-01266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76v1">FoodComEx: une chimiothèque internationale pour les composés dérivés de l’alimentation</text:a></text:p>
              <text:p text:style-name="Normal"><text:a xlink:type="simple" xlink:href="https://hal.science/search/index/?q=*&amp;authFullName_s=D. Wishart">D. Wishart</text:a><text:span>,</text:span><text:a xlink:type="simple" xlink:href="https://hal.science/search/index/?q=*&amp;authFullName_s=C. Weinert">C. Weinert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. Ulaszewska">M. Ulaszewska</text:a><text:span>,</text:span><text:a xlink:type="simple" xlink:href="https://hal.science/search/index/?q=*&amp;authFullName_s=Franck Giacomoni">Franck Giacomoni</text:a><text:span>et al.</text:span></text:p>
              <text:p text:style-name="Normal"><text:span>8. Journée Scientifique du CRNH Auvergne</text:span><text:span>, Nov 2015, Clermont-Ferrand, France. 2015, 8ème Journée Scientifique du CRNH Auvergne</text:span></text:p>
              <text:p text:style-name="Normal"><text:span>Poster de conférence</text:span></text:p>
              <text:p text:style-name="Normal"><text:a xlink:type="simple" xlink:href="https://hal.inrae.fr/hal-02742076v1">hal-02742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14v1">A new chemical library of food compounds and food-derived metabolites developed in FOODBALL</text:a></text:p>
              <text:p text:style-name="Normal"><text:a xlink:type="simple" xlink:href="https://hal.science/search/index/?q=*&amp;authFullName_s=Claudine Manach">Claudine Manach</text:a><text:span>,</text:span><text:a xlink:type="simple" xlink:href="https://hal.science/search/index/?q=*&amp;authFullName_s=C. Weinert">C. Weinert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. Ulaszewska">M. Ulaszewska</text:a><text:span>,</text:span><text:a xlink:type="simple" xlink:href="https://hal.science/search/index/?q=*&amp;authFullName_s=L.O Dragsted">L.O Dragsted</text:a><text:span>et al.</text:span></text:p>
              <text:p text:style-name="Normal"><text:span>12. Conference on Mechanisms of a Long-Llife Health</text:span><text:span>, 2015, Barcelone, Spain. 2015, NuGOweek 2015. 12th Edition. Mechanisms of a Long-Llife Health</text:span></text:p>
              <text:p text:style-name="Normal"><text:span>Poster de conférence</text:span></text:p>
              <text:p text:style-name="Normal"><text:a xlink:type="simple" xlink:href="https://hal.inrae.fr/hal-02742114v1">hal-02742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05v1">Knowledge discovery based on formal concept analysis for biomarker identification from metabolomic data</text:a></text:p>
              <text:p text:style-name="Normal"><text:a xlink:type="simple" xlink:href="https://hal.science/search/index/?q=*&amp;authFullName_s=Dhouha Grissa">Dhouha Grissa</text:a><text:span>,</text:span><text:a xlink:type="simple" xlink:href="https://hal.science/search/index/?q=*&amp;authFullName_s=Jérémie Bourseau">Jérémie Bourseau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Estelle Pujos-Guillot">Estelle Pujos-Guillot</text:a></text:p>
              <text:p text:style-name="Normal"><text:span>ECFG13 European conference on fungal genetic</text:span><text:span>, Jul 2015, Clermont-Ferrand, France. , 2015</text:span></text:p>
              <text:p text:style-name="Normal"><text:span>Poster de conférence</text:span></text:p>
              <text:p text:style-name="Normal"><text:a xlink:type="simple" xlink:href="https://hal.inrae.fr/hal-02739405v1">hal-02739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26v1">Integrated and predictive approach for identifying determinants of health changes: role of nutrition</text:a></text:p>
              <text:p text:style-name="Normal"><text:a xlink:type="simple" xlink:href="https://hal.science/search/index/?q=*&amp;authFullName_s=Charlotte Dion">Charlotte Dion</text:a><text:span>,</text:span><text:a xlink:type="simple" xlink:href="https://hal.science/search/index/?q=*&amp;authFullName_s=Marie Plessz">Marie Plessz</text:a><text:span>,</text:span><text:a xlink:type="simple" xlink:href="https://hal.science/search/index/?q=*&amp;authFullName_s=H. Herquelot">H. Herque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everine Gojard">Severine Gojard</text:a><text:span>et al.</text:span></text:p>
              <text:p text:style-name="Normal"><text:span>11. NuGOweek Nutrigenomics of Foods</text:span><text:span>, Sep 2014, Castellammare di Stabia, Italy. 161 p., 2014, 11th NuGOweek nutrigenomics of foods</text:span></text:p>
              <text:p text:style-name="Normal"><text:span>Poster de conférence</text:span></text:p>
              <text:p text:style-name="Normal"><text:a xlink:type="simple" xlink:href="https://hal.inrae.fr/hal-02739926v1">hal-0273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00v1">Développement d’une méthode innovante de mesure conjointe du métabolisme protéinogène (turnover protéique musculaire) et non protéinogène (métabolisme de la cystéine) par l’eau deutérée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Fabienne Rambourdin">Fabienne Rambourdi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Nadezda Khodorova">Nadezda Khodorova</text:a><text:span>et al.</text:span></text:p>
              <text:p text:style-name="Normal"><text:span>Assises du Département Alimh</text:span><text:span>, Jan 2014, Arêches, France. , 2014, Assises du Département Alimh</text:span></text:p>
              <text:p text:style-name="Normal"><text:span>Poster de conférence</text:span></text:p>
              <text:p text:style-name="Normal"><text:a xlink:type="simple" xlink:href="https://hal.science/hal-01186900v1">hal-01186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64v1">Integrated and predictive approach for identifying determinants of health changes: role of nutrition - The DIAPASON project</text:a></text:p>
              <text:p text:style-name="Normal"><text:a xlink:type="simple" xlink:href="https://hal.science/search/index/?q=*&amp;authFullName_s=Charlotte Dion">Charlotte Dion</text:a><text:span>,</text:span><text:a xlink:type="simple" xlink:href="https://hal.science/search/index/?q=*&amp;authFullName_s=Marie Plessz">Marie Plessz</text:a><text:span>,</text:span><text:a xlink:type="simple" xlink:href="https://hal.science/search/index/?q=*&amp;authFullName_s=H. Herquelot">H. Herque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everine Gojard">Severine Gojard</text:a><text:span>et al.</text:span></text:p>
              <text:p text:style-name="Normal"><text:span>7. Journée Scientifique du CRNH Auvergne</text:span><text:span>, Nov 2014, Clermont-Ferrand, France. 43 p., 2014, Livre des résumés Journée Scientifique 2014</text:span></text:p>
              <text:p text:style-name="Normal"><text:span>Poster de conférence</text:span></text:p>
              <text:p text:style-name="Normal"><text:a xlink:type="simple" xlink:href="https://hal.inrae.fr/hal-02738664v1">hal-02738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38v1">Combination of catheterized minipigs and high throughput « omics » methodologies: For new paradigms in the kinetics of development of insulin-resistance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Jean-Louis J.-L. Sébédio">Jean-Louis J.-L. Sébédio</text:a><text:span>et al.</text:span></text:p>
              <text:p text:style-name="Normal"><text:span>36. ESPEN Congress on Clinical Nutrition and Metabolism</text:span><text:span>, Sep 2014, Genève, Switzerland. , 2014, 36th ESPEN Congress on Clinical Nutrition and Metabolism</text:span></text:p>
              <text:p text:style-name="Normal"><text:span>Poster de conférence</text:span></text:p>
              <text:p text:style-name="Normal"><text:a xlink:type="simple" xlink:href="https://hal.inrae.fr/hal-02738638v1">hal-0273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27v1">Comment mesurer les aldehydes impliques dans la promotion du cancer colorectal par les viandes rouges ?</text:a></text:p>
              <text:p text:style-name="Normal"><text:a xlink:type="simple" xlink:href="https://hal.science/search/index/?q=*&amp;authFullName_s=Céline Chantelauze">Céline Chantelauze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15. Journées Sciences du Muscle et Technologies des Viandes</text:span><text:span>, Nov 2014, Clermont-Ferrand, France. ADIV, Viandes et Produits Carnés, 204 p., 2014, 15èmes Journées Sciences du Muscle et Technologies des Viandes</text:span></text:p>
              <text:p text:style-name="Normal"><text:span>Poster de conférence</text:span></text:p>
              <text:p text:style-name="Normal"><text:a xlink:type="simple" xlink:href="https://hal.inrae.fr/hal-02741927v1">hal-0274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95v1">Effets comparatifs des acides gras omega-3 (ALA, EPA, DHA) sur la sensibilité à l’insuline des cellules musculaires C2C12 dans un contexte lipotoxique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ées de l'école doctorale</text:span><text:span>, Oct 2014, Lyon, France. 2014, Journées de l'école doctorale - 2014</text:span></text:p>
              <text:p text:style-name="Normal"><text:span>Poster de conférence</text:span></text:p>
              <text:p text:style-name="Normal"><text:a xlink:type="simple" xlink:href="https://hal.science/hal-01190095v1">hal-0119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65v1">Optimisation de la prise d’essai pour la détermination de profils métaboliques plasmatiques chez des modèles animaux.</text:a></text:p>
              <text:p text:style-name="Normal"><text:a xlink:type="simple" xlink:href="https://hal.science/search/index/?q=*&amp;authFullName_s=Mathieu Rambeau">Mathieu Ramb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Jérémie David">Jérémie David</text:a><text:span>et al.</text:span></text:p>
              <text:p text:style-name="Normal"><text:span>8. Journées Scientifiques du Réseau Français de Métabolomique et Fluxomique RFMF</text:span><text:span>, May 2014, Lyon, France. 2014</text:span></text:p>
              <text:p text:style-name="Normal"><text:span>Poster de conférence</text:span></text:p>
              <text:p text:style-name="Normal"><text:a xlink:type="simple" xlink:href="https://hal.inrae.fr/hal-02740665v1">hal-0274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41v1">The paradox of omega 3 PUFAs: autoprotection although highly susceptible to peroxidation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J.W. Newman">J.W. Newma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L. Jourmard Cubizolles">L. Jourmard Cubizolles</text:a><text:span>et al.</text:span></text:p>
              <text:p text:style-name="Normal"><text:span>81. European Atherosclerosis Society Congress</text:span><text:span>, Jun 2013, Lyon, France. 2013</text:span></text:p>
              <text:p text:style-name="Normal"><text:span>Poster de conférence</text:span></text:p>
              <text:p text:style-name="Normal"><text:a xlink:type="simple" xlink:href="https://hal.inrae.fr/hal-02808441v1">hal-0280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36v1">Can we Trust Untargeted Metabolomics: Results of the Metabo-ring Initiative, a Large-scale Multi-instruments Inter-laboratoire Study</text:a></text:p>
              <text:p text:style-name="Normal"><text:a xlink:type="simple" xlink:href="https://hal.science/search/index/?q=*&amp;authFullName_s=Jean-Charles Martin">Jean-Charles Mart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Gerard Mazerolles">Gerard Mazerolles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et al.</text:span></text:p>
              <text:p text:style-name="Normal"><text:span>9. Annual Conference of the Metabolomics Society</text:span><text:span>, Jul 2013, Glasgow, United Kingdom. 2013, 9th Annual Conference of the Metabolomics Society</text:span></text:p>
              <text:p text:style-name="Normal"><text:span>Poster de conférence</text:span></text:p>
              <text:p text:style-name="Normal"><text:a xlink:type="simple" xlink:href="https://hal.science/hal-01123136v1">hal-01123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56v1">PhytoHUB: a new database dedicated to dietary phytochemicals and their human metabolites for nutritional metabolomics</text:a></text:p>
              <text:p text:style-name="Normal"><text:a xlink:type="simple" xlink:href="https://hal.science/search/index/?q=*&amp;authFullName_s=Franck Giacomoni">Franck Giacomoni</text:a><text:span>,</text:span><text:a xlink:type="simple" xlink:href="https://hal.science/search/index/?q=*&amp;authFullName_s=Yann Fillatre">Yann Fillatre</text:a><text:span>,</text:span><text:a xlink:type="simple" xlink:href="https://hal.science/search/index/?q=*&amp;authFullName_s=J.A Rothwell">J.A Rothwell</text:a><text:span>,</text:span><text:a xlink:type="simple" xlink:href="https://hal.science/search/index/?q=*&amp;authFullName_s=Craig Knox">Craig Knox</text:a><text:span>,</text:span><text:a xlink:type="simple" xlink:href="https://hal.science/search/index/?q=*&amp;authFullName_s=Roman Eisner">Roman Eisner</text:a><text:span>et al.</text:span></text:p>
              <text:p text:style-name="Normal"><text:span>9. Annual conference of the Metabolomics Society</text:span><text:span>, Jul 2013, Glasgow, United Kingdom. 2013</text:span></text:p>
              <text:p text:style-name="Normal"><text:span>Poster de conférence</text:span></text:p>
              <text:p text:style-name="Normal"><text:a xlink:type="simple" xlink:href="https://hal.inrae.fr/hal-02749856v1">hal-0274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66v1">Food metabolomics applied in cohorts to accelerate the discovery of nutritional biomarkers</text:a></text:p>
              <text:p text:style-name="Normal"><text:a xlink:type="simple" xlink:href="https://hal.science/search/index/?q=*&amp;authFullName_s=Yoann Fillatre">Yoann Fillatre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J.A Rothwell">J.A Rothwell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an-Francois Martin">Jean-Francois Martin</text:a><text:span>et al.</text:span></text:p>
              <text:p text:style-name="Normal"><text:span>2. International Congress of Translational Research in Human Nutrition "Integrative Approaches in Nutrition Research"</text:span><text:span>, Mar 2013, Clermont-Ferrand, France. , 2013, ICTRNH 2013. Second International Congress of Translational Research in Human Nutrition</text:span></text:p>
              <text:p text:style-name="Normal"><text:span>Poster de conférence</text:span></text:p>
              <text:p text:style-name="Normal"><text:a xlink:type="simple" xlink:href="https://hal.science/hal-01189966v1">hal-0118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11v1">Metabolic and molecular trajectories reveal the loss of metabolic flexibility in the early processes of fructose-induced insulin resistance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9. Annual conference of the Metabolomics Society</text:span><text:span>, Jul 2013, Glasgow, United Kingdom. 2013</text:span></text:p>
              <text:p text:style-name="Normal"><text:span>Poster de conférence</text:span></text:p>
              <text:p text:style-name="Normal"><text:a xlink:type="simple" xlink:href="https://hal.inrae.fr/hal-02745511v1">hal-0274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04v1">Comparison of the urine metabolomes of stratified SUVIMAX2 subjects to identify biomarkers of fruit and vegetable intake</text:a></text:p>
              <text:p text:style-name="Normal"><text:a xlink:type="simple" xlink:href="https://hal.science/search/index/?q=*&amp;authFullName_s=Yoann Fillatre">Yoann Fillatre</text:a><text:span>,</text:span><text:a xlink:type="simple" xlink:href="https://hal.science/search/index/?q=*&amp;authFullName_s=Joe Rothwell">Joe Rothwell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an-Francois Martin">Jean-Francois Martin</text:a><text:span>et al.</text:span></text:p>
              <text:p text:style-name="Normal"><text:span>9. Annual Conference of the Metabolomics Society</text:span><text:span>, Jul 2013, Glasgow,, United Kingdom. 2013, 9th Annual Conference of the Metabolomics Society</text:span></text:p>
              <text:p text:style-name="Normal"><text:span>Poster de conférence</text:span></text:p>
              <text:p text:style-name="Normal"><text:a xlink:type="simple" xlink:href="https://hal.inrae.fr/hal-02744804v1">hal-0274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67v1">Use of high resolution mass spectrometry for identification of specific biomarkers of coffee consumption</text:a></text:p>
              <text:p text:style-name="Normal"><text:a xlink:type="simple" xlink:href="https://hal.science/search/index/?q=*&amp;authFullName_s=Yoann Fillatre">Yoann Fillatre</text:a><text:span>,</text:span><text:a xlink:type="simple" xlink:href="https://hal.science/search/index/?q=*&amp;authFullName_s=J.A Rothwell">J.A Rothwell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Charlotte Joly">Charlotte Joly</text:a><text:span>et al.</text:span></text:p>
              <text:p text:style-name="Normal"><text:span>2. International Congress of Translational Research in Human Nutrition "Integrative Approaches in Nutrition Research"</text:span><text:span>, Mar 2013, Clermont-Ferrand, France. , 2013, Second International Congress of Translational Research in Human Nutrition</text:span></text:p>
              <text:p text:style-name="Normal"><text:span>Poster de conférence</text:span></text:p>
              <text:p text:style-name="Normal"><text:a xlink:type="simple" xlink:href="https://hal.science/hal-01189967v1">hal-0118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78v1">DHA dose-dependently reduces atherosclerosis: a putative role for its peroxidation metabolites, F4-Neuroprostanes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J.W. Newman">J.W. Newman</text:a><text:span>,</text:span><text:a xlink:type="simple" xlink:href="https://hal.science/search/index/?q=*&amp;authFullName_s=T. Durand">T. Durand</text:a><text:span>,</text:span><text:a xlink:type="simple" xlink:href="https://hal.science/search/index/?q=*&amp;authFullName_s=Theresa L Pedersen">Theresa L Pedersen</text:a><text:span>,</text:span><text:a xlink:type="simple" xlink:href="https://hal.science/search/index/?q=*&amp;authFullName_s=Jean-Marie Galano">Jean-Marie Galano</text:a><text:span>et al.</text:span></text:p>
              <text:p text:style-name="Normal"><text:span>LIPID MAPS Annual Meeting 2013 on Impact of Lipidomics on Oxidized Lipids and Non-Alcoholic Fatty Liver Disease</text:span><text:span>, May 2013, La Jolla, United States. 2013, LIPID MAPS Annual Meeting 2013</text:span></text:p>
              <text:p text:style-name="Normal"><text:span>Poster de conférence</text:span></text:p>
              <text:p text:style-name="Normal"><text:a xlink:type="simple" xlink:href="https://hal.inrae.fr/hal-02747978v1">hal-0274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68v1">Lipidomic profiling and partial least square analysis in LDLR-/- MICE given increasing dose of omega 3 PUFA:F4 -neuroprostanes as a major predictive variable of atherosclerosis regression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John W Newman">John W Newma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Theresa L Pedersen">Theresa L Pedersen</text:a><text:span>,</text:span><text:a xlink:type="simple" xlink:href="https://hal.science/search/index/?q=*&amp;authFullName_s=Jean-Marie Galano">Jean-Marie Galano</text:a><text:span>et al.</text:span></text:p>
              <text:p text:style-name="Normal"><text:span>ICTRNH 2013 Second International Congress of Translational Research in Human Nutrition Integrative Approaches in Nutrition Research</text:span><text:span>, Mar 2013, Clermont-Ferrand, France. , 2013</text:span></text:p>
              <text:p text:style-name="Normal"><text:span>Poster de conférence</text:span></text:p>
              <text:p text:style-name="Normal"><text:a xlink:type="simple" xlink:href="https://hal.science/hal-01189968v1">hal-0118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96v1">Quantification of 4-hydroxynonenal-protein (HNE-P) and 4-hydroxyhexenal-protein (HHE-P) thio-ether adducts by GC-MS/MS in pork and beef processed meat</text:a></text:p>
              <text:p text:style-name="Normal"><text:a xlink:type="simple" xlink:href="https://hal.science/search/index/?q=*&amp;authFullName_s=Mylène Gobert">Mylène Gober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Valérie Scislowski">Valérie Scislowski</text:a><text:span>et al.</text:span></text:p>
              <text:p text:style-name="Normal"><text:span>2. International Conference on Food Digestion</text:span><text:span>, Mar 2013, Madrid, Spain. , 1 p., 2013</text:span></text:p>
              <text:p text:style-name="Normal"><text:span>Poster de conférence</text:span></text:p>
              <text:p text:style-name="Normal"><text:a xlink:type="simple" xlink:href="https://hal.inrae.fr/hal-02807896v1">hal-02807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02v1">PhytoHUB :a new knowledge database on dietary phytochemicals and their human metabolites</text:a></text:p>
              <text:p text:style-name="Normal"><text:a xlink:type="simple" xlink:href="https://hal.science/search/index/?q=*&amp;authFullName_s=Franck Giacomoni">Franck Giacomoni</text:a><text:span>,</text:span><text:a xlink:type="simple" xlink:href="https://hal.science/search/index/?q=*&amp;authFullName_s=Yoann Fillatre">Yoann Fillatre</text:a><text:span>,</text:span><text:a xlink:type="simple" xlink:href="https://hal.science/search/index/?q=*&amp;authFullName_s=J.A Rothwell">J.A Rothwell</text:a><text:span>,</text:span><text:a xlink:type="simple" xlink:href="https://hal.science/search/index/?q=*&amp;authFullName_s=C. Knox">C. Knox</text:a><text:span>,</text:span><text:a xlink:type="simple" xlink:href="https://hal.science/search/index/?q=*&amp;authFullName_s=R. Eisner">R. Eisner</text:a><text:span>et al.</text:span></text:p>
              <text:p text:style-name="Normal"><text:span>ICTRNH 2013 Second International Congress of Translational Research in Human Nutrition Integrative Approaches in Nutrition Research</text:span><text:span>, Mar 2013, Clermont Ferrand, France. , 2013</text:span></text:p>
              <text:p text:style-name="Normal"><text:span>Poster de conférence</text:span></text:p>
              <text:p text:style-name="Normal"><text:a xlink:type="simple" xlink:href="https://hal.inrae.fr/hal-02750302v1">hal-02750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15v1">The utilization of sulfur amino acid in the mercapturate pathway to detoxify maximal therapeutic dose of acetaminophen is associated with glutathione and protein homeosteny in adult rats</text:a></text:p>
              <text:p text:style-name="Normal"><text:a xlink:type="simple" xlink:href="https://hal.science/search/index/?q=*&amp;authFullName_s=Carole C. Mast">Carole C. Mas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ASPET Annual Meeting at Experimental Biology (EB) 2013</text:span><text:span>, Apr 2013, Boston, United States. Federation of American Societies for Experimental Biology, FASEB Journal, 27 (Meeting Abstract Supplement), 2013</text:span></text:p>
              <text:p text:style-name="Normal"><text:span>Poster de conférence</text:span></text:p>
              <text:p text:style-name="Normal"><text:a xlink:type="simple" xlink:href="https://hal.inrae.fr/hal-02744615v1">hal-0274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96v1">Differences in metabolic trajectories and flexibility revealed by metabolomics during overfeeding in normal and overweight subjects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milie Chanseaume">Emilie Chanseaume</text:a><text:span>,</text:span><text:a xlink:type="simple" xlink:href="https://hal.science/search/index/?q=*&amp;authFullName_s=Maud Alligier">Maud Alligier</text:a><text:span>et al.</text:span></text:p>
              <text:p text:style-name="Normal"><text:span>Phenotypic Flexibility Symposium</text:span><text:span>, Feb 2013, Madrid, Spain. 2013</text:span></text:p>
              <text:p text:style-name="Normal"><text:span>Poster de conférence</text:span></text:p>
              <text:p text:style-name="Normal"><text:a xlink:type="simple" xlink:href="https://hal.science/hal-01173396v1">hal-01173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26v1">Metabolomic approach determine exposure to bioactive compounds after consumption of tropical highland blackberry (Rubus adenotrichus) juice</text:a></text:p>
              <text:p text:style-name="Normal"><text:a xlink:type="simple" xlink:href="https://hal.science/search/index/?q=*&amp;authFullName_s= j.M. Fallas-Ramírez"> j.M. Fallas-Ramírez</text:a><text:span>,</text:span><text:a xlink:type="simple" xlink:href="https://hal.science/search/index/?q=*&amp;authFullName_s=Claudine Manach">Claudine Manach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6. Journée scientifique du CNRH Auvergne</text:span><text:span>, Nov 2013, Clermont-Ferrand, France. 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47226v1">hal-02747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12v1">A new method for the quantification of 4-hydroxynonenal-protein and 4-hydroxyhexenal-protein thio-ether adducts by GC-MS/MS during gastric digestion</text:a></text:p>
              <text:p text:style-name="Normal"><text:a xlink:type="simple" xlink:href="https://hal.science/search/index/?q=*&amp;authFullName_s=Mylène Gobert">Mylène Gober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Denys Durand">Denys Durand</text:a><text:span>et al.</text:span></text:p>
              <text:p text:style-name="Normal"><text:span>2 International Conference on Food Digestion</text:span><text:span>, Mar 2013, Madrid, Spain. , 2013, 2nd International conference on food digestion</text:span></text:p>
              <text:p text:style-name="Normal"><text:span>Poster de conférence</text:span></text:p>
              <text:p text:style-name="Normal"><text:a xlink:type="simple" xlink:href="https://hal.inrae.fr/hal-02746212v1">hal-02746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75v1">Quantification by GC-MS/MS of 4-hydroxynonenal-protein (HNE-P) and 4-hydroxyhexenal-protein (HHE-P) thio-ether adducts produced during gastric digestion</text:a></text:p>
              <text:p text:style-name="Normal"><text:a xlink:type="simple" xlink:href="https://hal.science/search/index/?q=*&amp;authFullName_s=Mylène Delosière">Mylène Delosière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Denys Durand">Denys Durand</text:a><text:span>et al.</text:span></text:p>
              <text:p text:style-name="Normal"><text:span>2 International Conference on Food Digestion</text:span><text:span>, 2013, Madrid, Spain. 2013</text:span></text:p>
              <text:p text:style-name="Normal"><text:span>Poster de conférence</text:span></text:p>
              <text:p text:style-name="Normal"><text:a xlink:type="simple" xlink:href="https://hal.inrae.fr/hal-02745275v1">hal-02745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62v1">Développement de techniques de préconcentration pour faciliter l’identification de biomarqueurs lors d’analyses métabolomiques.</text:a></text:p>
              <text:p text:style-name="Normal"><text:a xlink:type="simple" xlink:href="https://hal.science/search/index/?q=*&amp;authFullName_s=Nicolas Dalle">Nicolas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stelle Pujos-Guillot">Estelle Pujos-Guillot</text:a></text:p>
              <text:p text:style-name="Normal"><text:span>7. Journées scientifiques du Réseau Français de Métabolomique et de Fluxomique (RFMF)</text:span><text:span>, Jun 2013, Amiens, France. 2013</text:span></text:p>
              <text:p text:style-name="Normal"><text:span>Poster de conférence</text:span></text:p>
              <text:p text:style-name="Normal"><text:a xlink:type="simple" xlink:href="https://hal.inrae.fr/hal-02803762v1">hal-02803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35v1">A metabolomics approach to identify biomarkers of coffee consumption in subjects from the SU.VI.MAX2 cohort</text:a></text:p>
              <text:p text:style-name="Normal"><text:a xlink:type="simple" xlink:href="https://hal.science/search/index/?q=*&amp;authFullName_s=J.A Rothwell">J.A Rothwell</text:a><text:span>,</text:span><text:a xlink:type="simple" xlink:href="https://hal.science/search/index/?q=*&amp;authFullName_s=Yoann Fillatre">Yoann Fillatr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Mathilde Touvier">Mathilde Touvier</text:a><text:span>et al.</text:span></text:p>
              <text:p text:style-name="Normal"><text:span>6. Journées Scientifiques du Réseau Français de Métabolomique et Fluxomique (RFMF)</text:span><text:span>, May 2012, Nantes, France. 2012, 6èmes Journées Scientifiques du Réseau Français de Métabolomique et de Fluxomique</text:span></text:p>
              <text:p text:style-name="Normal"><text:span>Poster de conférence</text:span></text:p>
              <text:p text:style-name="Normal"><text:a xlink:type="simple" xlink:href="https://hal.inrae.fr/hal-02750335v1">hal-0275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7v1">Can we trust untargeted metabolomics: first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8. Annual International Meeting of the Metabolomics Society</text:span><text:span>, Jun 2012, Washington, United States. , 2012</text:span></text:p>
              <text:p text:style-name="Normal"><text:span>Poster de conférence</text:span></text:p>
              <text:p text:style-name="Normal"><text:a xlink:type="simple" xlink:href="https://hal.science/hal-01595487v1">hal-01595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75v1">Atheroprotective effects and peroxidation of docosahexaenoic acid: is there a direct link?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Céline Demougeot">Céline Demougeot</text:a><text:span>,</text:span><text:a xlink:type="simple" xlink:href="https://hal.science/search/index/?q=*&amp;authFullName_s=Olivier Berdeaux">Olivier Berdeaux</text:a><text:span>,</text:span><text:a xlink:type="simple" xlink:href="https://hal.science/search/index/?q=*&amp;authFullName_s=Thierry Durand">Thierry Durand</text:a><text:span>et al.</text:span></text:p>
              <text:p text:style-name="Normal"><text:span>10. Congress of the International Society for Study of Fatty Acids and Lipids</text:span><text:span>, May 2012, Vancouver, Canada. 2012</text:span></text:p>
              <text:p text:style-name="Normal"><text:span>Poster de conférence</text:span></text:p>
              <text:p text:style-name="Normal"><text:a xlink:type="simple" xlink:href="https://hal.inrae.fr/hal-02747975v1">hal-027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27v1">La teneur hépatique en F4-Neuroprostanes : une variable prédictive majeure de la réduction de la plaque d’athérome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J.W. Newman">J.W. Newman</text:a><text:span>,</text:span><text:a xlink:type="simple" xlink:href="https://hal.science/search/index/?q=*&amp;authFullName_s=Thierry Durand">Thierry Durand</text:a><text:span>et al.</text:span></text:p>
              <text:p text:style-name="Normal"><text:span>5. Journée Scientifique du CRNH Auvergne</text:span><text:span>, 2012, Clermont-Ferrand, France. 45 p., 2012, 5ème Journée Scientifique du CRNH Auvergne</text:span></text:p>
              <text:p text:style-name="Normal"><text:span>Poster de conférence</text:span></text:p>
              <text:p text:style-name="Normal"><text:a xlink:type="simple" xlink:href="https://hal.science/hal-01594327v1">hal-01594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44v1">PhytoMetaboBank: a new knowledge base for study of the phytochemical part of the food metabolome</text:a></text:p>
              <text:p text:style-name="Normal"><text:a xlink:type="simple" xlink:href="https://hal.science/search/index/?q=*&amp;authFullName_s=Johann Fillâtre">Johann Fillâtre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Joseph Rothwell">Joseph Rothwell</text:a><text:span>,</text:span><text:a xlink:type="simple" xlink:href="https://hal.science/search/index/?q=*&amp;authFullName_s=Daniel Cesaire">Daniel Cesaire</text:a><text:span>,</text:span><text:a xlink:type="simple" xlink:href="https://hal.science/search/index/?q=*&amp;authFullName_s=C. Knox">C. Knox</text:a><text:span>et al.</text:span></text:p>
              <text:p text:style-name="Normal"><text:span>NuGO week 2012</text:span><text:span>, Aug 2012, Helsinki, Finland. 2012</text:span></text:p>
              <text:p text:style-name="Normal"><text:span>Poster de conférence</text:span></text:p>
              <text:p text:style-name="Normal"><text:a xlink:type="simple" xlink:href="https://hal.inrae.fr/hal-02747244v1">hal-02747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25v1">Anti-atherogenic action of DHA in LDLR-/- mice: are DHA oxygenated metabolites players in the resolution of inflammation?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Monika Zmojdzian">Monika Zmojdzian</text:a><text:span>,</text:span><text:a xlink:type="simple" xlink:href="https://hal.science/search/index/?q=*&amp;authFullName_s=John W Newman">John W Newman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éline Demougeot">Céline Demougeot</text:a><text:span>et al.</text:span></text:p>
              <text:p text:style-name="Normal"><text:span>4. European Workshop on Lipid Mediators</text:span><text:span>, Sep 2012, Paris, France. 2012</text:span></text:p>
              <text:p text:style-name="Normal"><text:span>Poster de conférence</text:span></text:p>
              <text:p text:style-name="Normal"><text:a xlink:type="simple" xlink:href="https://hal.inrae.fr/hal-02747925v1">hal-0274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96v1">Metabolomic profiling to identify biomarkers of coffee consumption in SU.VI.MAX2 cohort subjects</text:a></text:p>
              <text:p text:style-name="Normal"><text:a xlink:type="simple" xlink:href="https://hal.science/search/index/?q=*&amp;authFullName_s=J.A Rothwell">J.A Rothwell</text:a><text:span>,</text:span><text:a xlink:type="simple" xlink:href="https://hal.science/search/index/?q=*&amp;authFullName_s=Yoann Fillatre">Yoann Fillatr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Mathilde Touvier">Mathilde Touvier</text:a><text:span>et al.</text:span></text:p>
              <text:p text:style-name="Normal"><text:span>NuGO week 2012</text:span><text:span>, Aug 2012, Helsinki, Finland. 2012</text:span></text:p>
              <text:p text:style-name="Normal"><text:span>Poster de conférence</text:span></text:p>
              <text:p text:style-name="Normal"><text:a xlink:type="simple" xlink:href="https://hal.inrae.fr/hal-02748196v1">hal-02748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20v1">Advances in food metabolomics on SU.VI.MAX2 cohort for discovery of plant food intake biomarkers</text:a></text:p>
              <text:p text:style-name="Normal"><text:a xlink:type="simple" xlink:href="https://hal.science/search/index/?q=*&amp;authFullName_s=Yoann Fillatre">Yoann Fillatre</text:a><text:span>,</text:span><text:a xlink:type="simple" xlink:href="https://hal.science/search/index/?q=*&amp;authFullName_s=J.A Rothwell">J.A Rothwell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an-Francois Martin">Jean-Francois Martin</text:a><text:span>et al.</text:span></text:p>
              <text:p text:style-name="Normal"><text:span>NuGO week 2012</text:span><text:span>, Aug 2012, Helsinki, Finland. 2012</text:span></text:p>
              <text:p text:style-name="Normal"><text:span>Poster de conférence</text:span></text:p>
              <text:p text:style-name="Normal"><text:a xlink:type="simple" xlink:href="https://hal.inrae.fr/hal-02745120v1">hal-02745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31v1">Does the sampling technique alter the urinary metabolome?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M. Traikia">M. Traikia</text:a><text:span>,</text:span><text:a xlink:type="simple" xlink:href="https://hal.science/search/index/?q=*&amp;authFullName_s=Cyril C. Jousse">Cyril C. Jousse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6. Journées scientifiques du Réseau Français de Métabolomique et Fluxomique</text:span><text:span>, May 2012, Nantes, France. 2012</text:span></text:p>
              <text:p text:style-name="Normal"><text:span>Poster de conférence</text:span></text:p>
              <text:p text:style-name="Normal"><text:a xlink:type="simple" xlink:href="https://hal.inrae.fr/hal-02746831v1">hal-0274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79v1">Développement d’une méthode d’analyse de complexes hydroxyalkénals-protéines et d’hydroxyalkénals libres par GC-MS/MS.</text:a></text:p>
              <text:p text:style-name="Normal"><text:a xlink:type="simple" xlink:href="https://hal.science/search/index/?q=*&amp;authFullName_s=Angélique Abila">Angélique Abila</text:a><text:span>,</text:span><text:a xlink:type="simple" xlink:href="https://hal.science/search/index/?q=*&amp;authFullName_s=Céline Cossoul">Céline Cossoul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ylène Gobert">Mylène Gobert</text:a><text:span>,</text:span><text:a xlink:type="simple" xlink:href="https://hal.science/search/index/?q=*&amp;authFullName_s=Blandine Comte">Blandine Comte</text:a><text:span>et al.</text:span></text:p>
              <text:p text:style-name="Normal"><text:span>29. Journées Françaises de Spectrométrie de Masse (JFSM)</text:span><text:span>, Sep 2012, Orléans, France. , 251 p., 2012, 29èmes Journées Françaises de Spectrométrie de Masse, 17-20 Septembre 2012, Orléans, France</text:span></text:p>
              <text:p text:style-name="Normal"><text:span>Poster de conférence</text:span></text:p>
              <text:p text:style-name="Normal"><text:a xlink:type="simple" xlink:href="https://hal.inrae.fr/hal-02750079v1">hal-0275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703v1">Développement d’une méthode de caractérisation de peptides plasmatiques</text:a></text:p>
              <text:p text:style-name="Normal"><text:a xlink:type="simple" xlink:href="https://hal.science/search/index/?q=*&amp;authFullName_s=Delphine Centeno">Delphine Centeno</text:a><text:span>,</text:span><text:a xlink:type="simple" xlink:href="https://hal.science/search/index/?q=*&amp;authFullName_s=Viala Didier">Viala Didier</text:a><text:span>,</text:span><text:a xlink:type="simple" xlink:href="https://hal.science/search/index/?q=*&amp;authFullName_s=Noureddine Hafnaoui">Noureddine Hafnaoui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Pinguet Jérémy">Pinguet Jérémy</text:a><text:span>et al.</text:span></text:p>
              <text:p text:style-name="Normal"><text:span>SFSM 2011</text:span><text:span>, Sep 2011, Avignon, France</text:span></text:p>
              <text:p text:style-name="Normal"><text:span>Poster de conférence</text:span></text:p>
              <text:p text:style-name="Normal"><text:a xlink:type="simple" xlink:href="https://hal.science/hal-03665703v1">hal-03665703v1</text:a></text:p>
            </table:table-cell>
          </table:table-row>
        </table:table>
        <text:p text:style-name="P30"/>
        <text:p text:style-name="Heading2"><text:span text:style-name="T13">Chapitre d'ouvrage (3)</text:span></text:p>
        <text:p text:style-name="P32"/>
        <table:table table:name="96bf94" table:style-name="96bf94">
          <table:table-column table:style-name="96bf94.0"/>
          <table:table-row>
            <table:table-cell office:value-type="string">
              <text:p text:style-name="Normal"><text:a xlink:type="simple" xlink:href="https://hal.science/hal-01699017v1">Exploratory GC/MS-Based Metabolomics of Body Fluids</text:a></text:p>
              <text:p text:style-name="Normal"><text:a xlink:type="simple" xlink:href="https://hal.science/search/index/?q=*&amp;authFullName_s=Carole Migné">Carole Migné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Clinical Metabolomics : Methods and Protocols</text:span><text:span>, Chapter 16, Springer, 384 p., 2018, Methods in Molecular Biology, 978-1-4939-7592-4.<text:s/></text:span><text:a xlink:type="simple" xlink:href="https://dx.doi.org/10.1007/978-1-4939-7592-1_16">⟨10.1007/978-1-4939-7592-1_16⟩</text:a></text:p>
              <text:p text:style-name="Normal"><text:span>Chapitre d'ouvrage</text:span></text:p>
              <text:p text:style-name="Normal"><text:a xlink:type="simple" xlink:href="https://hal.science/hal-01699017v1">hal-01699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5817v1">Healthy ageing phenotypes and trajectories</text:a></text:p>
              <text:p text:style-name="Normal"><text:a xlink:type="simple" xlink:href="https://hal.science/search/index/?q=*&amp;authFullName_s=Sebastiano Collino">Sebastiano Collino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laudio Franceschi">Claudio Franceschi</text:a><text:span>,</text:span><text:a xlink:type="simple" xlink:href="https://hal.science/search/index/?q=*&amp;authFullName_s=Antonio Núñez Galindo">Antonio Núñez Galindo</text:a><text:span>et al.</text:span></text:p>
              <text:p text:style-name="Normal"><text:span>Oxford University Press.<text:s/></text:span><text:span>Oxford Textbook of Geriatric Medicine</text:span><text:span>, 2018, 9780198701590</text:span></text:p>
              <text:p text:style-name="Normal"><text:span>Chapitre d'ouvrage</text:span></text:p>
              <text:p text:style-name="Normal"><text:a xlink:type="simple" xlink:href="https://hal.inrae.fr/hal-03245817v1">hal-0324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39v1">Exploring metabolome with GC/MS</text:a></text:p>
              <text:p text:style-name="Normal"><text:a xlink:type="simple" xlink:href="https://hal.science/search/index/?q=*&amp;authFullName_s=Cyril C. Jousse">Cyril C. Jousse</text:a><text:span>,</text:span><text:a xlink:type="simple" xlink:href="https://hal.science/search/index/?q=*&amp;authFullName_s=Estelle Pujos-Guillot">Estelle Pujos-Guillot</text:a></text:p>
              <text:p text:style-name="Normal"><text:span>Metabolomics coming of age with its technological diversity</text:span><text:span>, 67, Elsevier, Academic Press, 693 p., 2013, Advances in Botanical Research, 978-0-12-397922-3.<text:s/></text:span><text:a xlink:type="simple" xlink:href="https://dx.doi.org/10.1016/B978-0-12-397922-3.00006-X">⟨10.1016/B978-0-12-397922-3.00006-X⟩</text:a></text:p>
              <text:p text:style-name="Normal"><text:span>Chapitre d'ouvrage</text:span></text:p>
              <text:p text:style-name="Normal"><text:a xlink:type="simple" xlink:href="https://hal.science/hal-01002239v1">hal-01002239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6d1786" table:style-name="6d1786">
          <table:table-column table:style-name="6d1786.0"/>
          <table:table-row>
            <table:table-cell office:value-type="string">
              <text:p text:style-name="Normal"><text:a xlink:type="simple" xlink:href="https://hal.science/hal-05051059v1">Evaluation de l'intensité de la lipoperoxydation au niveau intestinal chez le rat recevant différents types de viande de bœuf et de porc : mesure des hydroxyalkénals liés aux protéines par CPG-SM/SM</text:a></text:p>
              <text:p text:style-name="Normal"><text:a xlink:type="simple" xlink:href="https://hal.science/search/index/?q=*&amp;authFullName_s=Céline Chantelauze">Céline Chantelauz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ngélique Abila">Angélique Abila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Estelle Pujos-Guillot">Estelle Pujos-Guillot</text:a></text:p>
              <text:p text:style-name="Normal"><text:span>INRAE. 2014, pp.35</text:span></text:p>
              <text:p text:style-name="Normal"><text:span>Rapport</text:span><text:span><text:s/>(rapport contrat/projet)</text:span></text:p>
              <text:p text:style-name="Normal"><text:a xlink:type="simple" xlink:href="https://hal.science/hal-05051059v1">hal-05051059v1</text:a></text:p>
            </table:table-cell>
          </table:table-row>
        </table:table>
        <text:p text:style-name="P36"/>
        <text:p text:style-name="Heading2"><text:span text:style-name="T15">Logiciel (1)</text:span></text:p>
        <text:p text:style-name="P38"/>
        <table:table table:name="c0c44a" table:style-name="c0c44a">
          <table:table-column table:style-name="c0c44a.0"/>
          <table:table-row>
            <table:table-cell office:value-type="string">
              <text:p text:style-name="Normal"><text:a xlink:type="simple" xlink:href="https://hal.inrae.fr/hal-05105920v1">PARSEC</text:a></text:p>
              <text:p text:style-name="Normal"><text:a xlink:type="simple" xlink:href="https://hal.science/search/index/?q=*&amp;authFullName_s=Elfried Salanon">Elfried Salanon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Salomon Gouiri Loembe">Salomon Gouiri Loembe</text:a><text:span>et al.</text:span></text:p>
              <text:p text:style-name="Normal"><text:span>2025,<text:s/></text:span><text:a xlink:type="simple" xlink:href="https://archive.softwareheritage.org/browse/swh:1:dir:f16607641d45c7ae90571e847660d9040ca5723f;origin=https://github.com/inrae/PARSEC;visit=swh:1:snp:6ead07484c3aa11bdecba951b42a5d037e1cbf0c;anchor=swh:1:rev:51c7d9c1e08354ffcccb208e3f355a4cd6a9d60b">⟨swh:1:dir:f16607641d45c7ae90571e847660d9040ca5723f;origin=https://github.com/inrae/PARSEC;visit=swh:1:snp:6ead07484c3aa11bdecba951b42a5d037e1cbf0c;anchor=swh:1:rev:51c7d9c1e08354ffcccb208e3f355a4cd6a9d60b⟩</text:a></text:p>
              <text:p text:style-name="Normal"><text:span>Logiciel</text:span></text:p>
              <text:p text:style-name="Normal"><text:a xlink:type="simple" xlink:href="https://hal.inrae.fr/hal-05105920v1">hal-05105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Pujos-Guillot</dc:title>
    <dc:subject/>
    <dc:description>CV</dc:description>
    <dc:creator/>
    <dc:date>2026-05-01T11:59:12.000</dc:date>
    <meta:generator>PHPWord</meta:generator>
    <meta:initial-creator>CCSD</meta:initial-creator>
    <meta:creation-date>2026-05-01T11:59:12.000</meta:creation-date>
    <meta:keyword/>
    <meta:user-defined meta:name="Category"/>
    <meta:user-defined meta:name="Company"/>
    <meta:user-defined meta:name="Manager"/>
  </office:meta>
</office:document-meta>
</file>