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0921" style:family="table">
      <style:table-properties style:rel-width="100" table:align="center"/>
    </style:style>
    <style:style style:name="6e0921.0" style:family="table-column">
      <style:table-column-properties style:column-width="0.00cm"/>
    </style:style>
    <style:style style:name="5c1172" style:family="table">
      <style:table-properties style:rel-width="100" table:align="center"/>
    </style:style>
    <style:style style:name="5c1172.0" style:family="table-column">
      <style:table-column-properties style:column-width="0.00cm"/>
    </style:style>
    <style:style style:name="17314d" style:family="table">
      <style:table-properties style:rel-width="100" table:align="center"/>
    </style:style>
    <style:style style:name="17314d.0" style:family="table-column">
      <style:table-column-properties style:column-width="0.00cm"/>
    </style:style>
    <style:style style:name="1ec955" style:family="table">
      <style:table-properties style:rel-width="100" table:align="center"/>
    </style:style>
    <style:style style:name="1ec9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Rathahao-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6e0921" table:style-name="6e0921">
          <table:table-column table:style-name="6e0921.0"/>
          <table:table-row>
            <table:table-cell office:value-type="string">
              <text:p text:style-name="Normal"><text:a xlink:type="simple" xlink:href="https://hal.science/hal-05447337v1">An untargeted data mining strategy for extracting chemical exposome signatures from LC-HRMS data: Application to meconium for early-life exposure assessment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Éric Venot">Éric Veno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Florence Castelli">Florence Castelli</text:a><text:span>et al.</text:span></text:p>
              <text:p text:style-name="Normal"><text:span>Analytica Chimica Acta</text:span><text:span>, 2025, 1379, pp.344751.<text:s/></text:span><text:a xlink:type="simple" xlink:href="https://dx.doi.org/10.1016/j.aca.2025.344751">⟨10.1016/j.aca.2025.344751⟩</text:a></text:p>
              <text:p text:style-name="Normal"><text:span>Article dans une revue</text:span></text:p>
              <text:p text:style-name="Normal"><text:a xlink:type="simple" xlink:href="https://hal.science/hal-05447337v1">hal-0544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733v1">Rapid Enantiomeric Ratio Determination of Multiple Amino Acids Using Ion Mobility-Mass Spectrometry</text:a></text:p>
              <text:p text:style-name="Normal"><text:a xlink:type="simple" xlink:href="https://hal.science/search/index/?q=*&amp;authFullName_s=Wenqing Xu">Wenqing Xu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/text:p>
              <text:p text:style-name="Normal"><text:span>Molecules</text:span><text:span>, 2025, 30 (12), pp.2497.<text:s/></text:span><text:a xlink:type="simple" xlink:href="https://dx.doi.org/10.3390/molecules30122497">⟨10.3390/molecules30122497⟩</text:a></text:p>
              <text:p text:style-name="Normal"><text:span>Article dans une revue</text:span></text:p>
              <text:p text:style-name="Normal"><text:a xlink:type="simple" xlink:href="https://hal.inrae.fr/hal-05194733v1">hal-051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78v1">Single ion mobility monitoring (SIM2) stitching method for high-throughput and high ion mobility resolution chiral analysis</text:a></text:p>
              <text:p text:style-name="Normal"><text:a xlink:type="simple" xlink:href="https://hal.science/search/index/?q=*&amp;authFullName_s=Clément Chalet">Clément Cha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/text:p>
              <text:p text:style-name="Normal"><text:span>Analytical and Bioanalytical Chemistry</text:span><text:span>, 2024, 416 (20), pp.4581-4589.<text:s/></text:span><text:a xlink:type="simple" xlink:href="https://dx.doi.org/10.1007/s00216-024-05399-2">⟨10.1007/s00216-024-05399-2⟩</text:a></text:p>
              <text:p text:style-name="Normal"><text:span>Article dans une revue</text:span></text:p>
              <text:p text:style-name="Normal"><text:a xlink:type="simple" xlink:href="https://hal.science/hal-04894678v1">hal-0489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76v1">Innovative direct introduction‐ion mobility–mass spectrometry (DI‐IM‐MS) approach for fast and robust isomer‐specific quantification in a complex matrix: Application to 2′‐fucosyllactose (2’‐FL) in breast milk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rah Abdoun">Sarah Abdou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et al.</text:span></text:p>
              <text:p text:style-name="Normal"><text:span>Journal of Mass Spectrometry</text:span><text:span>, 2024, 59 (5), pp.e5026.<text:s/></text:span><text:a xlink:type="simple" xlink:href="https://dx.doi.org/10.1002/jms.5026">⟨10.1002/jms.5026⟩</text:a></text:p>
              <text:p text:style-name="Normal"><text:span>Article dans une revue</text:span></text:p>
              <text:p text:style-name="Normal"><text:a xlink:type="simple" xlink:href="https://hal.inrae.fr/hal-04663876v1">hal-046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37v1">Chemical Exposure Highlighted without Any A Priori Information in an Epidemiological Study by Metabolomic FT-ICR-MS Fingerprinting at High Throughput and High Resolution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Sylvie Streel">Sylvie Streel</text:a><text:span>,</text:span><text:a xlink:type="simple" xlink:href="https://hal.science/search/index/?q=*&amp;authFullName_s=Michèle Guillaume">Michèle Guillaume</text:a><text:span>,</text:span><text:a xlink:type="simple" xlink:href="https://hal.science/search/index/?q=*&amp;authFullName_s=Anne-Françoise Donneau">Anne-Françoise Donneau</text:a><text:span>et al.</text:span></text:p>
              <text:p text:style-name="Normal"><text:span>Chemical Research in Toxicology</text:span><text:span>, 2023, 36 (10), pp.1592-1598.<text:s/></text:span><text:a xlink:type="simple" xlink:href="https://dx.doi.org/10.1021/acs.chemrestox.3c00158">⟨10.1021/acs.chemrestox.3c00158⟩</text:a></text:p>
              <text:p text:style-name="Normal"><text:span>Article dans une revue</text:span></text:p>
              <text:p text:style-name="Normal"><text:a xlink:type="simple" xlink:href="https://hal.science/hal-04465837v1">hal-0446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699v1">Rapid structural characterization of human milk oligosaccharides and distinction of their isomers using trapped ion mobility spectrometry time‐of‐flight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urélie Delvaux">Aurélie Delvaux</text:a><text:span>,</text:span><text:a xlink:type="simple" xlink:href="https://hal.science/search/index/?q=*&amp;authFullName_s=Meijie Li">Meijie Li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et al.</text:span></text:p>
              <text:p text:style-name="Normal"><text:span>Journal of Mass Spectrometry</text:span><text:span>, 2022, 57 (10), 7 p.<text:s/></text:span><text:a xlink:type="simple" xlink:href="https://dx.doi.org/10.1002/JMS.4885">⟨10.1002/JMS.4885⟩</text:a></text:p>
              <text:p text:style-name="Normal"><text:span>Article dans une revue</text:span></text:p>
              <text:p text:style-name="Normal"><text:a xlink:type="simple" xlink:href="https://hal.inrae.fr/hal-03940699v1">hal-0394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897v1">Different ion mobility‐mass spectrometry coupling techniques to promote metabolomics</text:a></text:p>
              <text:p text:style-name="Normal"><text:a xlink:type="simple" xlink:href="https://hal.science/search/index/?q=*&amp;authFullName_s=Aurélie Delvaux">Aurélie Delva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/text:p>
              <text:p text:style-name="Normal"><text:span>Mass Spectrometry Reviews</text:span><text:span>, 2021, 41 (5), pp.695-721.<text:s/></text:span><text:a xlink:type="simple" xlink:href="https://dx.doi.org/10.1002/mas.21685">⟨10.1002/mas.2168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2897v1">hal-033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98v1">Trapped ion mobility spectrometry time-of-flight mass spectrometry for high throughput and high resolution characterization of human milk oligosaccharide isomers</text:a></text:p>
              <text:p text:style-name="Normal"><text:a xlink:type="simple" xlink:href="https://hal.science/search/index/?q=*&amp;authFullName_s=Aurélie Delvaux">Aurélie Delva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Karine Adel-Patient">Karine Adel-Patient</text:a><text:span>et al.</text:span></text:p>
              <text:p text:style-name="Normal"><text:span>Analytica Chimica Acta</text:span><text:span>, 2021, 1180, pp.338878.<text:s/></text:span><text:a xlink:type="simple" xlink:href="https://dx.doi.org/10.1016/j.aca.2021.338878">⟨10.1016/j.aca.2021.338878⟩</text:a></text:p>
              <text:p text:style-name="Normal"><text:span>Article dans une revue</text:span></text:p>
              <text:p text:style-name="Normal"><text:a xlink:type="simple" xlink:href="https://hal.science/hal-03533998v1">hal-0353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58v1">An emerging powerful technique for distinguishing isomers: Trapped ion mobility spectrometry time‐of‐flight mass spectrometry for rapid characterization of estrogen isomers</text:a></text:p>
              <text:p text:style-name="Normal"><text:a xlink:type="simple" xlink:href="https://hal.science/search/index/?q=*&amp;authFullName_s=Aurélie Delvaux">Aurélie Delva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/text:p>
              <text:p text:style-name="Normal"><text:span>Rapid Communications in Mass Spectrometry</text:span><text:span>, 2020, 34 (24), pp.e8928.<text:s/></text:span><text:a xlink:type="simple" xlink:href="https://dx.doi.org/10.1002/rcm.8928">⟨10.1002/rcm.8928⟩</text:a></text:p>
              <text:p text:style-name="Normal"><text:span>Article dans une revue</text:span></text:p>
              <text:p text:style-name="Normal"><text:a xlink:type="simple" xlink:href="https://hal.inrae.fr/hal-02957958v1">hal-029579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7795v2">Evaluation and validation of an analytical approach for high-throughput metabolomic fingerprinting using direct introduction–high-resolution mass spectrometry: Applicability to classification of urine of scrapie-infected ewes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Nawel Boussaid">Nawel Boussaid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et al.</text:span></text:p>
              <text:p text:style-name="Normal"><text:span>European Journal of Mass Spectrometry</text:span><text:span>, 2019, 25 (2), pp.251-258.<text:s/></text:span><text:a xlink:type="simple" xlink:href="https://dx.doi.org/10.1177/1469066718806450">⟨10.1177/1469066718806450⟩</text:a></text:p>
              <text:p text:style-name="Normal"><text:span>Article dans une revue</text:span></text:p>
              <text:p text:style-name="Normal"><text:a xlink:type="simple" xlink:href="https://agroparistech.hal.science/hal-02317795v2">hal-02317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05v1">Potential of dynamically harmonized Fourier transform ion cyclotron resonance cell for high-throughput metabolomics fingerprinting: control of data quality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Alain Paris">Alain Paris</text:a><text:span>et al.</text:span></text:p>
              <text:p text:style-name="Normal"><text:span>Analytical and Bioanalytical Chemistry</text:span><text:span>, 2018, 410 (2), pp.483-490.<text:s/></text:span><text:a xlink:type="simple" xlink:href="https://dx.doi.org/10.1007/s00216-017-0738-3">⟨10.1007/s00216-017-0738-3⟩</text:a></text:p>
              <text:p text:style-name="Normal"><text:span>Article dans une revue</text:span></text:p>
              <text:p text:style-name="Normal"><text:a xlink:type="simple" xlink:href="https://hal.science/hal-01757705v1">hal-017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53v1">An untargeted evaluation of food contact materials by flow injection analysis-mass spectrometry (FIA-MS) combined with independent components analysis (ICA)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Amine Kassouf">Amine Kassouf</text:a><text:span>,</text:span><text:a xlink:type="simple" xlink:href="https://hal.science/search/index/?q=*&amp;authFullName_s=Yann Padellec">Yann Padellec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et al.</text:span></text:p>
              <text:p text:style-name="Normal"><text:span>Analytica Chimica Acta</text:span><text:span>, 2018, 1022, pp.81-88.<text:s/></text:span><text:a xlink:type="simple" xlink:href="https://dx.doi.org/10.1016/j.aca.2018.03.042">⟨10.1016/j.aca.2018.03.042⟩</text:a></text:p>
              <text:p text:style-name="Normal"><text:span>Article dans une revue</text:span></text:p>
              <text:p text:style-name="Normal"><text:a xlink:type="simple" xlink:href="https://api.istex.fr/ark:/67375/6H6-0F4DFW1P-K/fulltext.pdf?sid=hal">istex</text:a></text:p>
              <text:p text:style-name="Normal"><text:a xlink:type="simple" xlink:href="https://hal.science/hal-01770353v1">hal-0177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3v1">An efficient data filtering strategy for easy metabolite detection from the direct analysis of a biological fluid using Fourier transform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Alain Paris">Alain Paris</text:a></text:p>
              <text:p text:style-name="Normal"><text:span>Rapid Communications in Mass Spectrometry</text:span><text:span>, 2017, 31 (6), pp.485-494.<text:s/></text:span><text:a xlink:type="simple" xlink:href="https://dx.doi.org/10.1002/rcm.7812">⟨10.1002/rcm.7812⟩</text:a></text:p>
              <text:p text:style-name="Normal"><text:span>Article dans une revue</text:span></text:p>
              <text:p text:style-name="Normal"><text:a xlink:type="simple" xlink:href="https://hal.science/hal-01594553v1">hal-015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27v1">An innovative chemometric method for processing direct introduction high resolution mass spectrometry metabolomic data: independent component–discriminant analysis (IC–DA)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ilel Moslah">Bilel Moslah</text:a><text:span>,</text:span><text:a xlink:type="simple" xlink:href="https://hal.science/search/index/?q=*&amp;authFullName_s=Alain Paris">Alain Paris</text:a><text:span>et al.</text:span></text:p>
              <text:p text:style-name="Normal"><text:span>Metabolomics</text:span><text:span>, 2017, 13 (4), pp.1-12.<text:s/></text:span><text:a xlink:type="simple" xlink:href="https://dx.doi.org/10.1007/s11306-017-1179-x">⟨10.1007/s11306-017-1179-x⟩</text:a></text:p>
              <text:p text:style-name="Normal"><text:span>Article dans une revue</text:span></text:p>
              <text:p text:style-name="Normal"><text:a xlink:type="simple" xlink:href="https://hal.science/hal-01665227v1">hal-016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08v1">High resolution mass spectrometry for structural identification of metabolites in metabolomics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Jean-Claude Tabet">Jean-Claude Tabet</text:a></text:p>
              <text:p text:style-name="Normal"><text:span>Metabolomics</text:span><text:span>, 2016, 12 (1), pp.10.<text:s/></text:span><text:a xlink:type="simple" xlink:href="https://dx.doi.org/10.1007/s11306-015-0882-8">⟨10.1007/s11306-015-0882-8⟩</text:a></text:p>
              <text:p text:style-name="Normal"><text:span>Article dans une revue</text:span></text:p>
              <text:p text:style-name="Normal"><text:a xlink:type="simple" xlink:href="https://hal.science/hal-01286508v1">hal-012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96v1">How to really perform high throughput metabolomic analyses efficiently?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Estelle Rathahao-Paris">Estelle Rathahao-Paris</text:a></text:p>
              <text:p text:style-name="Normal"><text:span>Trends in Analytical Chemistry</text:span><text:span>, 2016, 85 (Part C), pp.128-139.<text:s/></text:span><text:a xlink:type="simple" xlink:href="https://dx.doi.org/10.1016/j.trac.2016.09.005">⟨10.1016/j.trac.2016.09.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QP4L45K2-X/fulltext.pdf?sid=hal">istex</text:a></text:p>
              <text:p text:style-name="Normal"><text:a xlink:type="simple" xlink:href="https://hal.science/hal-01564496v1">hal-015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66v1">Rumen microbial communities influence metabolic phenotypes in lamb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Kristian F. Nielsen">Kristian F. Nielsen</text:a><text:span>et al.</text:span></text:p>
              <text:p text:style-name="Normal"><text:span>Frontiers in Microbiology</text:span><text:span>, 2015, 6, 13 p.<text:s/></text:span><text:a xlink:type="simple" xlink:href="https://dx.doi.org/10.3389/fmicb.2015.01060">⟨10.3389/fmicb.2015.01060⟩</text:a></text:p>
              <text:p text:style-name="Normal"><text:span>Article dans une revue</text:span></text:p>
              <text:p text:style-name="Normal"><text:a xlink:type="simple" xlink:href="https://hal.science/hal-01269366v1">hal-012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34v1">Negative electrospray ionization mass spectrometry: a method for sequencing and determining linkage position in oligosaccharides from branched hemicelluloses: Sequencing of hemicellulose oligosaccharides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 Claude Tabet">Jean Claude Tabet</text:a><text:span>,</text:span><text:a xlink:type="simple" xlink:href="https://hal.science/search/index/?q=*&amp;authFullName_s=Aleksandra Dimitrijevic">Aleksandra Dimitrijevic</text:a><text:span>et al.</text:span></text:p>
              <text:p text:style-name="Normal"><text:span>Journal of Mass Spectrometry</text:span><text:span>, 2015, 50 (1), pp.247--264.<text:s/></text:span><text:a xlink:type="simple" xlink:href="https://dx.doi.org/10.1002/jms.3528">⟨10.1002/jms.3528⟩</text:a></text:p>
              <text:p text:style-name="Normal"><text:span>Article dans une revue</text:span></text:p>
              <text:p text:style-name="Normal"><text:a xlink:type="simple" xlink:href="https://api.istex.fr/document/4660B8B86D5716B4FCBE74D09C0F9530AAC0136A/fulltext/pdf?sid=hal">istex</text:a></text:p>
              <text:p text:style-name="Normal"><text:a xlink:type="simple" xlink:href="https://hal.science/hal-01665234v1">hal-016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81v1">Identification of xenobiotic metabolites from biological fluids using flow injection analysis high‐resolution mass spectrometry and post‐acquisition data filtering: Identification of xenometabolites using FIA‐HRMS and data filtering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Jean‐philippe Jaeg">Jean‐philippe Jaeg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Rapid Communications in Mass Spectrometry</text:span><text:span>, 2014, 28 (24), pp.2713--2722.<text:s/></text:span><text:a xlink:type="simple" xlink:href="https://dx.doi.org/10.1002/rcm.7066">⟨10.1002/rcm.7066⟩</text:a></text:p>
              <text:p text:style-name="Normal"><text:span>Article dans une revue</text:span></text:p>
              <text:p text:style-name="Normal"><text:a xlink:type="simple" xlink:href="https://api.istex.fr/ark:/67375/WNG-HXPWD1J3-4/fulltext.pdf?sid=hal">istex</text:a></text:p>
              <text:p text:style-name="Normal"><text:a xlink:type="simple" xlink:href="https://hal.science/hal-01664181v1">hal-016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7v1">Identiﬁcation of xenobiotic metabolites from biological ﬂuids using ﬂow injection analysis high-resolution mass spectrometry and post-acquisition data ﬁltering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Jean‐philippe Jaeg">Jean‐philippe Jaeg</text:a><text:span>,</text:span><text:a xlink:type="simple" xlink:href="https://hal.science/search/index/?q=*&amp;authFullName_s=Jean-Pierre Cravedi">Jean-Pierre Cravedi</text:a><text:span>et al.</text:span></text:p>
              <text:p text:style-name="Normal"><text:span>Rapid Communications in Mass Spectrometry</text:span><text:span>, 2014, 28 (24), pp.2713-2722.<text:s/></text:span><text:a xlink:type="simple" xlink:href="https://dx.doi.org/10.1002/rcm.7066">⟨10.1002/rcm.7066⟩</text:a></text:p>
              <text:p text:style-name="Normal"><text:span>Article dans une revue</text:span></text:p>
              <text:p text:style-name="Normal"><text:a xlink:type="simple" xlink:href="https://api.istex.fr/ark:/67375/WNG-HXPWD1J3-4/fulltext.pdf?sid=hal">istex</text:a></text:p>
              <text:p text:style-name="Normal"><text:a xlink:type="simple" xlink:href="https://hal.science/hal-01427647v1">hal-0142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0v1">Metabolic bioactivation of oestradiol-17 beta (E(2)beta) in mouse colon epithelial cells bearing Apc(Min) mutation</text:a></text:p>
              <text:p text:style-name="Normal"><text:a xlink:type="simple" xlink:href="https://hal.science/search/index/?q=*&amp;authFullName_s=Delphine Bellocq">Delphine Bellocq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Fabrice H.F. Pierre">Fabrice H.F. Pierre</text:a><text:span>et al.</text:span></text:p>
              <text:p text:style-name="Normal"><text:span>Steroids</text:span><text:span>, 2010, 75 (10), pp.665-675.<text:s/></text:span><text:a xlink:type="simple" xlink:href="https://dx.doi.org/10.1016/j.steroids.2010.04.003">⟨10.1016/j.steroids.2010.04.003⟩</text:a></text:p>
              <text:p text:style-name="Normal"><text:span>Article dans une revue</text:span></text:p>
              <text:p text:style-name="Normal"><text:a xlink:type="simple" xlink:href="https://api.istex.fr/ark:/67375/6H6-W4FH1Z2M-B/fulltext.pdf?sid=hal">istex</text:a></text:p>
              <text:p text:style-name="Normal"><text:a xlink:type="simple" xlink:href="https://hal.inrae.fr/hal-02659680v1">hal-026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82v1">Loss of Hepatocyte Nuclear Factor 1 alpha Function in Human Hepatocellular Adenomas Leads to Aberrant Activation of Signaling Pathways Involved in Tumorigenesis</text:a></text:p>
              <text:p text:style-name="Normal"><text:a xlink:type="simple" xlink:href="https://hal.science/search/index/?q=*&amp;authFullName_s=Laura Pelletier">Laura Pelletier</text:a><text:span>,</text:span><text:a xlink:type="simple" xlink:href="https://hal.science/search/index/?q=*&amp;authFullName_s=Sandra Rebouissou">Sandra Rebouissou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Elisabeth Perdu">Elisabeth Perdu</text:a><text:span>et al.</text:span></text:p>
              <text:p text:style-name="Normal"><text:span>Hepatology</text:span><text:span>, 2010, 51 (2), pp.557-566.<text:s/></text:span><text:a xlink:type="simple" xlink:href="https://dx.doi.org/10.1002/hep.23362">⟨10.1002/hep.23362⟩</text:a></text:p>
              <text:p text:style-name="Normal"><text:span>Article dans une revue</text:span></text:p>
              <text:p text:style-name="Normal"><text:a xlink:type="simple" xlink:href="https://hal.science/hal-01173782v1">hal-011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08v1">Loss of Hepatocyte Nuclear Factor 1 alpha Function in Human Hepatocellular Adenomas Leads to Aberrant Activation of Signaling Pathways Involved in Tumorigenesis</text:a></text:p>
              <text:p text:style-name="Normal"><text:a xlink:type="simple" xlink:href="https://hal.science/search/index/?q=*&amp;authFullName_s=Laura Pelletier">Laura Pelletier</text:a><text:span>,</text:span><text:a xlink:type="simple" xlink:href="https://hal.science/search/index/?q=*&amp;authFullName_s=Sandra Rebouissou">Sandra Rebouissou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Elisabeth Perdu">Elisabeth Perdu</text:a><text:span>et al.</text:span></text:p>
              <text:p text:style-name="Normal"><text:span>Hepatology</text:span><text:span>, 2010, 51 (2), pp.557-566.<text:s/></text:span><text:a xlink:type="simple" xlink:href="https://dx.doi.org/10.1002/hep.23362">⟨10.1002/hep.23362⟩</text:a></text:p>
              <text:p text:style-name="Normal"><text:span>Article dans une revue</text:span></text:p>
              <text:p text:style-name="Normal"><text:a xlink:type="simple" xlink:href="https://hal.science/hal-04075108v1">hal-0407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06v1">High potency of bioactivation of 2-amino-1-methyl-6-phenylimidazo[4,5-b]pyridine (PhIP) in mouse colon epithelial cells with Apc(Min) mutation</text:a></text:p>
              <text:p text:style-name="Normal"><text:a xlink:type="simple" xlink:href="https://hal.science/search/index/?q=*&amp;authFullName_s=Delphine Bellocq">Delphine Bellocq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ylviane Taché">Sylviane Taché</text:a><text:span>et al.</text:span></text:p>
              <text:p text:style-name="Normal"><text:span>Mutation Research - Fundamental and Molecular Mechanisms of Mutagenesis</text:span><text:span>, 2008, 653 (1-2), pp.34-43.<text:s/></text:span><text:a xlink:type="simple" xlink:href="https://dx.doi.org/10.1016/j.mrgentox.2008.02.010">⟨10.1016/j.mrgentox.2008.02.010⟩</text:a></text:p>
              <text:p text:style-name="Normal"><text:span>Article dans une revue</text:span></text:p>
              <text:p text:style-name="Normal"><text:a xlink:type="simple" xlink:href="https://api.istex.fr/ark:/67375/6H6-JF9ZFH9D-L/fulltext.pdf?sid=hal">istex</text:a></text:p>
              <text:p text:style-name="Normal"><text:a xlink:type="simple" xlink:href="https://hal.inrae.fr/hal-02654806v1">hal-026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84v1">Metabolic fate of [14C] chlorophenols in radish ([i]Raphanus sativus[/i]), lettuce ([i]Lactuca sativa[/i]), and spinach ([i]Spinacia oleracea[/i])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Sabrina Despoux">Sabrina Despo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Agricultural and Food Chemistry</text:span><text:span>, 2008, 56 (18), pp.8461-8469.<text:s/></text:span><text:a xlink:type="simple" xlink:href="https://dx.doi.org/10.1021/jf8016354">⟨10.1021/jf8016354⟩</text:a></text:p>
              <text:p text:style-name="Normal"><text:span>Article dans une revue</text:span></text:p>
              <text:p text:style-name="Normal"><text:a xlink:type="simple" xlink:href="https://api.istex.fr/ark:/67375/TPS-P2DSKG32-G/fulltext.pdf?sid=hal">istex</text:a></text:p>
              <text:p text:style-name="Normal"><text:a xlink:type="simple" xlink:href="https://hal.science/hal-01321084v1">hal-0132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16v1">Synthesis of the lipid peroxidation product 4-hydroxy-2(E)-nonenal with (13)C stable isotope incorporation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V. Sreevani">V. Sreevan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Alain Paris">Alain Paris</text:a></text:p>
              <text:p text:style-name="Normal"><text:span>Journal of Labelled Compounds and Radiopharmaceuticals</text:span><text:span>, 2008, 51 (1-2), pp.87-92.<text:s/></text:span><text:a xlink:type="simple" xlink:href="https://dx.doi.org/10.1002/jlcr.1485">⟨10.1002/jlcr.1485⟩</text:a></text:p>
              <text:p text:style-name="Normal"><text:span>Article dans une revue</text:span></text:p>
              <text:p text:style-name="Normal"><text:a xlink:type="simple" xlink:href="https://api.istex.fr/ark:/67375/WNG-N69WHFWJ-7/fulltext.pdf?sid=hal">istex</text:a></text:p>
              <text:p text:style-name="Normal"><text:a xlink:type="simple" xlink:href="https://hal.inrae.fr/hal-02662316v1">hal-0266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6v1">Biotransformation of bisphenol F by human and rat liver subcellular fractions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eorges Delous">Georges Delous</text:a><text:span>et al.</text:span></text:p>
              <text:p text:style-name="Normal"><text:span>Toxicology in Vitro</text:span><text:span>, 2008, 22 (7), pp.1697-1704.<text:s/></text:span><text:a xlink:type="simple" xlink:href="https://dx.doi.org/10.1016/j.tiv.2008.07.004">⟨10.1016/j.tiv.2008.07.004⟩</text:a></text:p>
              <text:p text:style-name="Normal"><text:span>Article dans une revue</text:span></text:p>
              <text:p text:style-name="Normal"><text:a xlink:type="simple" xlink:href="https://api.istex.fr/ark:/67375/6H6-WP4BSF9Z-1/fulltext.pdf?sid=hal">istex</text:a></text:p>
              <text:p text:style-name="Normal"><text:a xlink:type="simple" xlink:href="https://hal.science/hal-01173776v1">hal-011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6v1">New insights in the formation of deoxynucleoside adducts with the heterocyclic aromatic amines PhIP and IQ by means of ion trap MSn and accurate mass measurement of fragment ion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Delphine Arquier">Delphine Arquier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acques Tulliez">Jacques Tulliez</text:a><text:span>et al.</text:span></text:p>
              <text:p text:style-name="Normal"><text:span>Journal of The American Society for Mass Spectrometry</text:span><text:span>, 2007, 18 (12), pp.2107-2118.<text:s/></text:span><text:a xlink:type="simple" xlink:href="https://dx.doi.org/10.1016/j.jasms.2007.09.008">⟨10.1016/j.jasms.2007.09.008⟩</text:a></text:p>
              <text:p text:style-name="Normal"><text:span>Article dans une revue</text:span></text:p>
              <text:p text:style-name="Normal"><text:a xlink:type="simple" xlink:href="https://hal.science/hal-01763226v1">hal-0176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96v1">4-hydroxynonenal in foodstuffs: heme concentration, fatty acid composition and freeze-drying are determining factors</text:a></text:p>
              <text:p text:style-name="Normal"><text:a xlink:type="simple" xlink:href="https://hal.science/search/index/?q=*&amp;authFullName_s=Nicole Gasc">Nicole Gasc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Véronique Roques">Véronique Roques</text:a><text:span>et al.</text:span></text:p>
              <text:p text:style-name="Normal"><text:span>Redox Report</text:span><text:span>, 2007, 12 (1), pp.40-4.<text:s/></text:span><text:a xlink:type="simple" xlink:href="https://dx.doi.org/10.1179/135100007X162257">⟨10.1179/135100007X162257⟩</text:a></text:p>
              <text:p text:style-name="Normal"><text:span>Article dans une revue</text:span></text:p>
              <text:p text:style-name="Normal"><text:a xlink:type="simple" xlink:href="https://hal.inrae.fr/hal-02655296v1">hal-0265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57v1">Enzyme immunoassay for a urinary metabolite of 4-hydroxynonenal as a marker of lipid peroxidation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Géraldine Peiro">Géraldine Peiro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Jacques Alary">Jacques Alary</text:a><text:span>,</text:span><text:a xlink:type="simple" xlink:href="https://hal.science/search/index/?q=*&amp;authFullName_s=Christophe Créminon">Christophe Créminon</text:a><text:span>et al.</text:span></text:p>
              <text:p text:style-name="Normal"><text:span>Free Radical Biology and Medicine</text:span><text:span>, 2006, 40 (1), pp.54-62.<text:s/></text:span><text:a xlink:type="simple" xlink:href="https://dx.doi.org/10.1016/j.freeradbiomed.2005.08.011">⟨10.1016/j.freeradbiomed.2005.08.011⟩</text:a></text:p>
              <text:p text:style-name="Normal"><text:span>Article dans une revue</text:span></text:p>
              <text:p text:style-name="Normal"><text:a xlink:type="simple" xlink:href="https://hal.inrae.fr/hal-02662857v1">hal-026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43v1">In vitro aromatic bioactivation of the weak estrogen E(2)alpha and genesis of DNA adducts</text:a></text:p>
              <text:p text:style-name="Normal"><text:a xlink:type="simple" xlink:href="https://hal.science/search/index/?q=*&amp;authFullName_s=Virginie Rizzati">Virginie Rizzat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ce Gamet-Payrastre">Laurence Gamet-Payrastre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Isabelle Jouanin">Isabelle Jouanin</text:a><text:span>et al.</text:span></text:p>
              <text:p text:style-name="Normal"><text:span>Steroids</text:span><text:span>, 2005, 70 (3), pp.161-172.<text:s/></text:span><text:a xlink:type="simple" xlink:href="https://dx.doi.org/10.1016/j.steroids.2004.11.004">⟨10.1016/j.steroids.2004.11.004⟩</text:a></text:p>
              <text:p text:style-name="Normal"><text:span>Article dans une revue</text:span></text:p>
              <text:p text:style-name="Normal"><text:a xlink:type="simple" xlink:href="https://api.istex.fr/ark:/67375/6H6-HSHL5BH4-P/fulltext.pdf?sid=hal">istex</text:a></text:p>
              <text:p text:style-name="Normal"><text:a xlink:type="simple" xlink:href="https://hal.inrae.fr/hal-02671843v1">hal-0267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36v1">Dihydroxynonene mercapturic acid, a urinary metabolite of 4-hydroxynonenal, as a biomarker of lipid peroxidation.</text:a></text:p>
              <text:p text:style-name="Normal"><text:a xlink:type="simple" xlink:href="https://hal.science/search/index/?q=*&amp;authFullName_s=Géraldine Peiro">Géraldine Peiro</text:a><text:span>,</text:span><text:a xlink:type="simple" xlink:href="https://hal.science/search/index/?q=*&amp;authFullName_s=Jacques Alary">Jacques Alary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-Paul Steghens">Jean-Paul Steghens</text:a><text:span>et al.</text:span></text:p>
              <text:p text:style-name="Normal"><text:span>BioFactors</text:span><text:span>, 2005, 24 (1-4), pp.89-96.<text:s/></text:span><text:a xlink:type="simple" xlink:href="https://dx.doi.org/10.1002/biof.5520240110">⟨10.1002/biof.5520240110⟩</text:a></text:p>
              <text:p text:style-name="Normal"><text:span>Article dans une revue</text:span></text:p>
              <text:p text:style-name="Normal"><text:a xlink:type="simple" xlink:href="https://hal.inrae.fr/hal-02674036v1">hal-0267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60v1">Liquid chromatography-multistage tandem mass spectrometry for the quantification of dihydroxynonene mercapturic acid (DHN-MA), a urinary end-metabolite of 4-hydroxynonenal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G Peiro">G Peiro</text:a><text:span>,</text:span><text:a xlink:type="simple" xlink:href="https://hal.science/search/index/?q=*&amp;authFullName_s=N Martins">N Martins</text:a><text:span>,</text:span><text:a xlink:type="simple" xlink:href="https://hal.science/search/index/?q=*&amp;authFullName_s=J Alary">J Alary</text:a><text:span>,</text:span><text:a xlink:type="simple" xlink:href="https://hal.science/search/index/?q=*&amp;authFullName_s=Françoise Guéraud">Françoise Guéraud</text:a><text:span>et al.</text:span></text:p>
              <text:p text:style-name="Normal"><text:span>Analytical and Bioanalytical Chemistry</text:span><text:span>, 2005, 381 (8), pp.1532-9.<text:s/></text:span><text:a xlink:type="simple" xlink:href="https://dx.doi.org/10.1007/s00216-005-3095-6">⟨10.1007/s00216-005-3095-6⟩</text:a></text:p>
              <text:p text:style-name="Normal"><text:span>Article dans une revue</text:span></text:p>
              <text:p text:style-name="Normal"><text:a xlink:type="simple" xlink:href="https://api.istex.fr/ark:/67375/VQC-KJ3KXJ9G-W/fulltext.pdf?sid=hal">istex</text:a></text:p>
              <text:p text:style-name="Normal"><text:a xlink:type="simple" xlink:href="https://hal.inrae.fr/hal-02677660v1">hal-026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9v1">Probing new approaches using atmospheric pressure photo ionization for the analysis of brominated flame retardants and their related degradation products by liquid chromatography-mass spectrometry.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Majdouline Jouahri">Majdouline Jouahr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et al.</text:span></text:p>
              <text:p text:style-name="Normal"><text:span>Journal of Chromatography A</text:span><text:span>, 2005, 1082 (1), pp.98-109</text:span></text:p>
              <text:p text:style-name="Normal"><text:span>Article dans une revue</text:span></text:p>
              <text:p text:style-name="Normal"><text:a xlink:type="simple" xlink:href="https://hal.science/hal-01763229v1">hal-017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2v1">Metabolism of [14C]-2,4,6-trinitrotoluene in tobacco cell suspension cultures</text:a></text:p>
              <text:p text:style-name="Normal"><text:a xlink:type="simple" xlink:href="https://hal.science/search/index/?q=*&amp;authFullName_s=Mireille Vila">Mireille Vila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Canlet">Cécile Canlet</text:a><text:span>et al.</text:span></text:p>
              <text:p text:style-name="Normal"><text:span>Environmental Science and Technology</text:span><text:span>, 2005, 39 (2), pp.663-72</text:span></text:p>
              <text:p text:style-name="Normal"><text:span>Article dans une revue</text:span></text:p>
              <text:p text:style-name="Normal"><text:a xlink:type="simple" xlink:href="https://hal.science/hal-01763222v1">hal-017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1v1">Metabolic fate of [14C]-2,4-dichlorophenol in macrophytes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Francois Laurent">Francois Laurent</text:a></text:p>
              <text:p text:style-name="Normal"><text:span>Chemosphere</text:span><text:span>, 2004, 56 (3), pp.275-84.<text:s/></text:span><text:a xlink:type="simple" xlink:href="https://dx.doi.org/10.1016/j.chemosphere.2004.02.017">⟨10.1016/j.chemosphere.2004.02.017⟩</text:a></text:p>
              <text:p text:style-name="Normal"><text:span>Article dans une revue</text:span></text:p>
              <text:p text:style-name="Normal"><text:a xlink:type="simple" xlink:href="https://api.istex.fr/ark:/67375/6H6-3WZ750S2-L/fulltext.pdf?sid=hal">istex</text:a></text:p>
              <text:p text:style-name="Normal"><text:a xlink:type="simple" xlink:href="https://hal.science/hal-01763221v1">hal-017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31v1">Biotransformations of bisphenol A in a mammalian model: answers and new questions raised by low-dose metabolic fate studies in pregnant CD1 mice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na Soto">Ana Soto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Céline Dorio">Céline Dorio</text:a><text:span>,</text:span><text:a xlink:type="simple" xlink:href="https://hal.science/search/index/?q=*&amp;authFullName_s=Estelle Rathahao-Paris">Estelle Rathahao-Paris</text:a><text:span>et al.</text:span></text:p>
              <text:p text:style-name="Normal"><text:span>Environmental Health Perspectives</text:span><text:span>, 2003, 111 (3), pp.309-19.<text:s/></text:span><text:a xlink:type="simple" xlink:href="https://dx.doi.org/10.1289/ehp.5603">⟨10.1289/ehp.5603⟩</text:a></text:p>
              <text:p text:style-name="Normal"><text:span>Article dans une revue</text:span></text:p>
              <text:p text:style-name="Normal"><text:a xlink:type="simple" xlink:href="https://hal.science/hal-01763231v1">hal-0176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3v1">Distribution of [(14)C]imidacloprid in sunflowers (Helianthus annuus L.) following seed treatment</text:a></text:p>
              <text:p text:style-name="Normal"><text:a xlink:type="simple" xlink:href="https://hal.science/search/index/?q=*&amp;authFullName_s=Francois Laurent">Francois Laurent</text:a><text:span>,</text:span><text:a xlink:type="simple" xlink:href="https://hal.science/search/index/?q=*&amp;authFullName_s=Estelle Rathahao-Paris">Estelle Rathahao-Paris</text:a></text:p>
              <text:p text:style-name="Normal"><text:span>Journal of Agricultural and Food Chemistry</text:span><text:span>, 2003, 51 (27), pp.8005-8010.<text:s/></text:span><text:a xlink:type="simple" xlink:href="https://dx.doi.org/10.1021/jf034310n">⟨10.1021/jf034310n⟩</text:a></text:p>
              <text:p text:style-name="Normal"><text:span>Article dans une revue</text:span></text:p>
              <text:p text:style-name="Normal"><text:a xlink:type="simple" xlink:href="https://api.istex.fr/ark:/67375/TPS-CVTW8K04-H/fulltext.pdf?sid=hal">istex</text:a></text:p>
              <text:p text:style-name="Normal"><text:a xlink:type="simple" xlink:href="https://hal.science/hal-01763223v1">hal-0176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63v1">Metabolic activation of estrogens by human cytochrome P450 1A2 expressed in CHO cells</text:a></text:p>
              <text:p text:style-name="Normal"><text:a xlink:type="simple" xlink:href="https://hal.science/search/index/?q=*&amp;authFullName_s=Virginie Rizzati">Virginie Rizzati</text:a><text:span>,</text:span><text:a xlink:type="simple" xlink:href="https://hal.science/search/index/?q=*&amp;authFullName_s=C. Faurie">C. Faurie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M.P. Rols">M.P. Rols</text:a><text:span>,</text:span><text:a xlink:type="simple" xlink:href="https://hal.science/search/index/?q=*&amp;authFullName_s=A. Paris">A. Paris</text:a></text:p>
              <text:p text:style-name="Normal"><text:span>Drug Metabolism Reviews</text:span><text:span>, 2003, 35 (284), pp.142</text:span></text:p>
              <text:p text:style-name="Normal"><text:span>Article dans une revue</text:span></text:p>
              <text:p text:style-name="Normal"><text:a xlink:type="simple" xlink:href="https://hal.inrae.fr/hal-02670663v1">hal-0267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7v1">In vivo metabolic fate of the xeno-estrogen 4-n-nonylphenol in Wistar ra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Rémi Costagliola">Rémi Costagliola</text:a><text:span>,</text:span><text:a xlink:type="simple" xlink:href="https://hal.science/search/index/?q=*&amp;authFullName_s=Céline Dorio">Céline Dorio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 Pierre J. P. Cravedi">Jean Pierre J. P. Cravedi</text:a></text:p>
              <text:p text:style-name="Normal"><text:span>Drug Metabolism and Disposition</text:span><text:span>, 2003, 31 (2), pp.168-178</text:span></text:p>
              <text:p text:style-name="Normal"><text:span>Article dans une revue</text:span></text:p>
              <text:p text:style-name="Normal"><text:a xlink:type="simple" xlink:href="https://hal.science/hal-01763227v1">hal-0176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68v1">Structural characterization by both positive and negative electrospray ion trap mass spectrometry of oligogalacturonates purified by high-performance anion-exchange chromatograph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C. Desiré">C. Desir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/text:p>
              <text:p text:style-name="Normal"><text:span>Journal of Chromatography A</text:span><text:span>, 2003, 984, pp.185-194</text:span></text:p>
              <text:p text:style-name="Normal"><text:span>Article dans une revue</text:span></text:p>
              <text:p text:style-name="Normal"><text:a xlink:type="simple" xlink:href="https://hal.inrae.fr/hal-02671868v1">hal-026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4v1">Uptake and metabolic fate of [14C]-2,4-dichlorophenol and [14C]-2,4-dichloroaniline in wheat (Triticum aestivum) and soybean (Glycine max)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Francois Laurent">Francois Laurent</text:a></text:p>
              <text:p text:style-name="Normal"><text:span>Journal of Agricultural and Food Chemistry</text:span><text:span>, 2003, 51 (16), pp.4712-4718.<text:s/></text:span><text:a xlink:type="simple" xlink:href="https://dx.doi.org/10.1021/jf034230j">⟨10.1021/jf034230j⟩</text:a></text:p>
              <text:p text:style-name="Normal"><text:span>Article dans une revue</text:span></text:p>
              <text:p text:style-name="Normal"><text:a xlink:type="simple" xlink:href="https://api.istex.fr/ark:/67375/TPS-26L6KJ9M-3/fulltext.pdf?sid=hal">istex</text:a></text:p>
              <text:p text:style-name="Normal"><text:a xlink:type="simple" xlink:href="https://hal.science/hal-01763224v1">hal-017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5v1">Investigation of the regio- and stereo-selectivity of deoxyguanosine linkage to deuterated 2-hydroxyestradiol by using liquid chromatography/ESI-ion trap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G Clodic">G Clodic</text:a><text:span>et al.</text:span></text:p>
              <text:p text:style-name="Normal"><text:span>Journal of The American Society for Mass Spectrometry</text:span><text:span>, 2003, 14 (4), pp.364-72.<text:s/></text:span><text:a xlink:type="simple" xlink:href="https://dx.doi.org/10.1016/S1044-0305(03)00066-7">⟨10.1016/S1044-0305(03)00066-7⟩</text:a></text:p>
              <text:p text:style-name="Normal"><text:span>Article dans une revue</text:span></text:p>
              <text:p text:style-name="Normal"><text:a xlink:type="simple" xlink:href="https://hal.science/hal-01763225v1">hal-0176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15v1">Distribution of 14Cimidacloprid in sunflowers (Helianthus annuus L.)following seed treatment</text:a></text:p>
              <text:p text:style-name="Normal"><text:a xlink:type="simple" xlink:href="https://hal.science/search/index/?q=*&amp;authFullName_s=F.M. Laurent">F.M. Laurent</text:a><text:span>,</text:span><text:a xlink:type="simple" xlink:href="https://hal.science/search/index/?q=*&amp;authFullName_s=Estelle Rathahao-Paris">Estelle Rathahao-Paris</text:a></text:p>
              <text:p text:style-name="Normal"><text:span>Journal of Agricultural and Food Chemistry</text:span><text:span>, 2003, 51, pp.8005-8010</text:span></text:p>
              <text:p text:style-name="Normal"><text:span>Article dans une revue</text:span></text:p>
              <text:p text:style-name="Normal"><text:a xlink:type="simple" xlink:href="https://hal.inrae.fr/hal-02673515v1">hal-0267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85v1">Adduction of catechol estrogens to nucleosides.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wénola Fauglas">Gwénola Faugla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/text:p>
              <text:p text:style-name="Normal"><text:span>Steroids</text:span><text:span>, 2002, 67 (13-14), pp.1091-1099.<text:s/></text:span><text:a xlink:type="simple" xlink:href="https://dx.doi.org/10.1016/S0039-128X(02)00070-3">⟨10.1016/S0039-128X(02)00070-3⟩</text:a></text:p>
              <text:p text:style-name="Normal"><text:span>Article dans une revue</text:span></text:p>
              <text:p text:style-name="Normal"><text:a xlink:type="simple" xlink:href="https://api.istex.fr/ark:/67375/6H6-SZ9KP9HQ-J/fulltext.pdf?sid=hal">istex</text:a></text:p>
              <text:p text:style-name="Normal"><text:a xlink:type="simple" xlink:href="https://hal.inrae.fr/hal-02680085v1">hal-0268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0v1">Reactions of estradiol-2,3-quinone with deoxyribonucleosides: possible insights in the reactivity of estrogen quinones with DNA.</text:a></text:p>
              <text:p text:style-name="Normal"><text:a xlink:type="simple" xlink:href="https://hal.science/search/index/?q=*&amp;authFullName_s=Odile Convert">Odile Convert</text:a><text:span>,</text:span><text:a xlink:type="simple" xlink:href="https://hal.science/search/index/?q=*&amp;authFullName_s=Christel van Aerden">Christel van Aerde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Huguette Molines">Huguette Molines</text:a><text:span>et al.</text:span></text:p>
              <text:p text:style-name="Normal"><text:span>Chemical Research in Toxicology</text:span><text:span>, 2002, 15 (5), pp.754-764.<text:s/></text:span><text:a xlink:type="simple" xlink:href="https://dx.doi.org/10.1021/tx015561y">⟨10.1021/tx015561y⟩</text:a></text:p>
              <text:p text:style-name="Normal"><text:span>Article dans une revue</text:span></text:p>
              <text:p text:style-name="Normal"><text:a xlink:type="simple" xlink:href="https://api.istex.fr/ark:/67375/TPS-KCFMN810-2/fulltext.pdf?sid=hal">istex</text:a></text:p>
              <text:p text:style-name="Normal"><text:a xlink:type="simple" xlink:href="https://hal.science/hal-01763220v1">hal-0176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8v1">Oligonucleotide covalent modifications by estrogen quinones evidenced by use of liquid chromatography coupled to negative electrospray ionization ta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orinne Couve">Corinne Couve</text:a><text:span>,</text:span><text:a xlink:type="simple" xlink:href="https://hal.science/search/index/?q=*&amp;authFullName_s=S Poulain">S Poulain</text:a><text:span>,</text:span><text:a xlink:type="simple" xlink:href="https://hal.science/search/index/?q=*&amp;authFullName_s=C Pouyet">C Pouyet</text:a><text:span>et al.</text:span></text:p>
              <text:p text:style-name="Normal"><text:span>Journal of Chromatography A</text:span><text:span>, 2002, 976 (1-2), pp.123-134.<text:s/></text:span><text:a xlink:type="simple" xlink:href="https://dx.doi.org/10.1016/S0021-9673(02)00940-8">⟨10.1016/S0021-9673(02)00940-8⟩</text:a></text:p>
              <text:p text:style-name="Normal"><text:span>Article dans une revue</text:span></text:p>
              <text:p text:style-name="Normal"><text:a xlink:type="simple" xlink:href="https://api.istex.fr/ark:/67375/6H6-GLTJ01T1-9/fulltext.pdf?sid=hal">istex</text:a></text:p>
              <text:p text:style-name="Normal"><text:a xlink:type="simple" xlink:href="https://hal.science/hal-01763228v1">hal-0176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92v1">Identification of the major metabolites of prochloraz in rainbow trout by liquid chromatography and ta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Jean Pierre J. P. Cravedi">Jean Pierre J. P. Cravedi</text:a></text:p>
              <text:p text:style-name="Normal"><text:span>Journal of Agricultural and Food Chemistry</text:span><text:span>, 2001, 49, pp.3821-3826</text:span></text:p>
              <text:p text:style-name="Normal"><text:span>Article dans une revue</text:span></text:p>
              <text:p text:style-name="Normal"><text:a xlink:type="simple" xlink:href="https://hal.inrae.fr/hal-02674792v1">hal-0267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02v1">Investigation of the in vitro metabolism of 17beta-estradiol by LC-MS/MS using ESI and APCI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A. Paris">A. Paris</text:a><text:span>,</text:span><text:a xlink:type="simple" xlink:href="https://hal.science/search/index/?q=*&amp;authFullName_s=Laurent Debrauwer">Laurent Debrauwer</text:a></text:p>
              <text:p text:style-name="Normal"><text:span>Analusis</text:span><text:span>, 2000, 28 (4), pp.273-279</text:span></text:p>
              <text:p text:style-name="Normal"><text:span>Article dans une revue</text:span></text:p>
              <text:p text:style-name="Normal"><text:a xlink:type="simple" xlink:href="https://hal.inrae.fr/hal-02688002v1">hal-0268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39v1">Identification of 4-n-nonylphenol metabolic pathways and residues in aquatic organisms by HPLC and LC-MS analyses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Audrey Jumel">Audrey Jume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t Lagadic">Laurent Lagadic</text:a><text:span>et al.</text:span></text:p>
              <text:p text:style-name="Normal"><text:span>Analusis</text:span><text:span>, 2000, 28 (9), pp.793-801.<text:s/></text:span><text:a xlink:type="simple" xlink:href="https://dx.doi.org/10.1051/analusis:2000280793">⟨10.1051/analusis:2000280793⟩</text:a></text:p>
              <text:p text:style-name="Normal"><text:span>Article dans une revue</text:span></text:p>
              <text:p text:style-name="Normal"><text:a xlink:type="simple" xlink:href="https://hal.inrae.fr/hal-02688139v1">hal-0268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72v1">2,4-Dichlorophenoxyacetic acid metabolism in transgenic tolerant cotton (Gossypium hirsutum)</text:a></text:p>
              <text:p text:style-name="Normal"><text:a xlink:type="simple" xlink:href="https://hal.science/search/index/?q=*&amp;authFullName_s=F. Laurent">F. Lauren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R. Scalla">R. Scalla</text:a></text:p>
              <text:p text:style-name="Normal"><text:span>Journal of Agricultural and Food Chemistry</text:span><text:span>, 2000, 48, pp.5307-5311</text:span></text:p>
              <text:p text:style-name="Normal"><text:span>Article dans une revue</text:span></text:p>
              <text:p text:style-name="Normal"><text:a xlink:type="simple" xlink:href="https://hal.inrae.fr/hal-02691872v1">hal-0269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33v1">Identification of the major metabolites of prochloraz in rainbow trout by liquid chromatography and te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Jean Pierre J. P. Cravedi">Jean Pierre J. P. Cravedi</text:a></text:p>
              <text:p text:style-name="Normal"><text:span>Journal of Agricultural and Food Chemistry</text:span><text:span>, 1999, 47, pp.2898-2903</text:span></text:p>
              <text:p text:style-name="Normal"><text:span>Article dans une revue</text:span></text:p>
              <text:p text:style-name="Normal"><text:a xlink:type="simple" xlink:href="https://hal.inrae.fr/hal-02692633v1">hal-02692633v1</text:a></text:p>
            </table:table-cell>
          </table:table-row>
        </table:table>
        <text:p text:style-name="P10"/>
        <text:p text:style-name="Heading2"><text:span text:style-name="T4">Poster de conférence (21)</text:span></text:p>
        <text:p text:style-name="P12"/>
        <table:table table:name="5c1172" table:style-name="5c1172">
          <table:table-column table:style-name="5c1172.0"/>
          <table:table-row>
            <table:table-cell office:value-type="string">
              <text:p text:style-name="Normal"><text:a xlink:type="simple" xlink:href="https://hal.inrae.fr/hal-04644047v1">Automatic search for chemical exposure markers in LC-HRMS metabolomic data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N Behkti">N Behkti</text:a><text:span>,</text:span><text:a xlink:type="simple" xlink:href="https://hal.science/search/index/?q=*&amp;authFullName_s=Blanche Guillon">Blanche Guillon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644047v1">hal-046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51v1">Development of a high-throughput and high ion mobility resolution approach using automatic stitching of multiple ion mobility ranges on a TIMS-ToF instrument: application to chiral analysis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Clément Chalet">Clément Cha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862051v1">hal-048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41v1">High throughput separation of chiral molecules using non-covalent complexes and SIM2 analysis on a TIMS-ToF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Clément Chalet">Clément Cha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Denis Lesage">Denis Lesage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862041v1">hal-048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57v1">Stereospecific recognition of amino acids in quaternary coppered complexes via enantioselective reduction</text:a></text:p>
              <text:p text:style-name="Normal"><text:a xlink:type="simple" xlink:href="https://hal.science/search/index/?q=*&amp;authFullName_s=Clément Chalet">Clément Chalet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Yves Gimbert">Yves Gimbert</text:a><text:span>et al.</text:span></text:p>
              <text:p text:style-name="Normal"><text:span>IMSC 2022 - 2022 International Mass Spectrometry Conference</text:span><text:span>, Aug 2022, Maastricht, Netherlands. , IMSC-2022-POSTER-ABSTRACTS</text:span></text:p>
              <text:p text:style-name="Normal"><text:span>Poster de conférence</text:span></text:p>
              <text:p text:style-name="Normal"><text:a xlink:type="simple" xlink:href="https://hal.science/hal-04402557v1">hal-044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34v1">High throughput metabolomics based on ultra high resolution detection and dedicated chemometric tools as an efficient approach to address health monitoring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23. International Scientific Conference of LAAS</text:span><text:span>, Apr 2017, Beyrouth, Lebanon. , 2017</text:span></text:p>
              <text:p text:style-name="Normal"><text:span>Poster de conférence</text:span></text:p>
              <text:p text:style-name="Normal"><text:a xlink:type="simple" xlink:href="https://hal.science/hal-01763234v1">hal-017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27v1">High throughput metabolomics using FTICR-MS to reveal rat exposure states to pesticide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Douglas Rutledge">Douglas Rutledge</text:a><text:span>et al.</text:span></text:p>
              <text:p text:style-name="Normal"><text:span>65. ASMS Conference on Mass Spectrometry and Allied Topics</text:span><text:span>, Jun 2017, Indianapolis, United States. , 2017</text:span></text:p>
              <text:p text:style-name="Normal"><text:span>Poster de conférence</text:span></text:p>
              <text:p text:style-name="Normal"><text:a xlink:type="simple" xlink:href="https://hal.science/hal-01757727v1">hal-017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25v1">High throughput metabolomics by ion mobility mass spectrometry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Estelle Rathahao-Paris">Estelle Rathahao-Paris</text:a></text:p>
              <text:p text:style-name="Normal"><text:span>65. ASMS Conference on Mass Spectrometry and Allied Topics</text:span><text:span>, Jun 2017, Indianapolis, United States. 2017</text:span></text:p>
              <text:p text:style-name="Normal"><text:span>Poster de conférence</text:span></text:p>
              <text:p text:style-name="Normal"><text:a xlink:type="simple" xlink:href="https://hal.science/hal-01757725v1">hal-017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1v1">Décomposition de la variance d’origine métabolique selon le cultivar, la dose du maïs génétiquement modifié par incorporation dans l’aliment et le genre du modèle-animal utilisé pour évaluer les aliments GM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Marine Gauthier">Marine Gauthier</text:a><text:span>,</text:span><text:a xlink:type="simple" xlink:href="https://hal.science/search/index/?q=*&amp;authFullName_s=L Butin">L Butin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Karine Adel-Patient">Karine Adel-Patient</text:a><text:span>et al.</text:span></text:p>
              <text:p text:style-name="Normal"><text:span>9. Journées Scientifiques du Réseau Français de Métabolomique et Fluxomique</text:span><text:span>, Jun 2015, Lille, France. , 2015</text:span></text:p>
              <text:p text:style-name="Normal"><text:span>Poster de conférence</text:span></text:p>
              <text:p text:style-name="Normal"><text:a xlink:type="simple" xlink:href="https://hal.science/hal-01433691v1">hal-014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89v1">Mise en évidence d’état d’exposition aux pesticides par une analyse rapide d’empreintes métabolomiques sur un instrument FTMS et un traitement chimiométrique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Pascal Gauduchon">Pascal Gauduchon</text:a><text:span>et al.</text:span></text:p>
              <text:p text:style-name="Normal"><text:span>9èmes Journées Scientifiques du Réseau Français de Métabolomique et Fluxomique</text:span><text:span>, Jun 2015, Lille, France. , 2015</text:span></text:p>
              <text:p text:style-name="Normal"><text:span>Poster de conférence</text:span></text:p>
              <text:p text:style-name="Normal"><text:a xlink:type="simple" xlink:href="https://hal.science/hal-01433689v1">hal-014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10v1">Attempt for standardization of metabolomics MS/MS databank: advantages and limitations</text:a></text:p>
              <text:p text:style-name="Normal"><text:a xlink:type="simple" xlink:href="https://hal.science/search/index/?q=*&amp;authFullName_s=Farid Ichou">Farid Icho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hristophe Junot">Christophe Junot</text:a><text:span>et al.</text:span></text:p>
              <text:p text:style-name="Normal"><text:span>32. Informal Meeting of Mass Spectrometry</text:span><text:span>, May 2014, Balatonszárszó, Hungary. , 2014</text:span></text:p>
              <text:p text:style-name="Normal"><text:span>Poster de conférence</text:span></text:p>
              <text:p text:style-name="Normal"><text:a xlink:type="simple" xlink:href="https://hal.science/hal-01763210v1">hal-0176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00v1">Development of a standard protocol for high-throughput metabolome profiling of urine using DI-ESI coupled with FT-ICR MS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Alain Paris">Alain Paris</text:a><text:span>et al.</text:span></text:p>
              <text:p text:style-name="Normal"><text:span>62. ASMS Conference on Mass Spectrometry and Allied Topics</text:span><text:span>, Jun 2014, Baltimore, United States. 2014</text:span></text:p>
              <text:p text:style-name="Normal"><text:span>Poster de conférence</text:span></text:p>
              <text:p text:style-name="Normal"><text:a xlink:type="simple" xlink:href="https://hal.science/hal-01433700v1">hal-014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19v1">Suivi de l’empreinte métabolique urinaire durant les différentes colonisations microbiennes du rumen chez l’agneau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Diego Morgavi">Diego Morgavi</text:a></text:p>
              <text:p text:style-name="Normal"><text:span>8èmes Journées Scientifiques</text:span><text:span>, May 2014, Lyon, France. 1 p., 2014, 8èmes Journées Scientifiques</text:span></text:p>
              <text:p text:style-name="Normal"><text:span>Poster de conférence</text:span></text:p>
              <text:p text:style-name="Normal"><text:a xlink:type="simple" xlink:href="https://hal.science/hal-01173819v1">hal-0117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4v1">Rapid characterization of xenometabolome by direct introduction Fourier Transform Mass Spectrometry (FTMS) combined with post-acquisition data filtering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/text:p>
              <text:p text:style-name="Normal"><text:span>62. ASMS Conference on Mass Spectrometry and Allied Topics</text:span><text:span>, Jun 2014, Baltimore, United States. 2014</text:span></text:p>
              <text:p text:style-name="Normal"><text:span>Poster de conférence</text:span></text:p>
              <text:p text:style-name="Normal"><text:a xlink:type="simple" xlink:href="https://hal.science/hal-01601624v1">hal-016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02v1">Développement d’une méthode d'analyse métabolomique par introduction directe des échantillons biologiques sur un spectromètre de masse à très haute résolution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et al.</text:span></text:p>
              <text:p text:style-name="Normal"><text:span>8. Journées Scientifiques du Réseau Français de Métabolomique et Fluxomique</text:span><text:span>, May 2014, Lyon, France. , 160 p., 2014, Huitièmes Journées Scientifiques du Réseau Français de Métabolomique et Fluxomique Communications Orales</text:span></text:p>
              <text:p text:style-name="Normal"><text:span>Poster de conférence</text:span></text:p>
              <text:p text:style-name="Normal"><text:a xlink:type="simple" xlink:href="https://hal.science/hal-01433702v1">hal-014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7v1">Détection des métabolites urinaires par spectrométrie de masse à très haute résolution : comparaison entre les approches DI /ESI-FTICR et LC/ESI-LTQ-Orbitrap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Alain Paris">Alain Paris</text:a><text:span>et al.</text:span></text:p>
              <text:p text:style-name="Normal"><text:span>7. Journées Scientifiques du Réseau Français de Métabolomique et Fluxomique</text:span><text:span>, Jun 2013, Amiens, France. , 120 p., 2013, Septièmes Journées Scientifiques du Réseau Français de Métabolomique et Fluxomique Communications Orales</text:span></text:p>
              <text:p text:style-name="Normal"><text:span>Poster de conférence</text:span></text:p>
              <text:p text:style-name="Normal"><text:a xlink:type="simple" xlink:href="https://hal.science/hal-01433697v1">hal-014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0v1">Caractérisation rapide du xénométabolome par spectrométrie de masse à très haute résolution combinée à un filtre de défaut de masse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lain Paris">Alain Paris</text:a></text:p>
              <text:p text:style-name="Normal"><text:span>7. Journées Scientifiques du Réseau Français de Métabolomique et Fluxomique</text:span><text:span>, Jun 2013, Amiens, France. , 120 p., 2013, Septièmes Journées Scientifiques du Réseau Français de Métabolomique et Fluxomique Communications Orales</text:span></text:p>
              <text:p text:style-name="Normal"><text:span>Poster de conférence</text:span></text:p>
              <text:p text:style-name="Normal"><text:a xlink:type="simple" xlink:href="https://hal.science/hal-01433690v1">hal-0143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2v1">Le développement de méthode d’empreintes métabolomiques à haut débit et à ultra haute résolution pour le phénotypage métabolique et l’identification structurale de biomarqueurs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Alain Paris">Alain Paris</text:a><text:span>et al.</text:span></text:p>
              <text:p text:style-name="Normal"><text:span>7. Journées Scientifiques du Réseau Français de Métabolomique et Fluxomique</text:span><text:span>, Jun 2013, Amiens, France. , pp.120, 2013, Septièmes Journées Scientifiques du Réseau Français de Métabolomique et Fluxomique Communications Orales</text:span></text:p>
              <text:p text:style-name="Normal"><text:span>Poster de conférence</text:span></text:p>
              <text:p text:style-name="Normal"><text:a xlink:type="simple" xlink:href="https://hal.science/hal-01433692v1">hal-014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60v1">The metabolic fate of 4-n-nonylphenol in the rat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R. Costagliola">R. Costagliol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. Dorio">C. Dorio</text:a><text:span>,</text:span><text:a xlink:type="simple" xlink:href="https://hal.science/search/index/?q=*&amp;authFullName_s=Laurent Debrauwer">Laurent Debrauwer</text:a><text:span>et al.</text:span></text:p>
              <text:p text:style-name="Normal"><text:span>2000, 2000</text:span></text:p>
              <text:p text:style-name="Normal"><text:span>Poster de conférence</text:span></text:p>
              <text:p text:style-name="Normal"><text:a xlink:type="simple" xlink:href="https://hal.inrae.fr/hal-02841960v1">hal-0284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65v1">Bisphenol a distribution and metabolism in pregnant CD1 mice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.M Soto">A.M Soto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C. Dorio">C. Dorio</text:a><text:span>,</text:span><text:a xlink:type="simple" xlink:href="https://hal.science/search/index/?q=*&amp;authFullName_s=Estelle Rathahao-Paris">Estelle Rathahao-Paris</text:a><text:span>et al.</text:span></text:p>
              <text:p text:style-name="Normal"><text:span>2000, 2000</text:span></text:p>
              <text:p text:style-name="Normal"><text:span>Poster de conférence</text:span></text:p>
              <text:p text:style-name="Normal"><text:a xlink:type="simple" xlink:href="https://hal.inrae.fr/hal-02836765v1">hal-02836765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17314d" table:style-name="17314d">
          <table:table-column table:style-name="17314d.0"/>
          <table:table-row>
            <table:table-cell office:value-type="string">
              <text:p text:style-name="Normal"><text:a xlink:type="simple" xlink:href="https://hal.inrae.fr/hal-04483039v1">L'intérêt de la spectrométrie de masse à très haut champ (FT-ICR) pour la métabolomique</text:a></text:p>
              <text:p text:style-name="Normal"><text:a xlink:type="simple" xlink:href="https://hal.science/search/index/?q=*&amp;authFullName_s=Estelle Rathahao-Paris">Estelle Rathahao-Paris</text:a></text:p>
              <text:p text:style-name="Normal"><text:span>JOURNEE THEMATIQUE INFRANALYTICS JUIN 2023</text:span><text:span>, Les infrastructures de recherche nationales Infranalytics et MétaboHUB, Jun 2023, Rouen, France</text:span></text:p>
              <text:p text:style-name="Normal"><text:span>Communication dans un congrès</text:span></text:p>
              <text:p text:style-name="Normal"><text:a xlink:type="simple" xlink:href="https://hal.inrae.fr/hal-04483039v1">hal-044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15v1">High-throughput metabolomic fingerprints using an FT-ICR instrument to reveal exposure to contaminant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Séminaire du Réseau National de Spectrométrie de Masse FT-ICR à Haut Champ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1763215v1">hal-017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15v1">Potential of the FT-ICR instrument equipped with dynamically harmonized cell, to perform high throughput metabolomic analyse.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ouglas Rutledge">Douglas Rutledge</text:a><text:span>et al.</text:span></text:p>
              <text:p text:style-name="Normal"><text:span>Bruker Daltonics Users’ Meeting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science/hal-01757715v1">hal-0175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8v1">Evidencing pesticides exposure status through metabolomic fingerprints from high resolution detection using either LC/MS and FIA/MS in combination with chemometric tool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A. Paris">Alain A. Paris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38178v1">hal-0273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609v1">Etude du métabolisme in vitro du bisphénol F</text:a></text:p>
              <text:p text:style-name="Normal"><text:a xlink:type="simple" xlink:href="https://hal.science/search/index/?q=*&amp;authFullName_s=Nicolas J. Cabaton">Nicolas J. Cabato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ean-Pierre Cravedi">Jean-Pierre Cravedi</text:a><text:span>et al.</text:span></text:p>
              <text:p text:style-name="Normal"><text:span>Colloque ARET 2007</text:span><text:span>, Jun 2007, Maisons-Alfort, France</text:span></text:p>
              <text:p text:style-name="Normal"><text:span>Communication dans un congrès</text:span></text:p>
              <text:p text:style-name="Normal"><text:a xlink:type="simple" xlink:href="https://hal.inrae.fr/hal-03757609v1">hal-037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95v1">Metabolomics fingerprints from high resolution detection using LC/MS and FIA/MS approaches for evidencing pesticide exposure statu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Yannick Lécluse">Yannick Lécluse</text:a><text:span>et al.</text:span></text:p>
              <text:p text:style-name="Normal"><text:span>10. journées scientifiques du Réseau Francophone de Métabolomique et Fluxomique RFMF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594795v1">hal-015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9v1">Chemometric tools to highlight pesticide exposure status by analyzing metabolomics fingerprints produced by direct introduction using an FTMS instrument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17.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1595309v1">hal-015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5v1">An untargeted approach for the characterization of food contact plastics using flow injection analysis-electrospray ionization-mass spectrometry (FIA/ESI-MS) coupled with independent components analysis (ICA)</text:a></text:p>
              <text:p text:style-name="Normal"><text:a xlink:type="simple" xlink:href="https://hal.science/search/index/?q=*&amp;authFullName_s=Violette Ducruet">Violette Ducruet</text:a><text:span>,</text:span><text:a xlink:type="simple" xlink:href="https://hal.science/search/index/?q=*&amp;authFullName_s=Baninia Habchi">Baninia Habchi</text:a><text:span>,</text:span><text:a xlink:type="simple" xlink:href="https://hal.science/search/index/?q=*&amp;authFullName_s=Amine Kassouf">Amine Kassouf</text:a><text:span>,</text:span><text:a xlink:type="simple" xlink:href="https://hal.science/search/index/?q=*&amp;authFullName_s=Yann Padellec">Yann Padellec</text:a><text:span>,</text:span><text:a xlink:type="simple" xlink:href="https://hal.science/search/index/?q=*&amp;authFullName_s=Estelle Rathahao-Paris">Estelle Rathahao-Paris</text:a><text:span>et al.</text:span></text:p>
              <text:p text:style-name="Normal"><text:span>6. International Symposium on Food Packaging: Scientific Developments supporting safety and innovation</text:span><text:span>, International Life Sciences Institute Europe (ILSI Europe). BEL., Nov 2016, Barcelone, Spain</text:span></text:p>
              <text:p text:style-name="Normal"><text:span>Communication dans un congrès</text:span></text:p>
              <text:p text:style-name="Normal"><text:a xlink:type="simple" xlink:href="https://hal.science/hal-01595225v1">hal-015952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050v1">Rapid analysis of metabolic fingerprints using FTMS instrument coupled with chemometric tools to highlight pesticide exposure status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lain A. Paris">Alain A. Paris</text:a><text:span>,</text:span><text:a xlink:type="simple" xlink:href="https://hal.science/search/index/?q=*&amp;authFullName_s=Yannick Lecluse">Yannick Lecluse</text:a><text:span>et al.</text:span></text:p>
              <text:p text:style-name="Normal"><text:span>Chimiométrie 17</text:span><text:span>, Jan 2016, Namur, Belgium</text:span></text:p>
              <text:p text:style-name="Normal"><text:span>Communication dans un congrès</text:span></text:p>
              <text:p text:style-name="Normal"><text:a xlink:type="simple" xlink:href="https://agroparistech.hal.science/hal-01587050v1">hal-015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91v1">Production d’empreintes métabolomiques par spectrométrie de masse à transformée de Fourier (FTMS) utilisant le mode d’introduction directe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Yannick Lécluse">Yannick Lécluse</text:a><text:span>,</text:span><text:a xlink:type="simple" xlink:href="https://hal.science/search/index/?q=*&amp;authFullName_s=Pascal Gauduchon">Pascal Gauduchon</text:a><text:span>et al.</text:span></text:p>
              <text:p text:style-name="Normal"><text:span>3. Colloque "Défis analytiques et Société" organisé par le DIM Analytic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536591v1">hal-0153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79v1">Direct introduction Fourier transform mass spectrometry (FTMS) for metabolomic fingerprint</text:a></text:p>
              <text:p text:style-name="Normal"><text:a xlink:type="simple" xlink:href="https://hal.science/search/index/?q=*&amp;authFullName_s=Baninia Habchi">Baninia Habch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Yannick Lécluse">Yannick Lécluse</text:a><text:span>,</text:span><text:a xlink:type="simple" xlink:href="https://hal.science/search/index/?q=*&amp;authFullName_s=Pascal Gauduchon">Pascal Gauduchon</text:a><text:span>et al.</text:span></text:p>
              <text:p text:style-name="Normal"><text:span>XX. Rencontres du Club Jeune de la Société Française de Spectrométrie de Masse</text:span><text:span>, May 2015, La Bégude de Mazenc, France</text:span></text:p>
              <text:p text:style-name="Normal"><text:span>Communication dans un congrès</text:span></text:p>
              <text:p text:style-name="Normal"><text:a xlink:type="simple" xlink:href="https://hal.science/hal-01435379v1">hal-014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4v1">Development of a standard protocol for high-throughput metabolomic fingerprinting of biofluids using FIA- and Nano-ESI coupled with FT-ICR MS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,</text:span><text:a xlink:type="simple" xlink:href="https://hal.science/search/index/?q=*&amp;authFullName_s=Jean-Claude Tabet">Jean-Claude Tabet</text:a><text:span>et al.</text:span></text:p>
              <text:p text:style-name="Normal"><text:span>TGE FT-ICR Users’ Meetin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435384v1">hal-014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2v1">Empreintes métabolomiques à haut débit sur un instrument FT-ICR-MS - High-throughput metabolomic fingerprinting by FT-ICR-MS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et al.</text:span></text:p>
              <text:p text:style-name="Normal"><text:span>Bruker Daltonics Users’ Meeting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435382v1">hal-014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ec955" table:style-name="1ec955">
          <table:table-column table:style-name="1ec955.0"/>
          <table:table-row>
            <table:table-cell office:value-type="string">
              <text:p text:style-name="Normal"><text:a xlink:type="simple" xlink:href="https://hal.sorbonne-universite.fr/hal-03133036v1">High-Throughput Metabolomics Using Flow Injection Analysis and Fourier Transform Ion Cyclotron Resonance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/text:p>
              <text:p text:style-name="Normal"><text:span>Metabolomics</text:span><text:span>, 159, Humana, pp.9--23, 2021, Neuromethods, 978-1-07-160864-7</text:span></text:p>
              <text:p text:style-name="Normal"><text:span>Chapitre d'ouvrage</text:span></text:p>
              <text:p text:style-name="Normal"><text:a xlink:type="simple" xlink:href="https://hal.sorbonne-universite.fr/hal-03133036v1">hal-0313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50v1">Mass spectrometry-based metabolomics for an in-depth questioning of human health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/text:p>
              <text:p text:style-name="Normal"><text:span>ADVANCES IN CLINICAL CHEMISTRY</text:span><text:span>, pp.147-191, 2020,<text:s/></text:span><text:a xlink:type="simple" xlink:href="https://dx.doi.org/10.1016/bs.acc.2020.02.009">⟨10.1016/bs.acc.2020.02.009⟩</text:a></text:p>
              <text:p text:style-name="Normal"><text:span>Chapitre d'ouvrage</text:span></text:p>
              <text:p text:style-name="Normal"><text:a xlink:type="simple" xlink:href="https://hal.inrae.fr/hal-02957950v1">hal-029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98v1">Potential of Fourier transform mass spectrometry for high-throughput metabolomics analysis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ean Claude Tabet">Jean Claude Tabet</text:a></text:p>
              <text:p text:style-name="Normal"><text:span>Metabolomics coming of age with its technological diversity</text:span><text:span>, 67,<text:s/></text:span><text:a xlink:type="simple" xlink:href="http://www.sciencedirect.com/science/bookseries/00652296/67">Elsevier, Academic Press</text:a><text:span>, 693 p., 2013, Advances in Botanical Research, 978-0-12-397922-3.<text:s/></text:span><text:a xlink:type="simple" xlink:href="https://dx.doi.org/10.1016/B978-0-12-397922-3.00005-8">⟨10.1016/B978-0-12-397922-3.00005-8⟩</text:a></text:p>
              <text:p text:style-name="Normal"><text:span>Chapitre d'ouvrage</text:span></text:p>
              <text:p text:style-name="Normal"><text:a xlink:type="simple" xlink:href="https://hal.science/hal-01173098v1">hal-0117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82v1">Investigation of in vitro and in vivo 17beta-estradiol metabolism in cattle by liquid chromatography - tandem ion trap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S. Hamami">S. Hamami</text:a><text:span>et al.</text:span></text:p>
              <text:p text:style-name="Normal"><text:span>Advances in mass spectrometry</text:span><text:span>, Wiley, 2001, 0-471-89153-3</text:span></text:p>
              <text:p text:style-name="Normal"><text:span>Chapitre d'ouvrage</text:span></text:p>
              <text:p text:style-name="Normal"><text:a xlink:type="simple" xlink:href="https://hal.inrae.fr/hal-02827082v1">hal-02827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athahao-Paris</dc:title>
    <dc:subject/>
    <dc:description>CV</dc:description>
    <dc:creator/>
    <dc:date>2026-05-27T08:30:18.000</dc:date>
    <meta:generator>PHPWord</meta:generator>
    <meta:initial-creator>CCSD</meta:initial-creator>
    <meta:creation-date>2026-05-27T08:30:18.000</meta:creation-date>
    <meta:keyword/>
    <meta:user-defined meta:name="Category"/>
    <meta:user-defined meta:name="Company"/>
    <meta:user-defined meta:name="Manager"/>
  </office:meta>
</office:document-meta>
</file>