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1dc1" style:family="table">
      <style:table-properties style:rel-width="100" table:align="center"/>
    </style:style>
    <style:style style:name="611dc1.0" style:family="table-column">
      <style:table-column-properties style:column-width="0.00cm"/>
    </style:style>
    <style:style style:name="d34ecb" style:family="table">
      <style:table-properties style:rel-width="100" table:align="center"/>
    </style:style>
    <style:style style:name="d34ecb.0" style:family="table-column">
      <style:table-column-properties style:column-width="0.00cm"/>
    </style:style>
    <style:style style:name="dc4fd7" style:family="table">
      <style:table-properties style:rel-width="100" table:align="center"/>
    </style:style>
    <style:style style:name="dc4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11dc1" table:style-name="611dc1">
          <table:table-column table:style-name="611dc1.0"/>
          <table:table-row>
            <table:table-cell office:value-type="string">
              <text:p text:style-name="Normal"><text:a xlink:type="simple" xlink:href="https://hal.science/hal-05044634v1">La place du travail des patientes partenaires : entre &amp;quot;travail gratuit&amp;quot; et possibilités de &amp;quot;vrai boulot&amp;quot;?</text:a></text:p>
              <text:p text:style-name="Normal"><text:a xlink:type="simple" xlink:href="https://hal.science/search/index/?q=*&amp;authFullName_s=Estelle Rousseau">Estelle Rouss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634v1">hal-0504463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34ecb" table:style-name="d34ecb">
          <table:table-column table:style-name="d34ecb.0"/>
          <table:table-row>
            <table:table-cell office:value-type="string">
              <text:p text:style-name="Normal"><text:a xlink:type="simple" xlink:href="https://hal.science/hal-05374587v1">La formación en el trabajo de “paciente asociado”: ¿un recurso para la construcción de la salud?</text:a></text:p>
              <text:p text:style-name="Normal"><text:a xlink:type="simple" xlink:href="https://hal.science/search/index/?q=*&amp;authFullName_s=Estelle Rousseau">Estelle Rousseau</text:a></text:p>
              <text:p text:style-name="Normal"><text:span>Que signifie travailler ?</text:span><text:span>, Pontificia Universidad Católica de Chile, Oct 2025, Santiago (Chile), Chile</text:span></text:p>
              <text:p text:style-name="Normal"><text:span>Communication dans un congrès</text:span></text:p>
              <text:p text:style-name="Normal"><text:a xlink:type="simple" xlink:href="https://hal.science/hal-05374587v1">hal-0537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13v1">Les contours du travail des patient.e.s partenaires.</text:a></text:p>
              <text:p text:style-name="Normal"><text:a xlink:type="simple" xlink:href="https://hal.science/search/index/?q=*&amp;authFullName_s=Estelle Rousseau">Estelle Rousseau</text:a></text:p>
              <text:p text:style-name="Normal"><text:span>4 ème colloque de recherche juridique et éthique sur la place du patient au 21 ème siècle</text:span><text:span>, CRJP8 Université Paris Lumières; Centre d'innovation du Partenariat avec les patients et le public (CI3P) Université Côte d'Azur, Dec 2024, Paris campus condorcet, France</text:span></text:p>
              <text:p text:style-name="Normal"><text:span>Communication dans un congrès</text:span></text:p>
              <text:p text:style-name="Normal"><text:a xlink:type="simple" xlink:href="https://hal.science/hal-04909113v1">hal-0490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50v1">Quand la démocratie en santé ouvre de &amp;quot;nouvelles&amp;quot; perspectives de vie aux patient.e.s pair-aidant.e.s : une redistribution des cartes de la division du travail ?</text:a></text:p>
              <text:p text:style-name="Normal"><text:a xlink:type="simple" xlink:href="https://hal.science/search/index/?q=*&amp;authFullName_s=Estelle Rousseau">Estelle Rousseau</text:a></text:p>
              <text:p text:style-name="Normal"><text:span>18 ème Journées Internationales de la Sociologie du travail</text:span><text:span>, Centre Pierre Naville (Université Evry); Laboratoire Printemps (UVSQ/CNRS); Graduate School Sociologie et Science Politique (Université Paris-Saclay), Jul 2024, Evry, Université d'Evry Paris-Saclay, France</text:span></text:p>
              <text:p text:style-name="Normal"><text:span>Communication dans un congrès</text:span></text:p>
              <text:p text:style-name="Normal"><text:a xlink:type="simple" xlink:href="https://hal.science/hal-04909050v1">hal-049090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1529v1">Les inégalités socio-territoriales de prise en charge des patient.e.s atteint.e.s de cancer en France (Métropole / Outre-mer)</text:a></text:p>
              <text:p text:style-name="Normal"><text:a xlink:type="simple" xlink:href="https://hal.science/search/index/?q=*&amp;authFullName_s=Anne Vega">Anne Vega</text:a><text:span>,</text:span><text:a xlink:type="simple" xlink:href="https://hal.science/search/index/?q=*&amp;authFullName_s=Juan Diego Poveda Avila">Juan Diego Poveda Avila</text:a><text:span>,</text:span><text:a xlink:type="simple" xlink:href="https://hal.science/search/index/?q=*&amp;authFullName_s=Blandine Solignat">Blandine Solignat</text:a><text:span>,</text:span><text:a xlink:type="simple" xlink:href="https://hal.science/search/index/?q=*&amp;authFullName_s=Dr Marc Pracht">Dr Marc Pracht</text:a><text:span>,</text:span><text:a xlink:type="simple" xlink:href="https://hal.science/search/index/?q=*&amp;authFullName_s=Louise Ludet">Louise Ludet</text:a><text:span>et al.</text:span></text:p>
              <text:p text:style-name="Normal"><text:span>Les inégalités socio-territoriales de prise en charge des patient.e.s atteint.e.s de cancer en France (Métropole / Outre-mer)</text:span><text:span>, Anne Vega, avec Norbert Amsellem et Ibtissem Ben Dridi, Nov 2022, Paris, France</text:span></text:p>
              <text:p text:style-name="Normal"><text:span>Communication dans un congrès</text:span></text:p>
              <text:p text:style-name="Normal"><text:a xlink:type="simple" xlink:href="https://hal.parisnanterre.fr/hal-04091529v1">hal-040915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4fd7" table:style-name="dc4fd7">
          <table:table-column table:style-name="dc4fd7.0"/>
          <table:table-row>
            <table:table-cell office:value-type="string">
              <text:p text:style-name="Normal"><text:a xlink:type="simple" xlink:href="https://hal.science/hal-04909183v1">ONCOALIM, une étude qualitative sur le vécu des changements alimentaires des patients atteints de cancer</text:a></text:p>
              <text:p text:style-name="Normal"><text:a xlink:type="simple" xlink:href="https://hal.science/search/index/?q=*&amp;authFullName_s=Estelle Rousseau">Estelle Rousseau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Céline Jouteux">Céline Jouteux</text:a><text:span>,</text:span><text:a xlink:type="simple" xlink:href="https://hal.science/search/index/?q=*&amp;authFullName_s=Pascale Champalou">Pascale Champalou</text:a><text:span>,</text:span><text:a xlink:type="simple" xlink:href="https://hal.science/search/index/?q=*&amp;authFullName_s=Agnes Giboreau">Agnes Giboreau</text:a><text:span>et al.</text:span></text:p>
              <text:p text:style-name="Normal"><text:span>Journées Francophones de la Nutrition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909183v1">hal-04909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Rousseau</dc:title>
    <dc:subject/>
    <dc:description>CV</dc:description>
    <dc:creator/>
    <dc:date>2026-03-16T03:13:38.000</dc:date>
    <meta:generator>PHPWord</meta:generator>
    <meta:initial-creator>CCSD</meta:initial-creator>
    <meta:creation-date>2026-03-16T03:13:38.000</meta:creation-date>
    <meta:keyword/>
    <meta:user-defined meta:name="Category"/>
    <meta:user-defined meta:name="Company"/>
    <meta:user-defined meta:name="Manager"/>
  </office:meta>
</office:document-meta>
</file>