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3d90" style:family="table">
      <style:table-properties style:rel-width="100" table:align="center"/>
    </style:style>
    <style:style style:name="c83d90.0" style:family="table-column">
      <style:table-column-properties style:column-width="0.00cm"/>
    </style:style>
    <style:style style:name="6553d2" style:family="table">
      <style:table-properties style:rel-width="100" table:align="center"/>
    </style:style>
    <style:style style:name="6553d2.0" style:family="table-column">
      <style:table-column-properties style:column-width="0.00cm"/>
    </style:style>
    <style:style style:name="3dd134" style:family="table">
      <style:table-properties style:rel-width="100" table:align="center"/>
    </style:style>
    <style:style style:name="3dd1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stelle Tison<text:s/></text:span><text:span text:style-name="T2">Estelle Tison, PRCE Inspé de Rouen Normandie, Chercheuse associée LDAR (EA 4434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stelle-tison">estelle-tis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4611-2075">0009-0003-4611-2075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Communication dans un congrès (2)</text:span></text:p>
        <text:p text:style-name="P16"/>
        <table:table table:name="c83d90" table:style-name="c83d90">
          <table:table-column table:style-name="c83d90.0"/>
          <table:table-row>
            <table:table-cell office:value-type="string">
              <text:p text:style-name="Normal"><text:a xlink:type="simple" xlink:href="https://hal.science/hal-04756608v1">Connaissances professionnelles mises en jeu par des enseignants de physique-chimie en début de formation sur la modélisation</text:a></text:p>
              <text:p text:style-name="Normal"><text:a xlink:type="simple" xlink:href="https://hal.science/search/index/?q=*&amp;authFullName_s=Alice Di Fabio">Alice Di Fabio</text:a><text:span>,</text:span><text:a xlink:type="simple" xlink:href="https://hal.science/search/index/?q=*&amp;authFullName_s=Sandra Javoy">Sandra Javoy</text:a><text:span>,</text:span><text:a xlink:type="simple" xlink:href="https://hal.science/search/index/?q=*&amp;authFullName_s=Estelle Tison">Estelle Tison</text:a></text:p>
              <text:p text:style-name="Normal"><text:span>13e rencontres scientifiques de l'ARDiST</text:span><text:span>, Jun 2024, Montpellier, France. pp.157-166</text:span></text:p>
              <text:p text:style-name="Normal"><text:span>Communication dans un congrès</text:span></text:p>
              <text:p text:style-name="Normal"><text:a xlink:type="simple" xlink:href="https://hal.science/hal-04756608v1">hal-04756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120v1">Adaptation du dispositif LSa en sciences. Étude exploratoire d’une formation en physique-chimie.</text:a></text:p>
              <text:p text:style-name="Normal"><text:a xlink:type="simple" xlink:href="https://hal.science/search/index/?q=*&amp;authFullName_s=Alice Di Fabio">Alice Di Fabio</text:a><text:span>,</text:span><text:a xlink:type="simple" xlink:href="https://hal.science/search/index/?q=*&amp;authFullName_s=Sandra Javoy">Sandra Javoy</text:a><text:span>,</text:span><text:a xlink:type="simple" xlink:href="https://hal.science/search/index/?q=*&amp;authFullName_s=Estelle Tison">Estelle Tison</text:a></text:p>
              <text:p text:style-name="Normal"><text:span>Actes du second séminaire Lesson Study</text:span><text:span>, Université de Rouen Normandie, Nov 2024, Rouen, France. pp.93-102</text:span></text:p>
              <text:p text:style-name="Normal"><text:span>Communication dans un congrès</text:span></text:p>
              <text:p text:style-name="Normal"><text:a xlink:type="simple" xlink:href="https://hal.science/hal-05485120v1">hal-05485120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6553d2" table:style-name="6553d2">
          <table:table-column table:style-name="6553d2.0"/>
          <table:table-row>
            <table:table-cell office:value-type="string">
              <text:p text:style-name="Normal"><text:a xlink:type="simple" xlink:href="https://hal.science/tel-04681803v1">Modèles scientifiques scolaires de l'énergie au cycle 4</text:a></text:p>
              <text:p text:style-name="Normal"><text:a xlink:type="simple" xlink:href="https://hal.science/search/index/?q=*&amp;authFullName_s=Estelle Tison">Estelle Tison</text:a></text:p>
              <text:p text:style-name="Normal"><text:span>Enseignement de la physique [physics.ed-ph]. Cergy Paris CY Université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81803v1">tel-04681803v1</text:a></text:p>
            </table:table-cell>
          </table:table-row>
        </table:table>
        <text:p text:style-name="P20"/>
        <text:p text:style-name="Heading2"><text:span text:style-name="T9">Article dans une revue (1)</text:span></text:p>
        <text:p text:style-name="P22"/>
        <table:table table:name="3dd134" table:style-name="3dd134">
          <table:table-column table:style-name="3dd134.0"/>
          <table:table-row>
            <table:table-cell office:value-type="string">
              <text:p text:style-name="Normal"><text:a xlink:type="simple" xlink:href="https://hal.science/hal-04681131v1">Chaînes énergétiques et modèles scientifiques scolaires de l'énergie. Analyse d'une séance de formation continue</text:a></text:p>
              <text:p text:style-name="Normal"><text:a xlink:type="simple" xlink:href="https://hal.science/search/index/?q=*&amp;authFullName_s=Estelle Tison">Estelle Tison</text:a><text:span>,</text:span><text:a xlink:type="simple" xlink:href="https://hal.science/search/index/?q=*&amp;authFullName_s=Emmanuel Rollinde">Emmanuel Rollinde</text:a></text:p>
              <text:p text:style-name="Normal"><text:span>Mediterranean Journal of Education</text:span><text:span>, 2023, 3 (2), pp.130-142.<text:s/></text:span><text:a xlink:type="simple" xlink:href="https://dx.doi.org/10.26220/mje.4513">⟨10.26220/mje.4513⟩</text:a></text:p>
              <text:p text:style-name="Normal"><text:span>Article dans une revue</text:span></text:p>
              <text:p text:style-name="Normal"><text:a xlink:type="simple" xlink:href="https://hal.science/hal-04681131v1">hal-046811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stelle Tison</dc:title>
    <dc:subject/>
    <dc:description>CV</dc:description>
    <dc:creator/>
    <dc:date>2026-05-22T15:53:41.000</dc:date>
    <meta:generator>PHPWord</meta:generator>
    <meta:initial-creator>CCSD</meta:initial-creator>
    <meta:creation-date>2026-05-22T15:53:41.000</meta:creation-date>
    <meta:keyword/>
    <meta:user-defined meta:name="Category"/>
    <meta:user-defined meta:name="Company"/>
    <meta:user-defined meta:name="Manager"/>
  </office:meta>
</office:document-meta>
</file>