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a83d8" style:family="table">
      <style:table-properties style:rel-width="100" table:align="center"/>
    </style:style>
    <style:style style:name="aa83d8.0" style:family="table-column">
      <style:table-column-properties style:column-width="0.00cm"/>
    </style:style>
    <style:style style:name="5b35ea" style:family="table">
      <style:table-properties style:rel-width="100" table:align="center"/>
    </style:style>
    <style:style style:name="5b35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stelle Vari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aa83d8" table:style-name="aa83d8">
          <table:table-column table:style-name="aa83d8.0"/>
          <table:table-row>
            <table:table-cell office:value-type="string">
              <text:p text:style-name="Normal"><text:a xlink:type="simple" xlink:href="https://amu.hal.science/hal-03625457v1">Quelques considérations sur la place du latin, au regard des autres langues en contact présentes dans Hronicul vechimei a romano-moldovlahilor de Dimitrie Cantemir</text:a></text:p>
              <text:p text:style-name="Normal"><text:a xlink:type="simple" xlink:href="https://hal.science/search/index/?q=*&amp;authFullName_s=Estelle Variot">Estelle Variot</text:a></text:p>
              <text:p text:style-name="Normal"><text:span>Studia Universitatis Babes Bolyai - Studia Philologia</text:span><text:span>, 2022, 67 (1)</text:span></text:p>
              <text:p text:style-name="Normal"><text:span>Article dans une revue</text:span></text:p>
              <text:p text:style-name="Normal"><text:a xlink:type="simple" xlink:href="https://amu.hal.science/hal-03625457v1">hal-0362545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14841v1">CORRESPONDANCES ÉTYMOLOGIQUES, LEXICALES ET SÉMANTIQUES DANS LE PROCESSUS DE FÉMINISATION DE NOMS DE PROFESSION, MÉTIERS ET ACTIVITÉS DANS LES SOCIÉTÉS FRANÇAISE ET ROUMAINE</text:a></text:p>
              <text:p text:style-name="Normal"><text:a xlink:type="simple" xlink:href="https://hal.science/search/index/?q=*&amp;authFullName_s=Estelle Variot">Estelle Variot</text:a></text:p>
              <text:p text:style-name="Normal"><text:span>Studia Universitatis Babes Bolyai - Studia Philologia</text:span><text:span>, 2020, Studia Universitatis. Philologia, 4, pp.401-422</text:span></text:p>
              <text:p text:style-name="Normal"><text:span>Article dans une revue</text:span></text:p>
              <text:p text:style-name="Normal"><text:a xlink:type="simple" xlink:href="https://amu.hal.science/hal-03514841v1">hal-0351484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58975v1">La Gramatică românească 1 de Ion Heliade Rădulescu (1828) au regard [des Elémens] de la Grammaire françoise</text:a></text:p>
              <text:p text:style-name="Normal"><text:a xlink:type="simple" xlink:href="https://hal.science/search/index/?q=*&amp;authFullName_s=Estelle Variot">Estelle Variot</text:a></text:p>
              <text:p text:style-name="Normal"><text:span>Philologica Jassyensia</text:span><text:span>, 2020, Philologica Jassyensia, an XVI, n° 2 (32), 2020, 2 (32), pp.211-222</text:span></text:p>
              <text:p text:style-name="Normal"><text:span>Article dans une revue</text:span></text:p>
              <text:p text:style-name="Normal"><text:a xlink:type="simple" xlink:href="https://amu.hal.science/hal-03258975v1">hal-0325897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58973v1">LA LANGUE ROUMAINE À TRAVERS LE MANUSCRIT 109 DES ENSEIGNEMENTS DE NEAGOE BASARAB : MARQUES CONVENTIONNELLES DE COUPURE ET MOTS COMPOSÉS SOUDÉS OU SÉPARÉS DE TRAITS D’UNION</text:a></text:p>
              <text:p text:style-name="Normal"><text:a xlink:type="simple" xlink:href="https://hal.science/search/index/?q=*&amp;authFullName_s=Estelle Variot">Estelle Variot</text:a></text:p>
              <text:p text:style-name="Normal"><text:span><text:s/>Studia Universitas Moldaviae : Ştiinţe Umanistice.</text:span><text:span>, 2019, Studia Universitatis Moldaviae, Seria "Stiinte umanistice", 4 (124), pp.78-83</text:span></text:p>
              <text:p text:style-name="Normal"><text:span>Article dans une revue</text:span></text:p>
              <text:p text:style-name="Normal"><text:a xlink:type="simple" xlink:href="https://amu.hal.science/hal-03258973v1">hal-0325897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11628v1">QUELQUES OBSERVATIONS SUR LE VOCABULAIRE DE LA PRESSE ROUMAINE AU DEBUT DU XIX e SIÈCLE : LA REVUE « LE GLANEUR MOLDO-VALAQUE</text:a></text:p>
              <text:p text:style-name="Normal"><text:a xlink:type="simple" xlink:href="https://hal.science/search/index/?q=*&amp;authFullName_s=Estelle Variot">Estelle Variot</text:a><text:span>,</text:span><text:a xlink:type="simple" xlink:href="https://hal.science/search/index/?q=*&amp;authFullName_s=Ludmila Cabac">Ludmila Cabac</text:a></text:p>
              <text:p text:style-name="Normal"><text:span>Speech and Context 2 (XI) 2019</text:span><text:span>, 2019, Speech and Context (2 (XI) 2019), pp.15-53.<text:s/></text:span><text:a xlink:type="simple" xlink:href="https://dx.doi.org/10.5281/zenodo.7481490|">⟨10.5281/zenodo.7481490|⟩</text:a></text:p>
              <text:p text:style-name="Normal"><text:span>Article dans une revue</text:span></text:p>
              <text:p text:style-name="Normal"><text:a xlink:type="simple" xlink:href="https://amu.hal.science/hal-04111628v1">hal-0411162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10129v1">L’accès aux manuscrits roumains comme étape fondamentale dans la connaissance de l’évolution des langues : le fragment « Poveste pentru marele costandin imparat » des Enseignements de Neagoe Basarab</text:a></text:p>
              <text:p text:style-name="Normal"><text:a xlink:type="simple" xlink:href="https://hal.science/search/index/?q=*&amp;authFullName_s=Estelle Variot">Estelle Variot</text:a></text:p>
              <text:p text:style-name="Normal"><text:span>Intertext : revista ştiinţifică</text:span><text:span>, 2019, Intertext 1-2 (49-50), 2019</text:span></text:p>
              <text:p text:style-name="Normal"><text:span>Article dans une revue</text:span></text:p>
              <text:p text:style-name="Normal"><text:a xlink:type="simple" xlink:href="https://amu.hal.science/hal-03510129v1">hal-0351012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14732v1">Quelques réflexions sur la richesse d’aspects formels du manuscrit 109 des Enseignements de Neagoe Basarab à son fils Théodose</text:a></text:p>
              <text:p text:style-name="Normal"><text:a xlink:type="simple" xlink:href="https://hal.science/search/index/?q=*&amp;authFullName_s=Estelle Variot">Estelle Variot</text:a></text:p>
              <text:p text:style-name="Normal"><text:span>Din dragoste de dascal si de voroava. Omagiu Doamnei profesor Elena Dragos, la aniversare</text:span><text:span>, 2019, Din dragoste de dascal si voroaba. Omagiu Doamnei Profesor Elena Dragos, la aniversare [ed. Adrian Chircu et Maria Aldea], UBB, 2019</text:span></text:p>
              <text:p text:style-name="Normal"><text:span>Article dans une revue</text:span></text:p>
              <text:p text:style-name="Normal"><text:a xlink:type="simple" xlink:href="https://amu.hal.science/hal-03514732v1">hal-0351473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14020v1">L'apport pratique de la lexicographie à la réflexion sur l'adaptation du français et du roumain à un contexte de globalisation croissant</text:a></text:p>
              <text:p text:style-name="Normal"><text:a xlink:type="simple" xlink:href="https://hal.science/search/index/?q=*&amp;authFullName_s=Estelle Variot">Estelle Variot</text:a></text:p>
              <text:p text:style-name="Normal"><text:span>Actes du Colloque Grigore Cincilei</text:span><text:span>, 2018, Actes du Colloque Grigore Cincilei, IV, pp.57-62</text:span></text:p>
              <text:p text:style-name="Normal"><text:span>Article dans une revue</text:span></text:p>
              <text:p text:style-name="Normal"><text:a xlink:type="simple" xlink:href="https://amu.hal.science/hal-03514020v1">hal-0351402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12381v1">Formes et fonds en contexte et en évolution : des exemples français et roumain anciens</text:a></text:p>
              <text:p text:style-name="Normal"><text:a xlink:type="simple" xlink:href="https://hal.science/search/index/?q=*&amp;authFullName_s=Estelle Variot">Estelle Variot</text:a></text:p>
              <text:p text:style-name="Normal"><text:span>Actes du Colloque Victor Banaru</text:span><text:span>, 2017, Actes du Colloque Victor Banaru IV. Du texte au contexte. Défis et perspectives d'une approche transdisciplinaire du texte littéraire</text:span></text:p>
              <text:p text:style-name="Normal"><text:span>Article dans une revue</text:span></text:p>
              <text:p text:style-name="Normal"><text:a xlink:type="simple" xlink:href="https://amu.hal.science/hal-03512381v1">hal-0351238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11954v1">La traduction comme approche de la langue de spécialité à travers quelques exemples roumains</text:a></text:p>
              <text:p text:style-name="Normal"><text:a xlink:type="simple" xlink:href="https://hal.science/search/index/?q=*&amp;authFullName_s=Estelle Variot">Estelle Variot</text:a></text:p>
              <text:p text:style-name="Normal"><text:span>Intertext : revista ştiinţifică</text:span><text:span>, 2016, Intertext, 10 (1-2 (37-38)), pp.31-39</text:span></text:p>
              <text:p text:style-name="Normal"><text:span>Article dans une revue</text:span></text:p>
              <text:p text:style-name="Normal"><text:a xlink:type="simple" xlink:href="https://amu.hal.science/hal-03511954v1">hal-0351195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12242v1">Traduction et plurilinguisme, de la pratique à la redécouverte théorique</text:a></text:p>
              <text:p text:style-name="Normal"><text:a xlink:type="simple" xlink:href="https://hal.science/search/index/?q=*&amp;authFullName_s=Estelle Variot">Estelle Variot</text:a></text:p>
              <text:p text:style-name="Normal"><text:span>Intertext : revista ştiinţifică</text:span><text:span>, 2016, Intertext, Edition spéciale, La Francopolyphonie XI, pp.89-99</text:span></text:p>
              <text:p text:style-name="Normal"><text:span>Article dans une revue</text:span></text:p>
              <text:p text:style-name="Normal"><text:a xlink:type="simple" xlink:href="https://amu.hal.science/hal-03512242v1">hal-0351224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38782v1">« Langue et culture, deux notions différentes ou deux aspects d’une même problématique ? »</text:a></text:p>
              <text:p text:style-name="Normal"><text:a xlink:type="simple" xlink:href="https://hal.science/search/index/?q=*&amp;authFullName_s=Estelle Variot">Estelle Variot</text:a></text:p>
              <text:p text:style-name="Normal"><text:span>La Francopolyphonie</text:span><text:span>, 2011, La Francopolyphonie : des langues aux langues-cultures : Nouveaux enjeux, nouvelles pratiques, 6, pp.18-26</text:span></text:p>
              <text:p text:style-name="Normal"><text:span>Article dans une revue</text:span></text:p>
              <text:p text:style-name="Normal"><text:a xlink:type="simple" xlink:href="https://amu.hal.science/hal-03538782v1">hal-0353878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23370v1">Quelques représentations de la femme à travers la mythologie gréco-romaine</text:a></text:p>
              <text:p text:style-name="Normal"><text:a xlink:type="simple" xlink:href="https://hal.science/search/index/?q=*&amp;authFullName_s=Estelle Variot">Estelle Variot</text:a></text:p>
              <text:p text:style-name="Normal"><text:span>Cahiers d'Etudes Romanes</text:span><text:span>, 2010, Cahiers d’études romanes n°21 1-2 Regards croisés dans le monde roman, tome 1 « Représentations féminines et regards de femmes. Perspectives culturelles et littéraires » (Introduction hommage à Valerie Rusu + 9 communications), 21/1 (21), pp.11-26</text:span></text:p>
              <text:p text:style-name="Normal"><text:span>Article dans une revue</text:span></text:p>
              <text:p text:style-name="Normal"><text:a xlink:type="simple" xlink:href="https://amu.hal.science/hal-03223370v1">hal-0322337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39643v1">Unele observaţii asupra limbii şi a locului provensalei, cu varietatea ei nisardă, printre limbile romanice</text:a></text:p>
              <text:p text:style-name="Normal"><text:a xlink:type="simple" xlink:href="https://hal.science/search/index/?q=*&amp;authFullName_s=Estelle Variot">Estelle Variot</text:a></text:p>
              <text:p text:style-name="Normal"><text:span>Analele Universităţii Spiru Haret – Seria Jurnalism, n°11, 2010, p. 43-52</text:span><text:span>, 2010, Analele Universităţii Spiru Haret – Seria Jurnalism, n°11, Université Spiru Haret, Bucarest, 2010, p. 43-52, 11, pp.43-52</text:span></text:p>
              <text:p text:style-name="Normal"><text:span>Article dans une revue</text:span></text:p>
              <text:p text:style-name="Normal"><text:a xlink:type="simple" xlink:href="https://amu.hal.science/hal-03539643v1">hal-0353964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23374v1">Les répercussions linguistiques des contacts entre les peuples et, plus particulièrement, entre les peuples français et roumain au milieu du XIXe siècle</text:a></text:p>
              <text:p text:style-name="Normal"><text:a xlink:type="simple" xlink:href="https://hal.science/search/index/?q=*&amp;authFullName_s=Estelle Variot">Estelle Variot</text:a></text:p>
              <text:p text:style-name="Normal"><text:span>Cahiers d'Etudes Romanes</text:span><text:span>, 2010, Cahiers d’études romanes « Regards croisés dans le monde roman », tome 2 Descriptions linguistiques et contaminations. La langue au contact des cultures » (9 communications), 21/2 (21 1-2), pp.247-264</text:span></text:p>
              <text:p text:style-name="Normal"><text:span>Article dans une revue</text:span></text:p>
              <text:p text:style-name="Normal"><text:a xlink:type="simple" xlink:href="https://amu.hal.science/hal-03223374v1">hal-0322337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21653v1">Le message humaniste des Enseignements de Neagoe Basarab à son fils Théodosie</text:a></text:p>
              <text:p text:style-name="Normal"><text:a xlink:type="simple" xlink:href="https://hal.science/search/index/?q=*&amp;authFullName_s=Estelle Variot">Estelle Variot</text:a></text:p>
              <text:p text:style-name="Normal"><text:span>Cahiers d'Etudes Romanes</text:span><text:span>, 2005, Traduction et Plurilinguisme, 14/1-2-Annexes-CDRom (14), pp.203-222</text:span></text:p>
              <text:p text:style-name="Normal"><text:span>Article dans une revue</text:span></text:p>
              <text:p text:style-name="Normal"><text:a xlink:type="simple" xlink:href="https://amu.hal.science/hal-03221653v1">hal-0322165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21657v1">La langue, facteur de culture, d’unité et d’émancipation à travers quelques exemples français et roumains</text:a></text:p>
              <text:p text:style-name="Normal"><text:a xlink:type="simple" xlink:href="https://hal.science/search/index/?q=*&amp;authFullName_s=Estelle Variot">Estelle Variot</text:a></text:p>
              <text:p text:style-name="Normal"><text:span>Cahiers d'Etudes Romanes</text:span><text:span>, 2005, Traduction et Plurilinguisme, 1-2-Annexes-CDRom (14), pp.223-237.<text:s/></text:span><text:a xlink:type="simple" xlink:href="https://dx.doi.org/10.4000/etudesromanes.2405">⟨10.4000/etudesromanes.2405⟩</text:a></text:p>
              <text:p text:style-name="Normal"><text:span>Article dans une revue</text:span></text:p>
              <text:p text:style-name="Normal"><text:a xlink:type="simple" xlink:href="https://amu.hal.science/hal-03221657v1">hal-0322165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98163v1">Quelques réflexions sur la traduction et le plurilinguisme. Auteur de l'article : E. Variot, Cahiers d'Etudes Romanes, Centre aixois d'études romanes, 2002, Traduction et Plurilinguisme, 1-2 (7), p. 167-186, dans le volume 7/1 papier.</text:a></text:p>
              <text:p text:style-name="Normal"><text:a xlink:type="simple" xlink:href="https://hal.science/search/index/?q=*&amp;authFullName_s=Estelle Variot">Estelle Variot</text:a></text:p>
              <text:p text:style-name="Normal"><text:span>Cahiers d'Etudes Romanes</text:span><text:span>, 2002, Cahiers d'études romanes, Traduction et Plurilinguisme, 1 [Avant-Propos et Communications (12)] et 2 [Annexes dont Traductions et Dossier de Presse] (7 ; ISSN : 0180-684X), 451 p. ; ISSN : 0180-684X</text:span></text:p>
              <text:p text:style-name="Normal"><text:span>Article dans une revue</text:span></text:p>
              <text:p text:style-name="Normal"><text:a xlink:type="simple" xlink:href="https://amu.hal.science/hal-02498163v1">hal-0249816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98220v1">Aspects particuliers à la traduction de dictionnaires. Auteur de l'article : E. Variot. Cahiers d'Etudes Romanes, 2002, Traduction et Plurilinguisme, 1-2 (7), p. 187-209, dans le volume papier.</text:a></text:p>
              <text:p text:style-name="Normal"><text:a xlink:type="simple" xlink:href="https://hal.science/search/index/?q=*&amp;authFullName_s=Estelle Variot">Estelle Variot</text:a></text:p>
              <text:p text:style-name="Normal"><text:span>Cahiers d'Etudes Romanes</text:span><text:span>, 2002, Traduction et Plurilinguisme, 1 [Avant-Propos et Communications (12)] et 2 [Annexes dont Traductions et Dossier de Presse] (7), 451 p. ; ISSN : 0180-684X</text:span></text:p>
              <text:p text:style-name="Normal"><text:span>Article dans une revue</text:span></text:p>
              <text:p text:style-name="Normal"><text:a xlink:type="simple" xlink:href="https://amu.hal.science/hal-02498220v1">hal-02498220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5b35ea" table:style-name="5b35ea">
          <table:table-column table:style-name="5b35ea.0"/>
          <table:table-row>
            <table:table-cell office:value-type="string">
              <text:p text:style-name="Normal"><text:a xlink:type="simple" xlink:href="https://amu.hal.science/hal-03514495v1">Deux étoiles de la poésie du XIXe siècle : fragments traduits et comparés des créations de Iulia Hasdeu et de Ondine Valmore</text:a></text:p>
              <text:p text:style-name="Normal"><text:a xlink:type="simple" xlink:href="https://hal.science/search/index/?q=*&amp;authFullName_s=Estelle Variot">Estelle Variot</text:a></text:p>
              <text:p text:style-name="Normal"><text:span>Colloque CIEFT "Comparaison(s)", 15e édition</text:span><text:span>, Université de Timisoara, Roumanie, Mar 2019, Timisoara, Roumanie. pp.255-268</text:span></text:p>
              <text:p text:style-name="Normal"><text:span>Communication dans un congrès</text:span></text:p>
              <text:p text:style-name="Normal"><text:a xlink:type="simple" xlink:href="https://amu.hal.science/hal-03514495v1">hal-0351449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09906v1">Norme et usage, deux clefs de voûte dans l'évolution des langues et des cultures</text:a></text:p>
              <text:p text:style-name="Normal"><text:a xlink:type="simple" xlink:href="https://hal.science/search/index/?q=*&amp;authFullName_s=Estelle Variot">Estelle Variot</text:a></text:p>
              <text:p text:style-name="Normal"><text:span>Colloque CICCRE "Canon cultural. Canon literar. Canon lingvistic"</text:span><text:span>, Université de Timisoara, Roumanie, Jun 2017, Timisoara, Roumanie. pp.419-430</text:span></text:p>
              <text:p text:style-name="Normal"><text:span>Communication dans un congrès</text:span></text:p>
              <text:p text:style-name="Normal"><text:a xlink:type="simple" xlink:href="https://amu.hal.science/hal-03509906v1">hal-0350990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07714v1">Le silence, entre oubli et choix, autant de clefs dans l'évolution des langues (Estelle Variot - MCF [MCF HDR en octobre 2017])</text:a></text:p>
              <text:p text:style-name="Normal"><text:a xlink:type="simple" xlink:href="https://hal.science/search/index/?q=*&amp;authFullName_s=Estelle Variot">Estelle Variot</text:a></text:p>
              <text:p text:style-name="Normal"><text:span>XIIIe Colloque International d'Etudes Francophones (CIEFT 2017) "Silence(s)"</text:span><text:span>, Université de Timisoara, Mar 2017, Timisoara, France</text:span></text:p>
              <text:p text:style-name="Normal"><text:span>Communication dans un congrès</text:span></text:p>
              <text:p text:style-name="Normal"><text:a xlink:type="simple" xlink:href="https://amu.hal.science/hal-03507714v1">hal-0350771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07280v1">La parabole, perspectives linguistiques et culturelles à travers quelques auteurs valaques et moldaves</text:a></text:p>
              <text:p text:style-name="Normal"><text:a xlink:type="simple" xlink:href="https://hal.science/search/index/?q=*&amp;authFullName_s=Estelle Variot">Estelle Variot</text:a></text:p>
              <text:p text:style-name="Normal"><text:span>XIIe Colloque International d’Études Francophones CIEFT "Paraboles(s)"</text:span><text:span>, CIEFT - Faculté des Lettres, Histoire et Théologie Chaire de français, Université de Timisoara, Roumanie, Mar 2016, Timisoara, Roumanie. pp.259-270</text:span></text:p>
              <text:p text:style-name="Normal"><text:span>Communication dans un congrès</text:span></text:p>
              <text:p text:style-name="Normal"><text:a xlink:type="simple" xlink:href="https://amu.hal.science/hal-03507280v1">hal-0350728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12449v1">La langue, point d'équilibre et d'harmonie entre le substrat, les innovations et les variations lexicales</text:a></text:p>
              <text:p text:style-name="Normal"><text:a xlink:type="simple" xlink:href="https://hal.science/search/index/?q=*&amp;authFullName_s=Estelle Variot">Estelle Variot</text:a></text:p>
              <text:p text:style-name="Normal"><text:span>Le français à l’Université de l’Ouest de Timişoara : un demi-siècle d’enseignement et de recherche (1966-2016)</text:span><text:span>, 2016, Timisoara, Roumanie. pp.307-322</text:span></text:p>
              <text:p text:style-name="Normal"><text:span>Communication dans un congrès</text:span></text:p>
              <text:p text:style-name="Normal"><text:a xlink:type="simple" xlink:href="https://amu.hal.science/hal-03512449v1">hal-0351244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38839v1">Unele aspecte filologice ale letopiseţului ţării Moldovei al lui Ion Neculce</text:a></text:p>
              <text:p text:style-name="Normal"><text:a xlink:type="simple" xlink:href="https://hal.science/search/index/?q=*&amp;authFullName_s=Estelle Variot">Estelle Variot</text:a></text:p>
              <text:p text:style-name="Normal"><text:span>Colloque international consacré aux « Probleme actuale de lingvistică română [Problèmes actuels de linguistique roumaine] in memoriam Acad. Nicolae Corlăteanu »</text:span><text:span>, Université d'Etat de Moldavie, May 2015, Chişinău, Moldavie. pp.40-48</text:span></text:p>
              <text:p text:style-name="Normal"><text:span>Communication dans un congrès</text:span></text:p>
              <text:p text:style-name="Normal"><text:a xlink:type="simple" xlink:href="https://amu.hal.science/hal-03538839v1">hal-0353883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427890v1">Le rôle du passé dans la construction du présent et de l'avenir linguistique et culturel européen</text:a></text:p>
              <text:p text:style-name="Normal"><text:a xlink:type="simple" xlink:href="https://hal.science/search/index/?q=*&amp;authFullName_s=Estelle Variot">Estelle Variot</text:a></text:p>
              <text:p text:style-name="Normal"><text:span>Communication et culture dans la Romània européenne IIIe édition, portant sur « La Romània entre interculturalité et identité : espaces romans européens et extraeuropéens »</text:span><text:span>, Université de l’Ouest de Timişoara (CICRE)/Université de Szeget, 2014, Timisoara, Romania (Colloque organisé à Szeget), Roumanie. pp.64-74</text:span></text:p>
              <text:p text:style-name="Normal"><text:span>Communication dans un congrès</text:span></text:p>
              <text:p text:style-name="Normal"><text:a xlink:type="simple" xlink:href="https://amu.hal.science/hal-05427890v1">hal-0542789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38253v1">Le texte, reflet d'une langue dans ses nuances et ses évolutions</text:a></text:p>
              <text:p text:style-name="Normal"><text:a xlink:type="simple" xlink:href="https://hal.science/search/index/?q=*&amp;authFullName_s=Estelle Variot">Estelle Variot</text:a></text:p>
              <text:p text:style-name="Normal"><text:span>XIe Colloque International d'Etudes Francophones (CIEFT) des 13 et 14 mars 2014 "Le texte en contexte(s)"</text:span><text:span>, Université de Timisoara, Mar 2014, Timisoara, Roumanie</text:span></text:p>
              <text:p text:style-name="Normal"><text:span>Communication dans un congrès</text:span></text:p>
              <text:p text:style-name="Normal"><text:a xlink:type="simple" xlink:href="https://amu.hal.science/hal-03538253v1">hal-0353825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39657v1">La traduction d'auteurs de &amp;quot;Bessarabie&amp;quot;, reflet des contacts entre les peuples et les cultures</text:a></text:p>
              <text:p text:style-name="Normal"><text:a xlink:type="simple" xlink:href="https://hal.science/search/index/?q=*&amp;authFullName_s=Estelle Variot">Estelle Variot</text:a></text:p>
              <text:p text:style-name="Normal"><text:span>Colloque "Universalizarea scriitorilor Basarabiei prin traducere" [Universalisation des écrivains de Bessarabie par la traduction], à l'occasion de la Journée Internationale des Traducteurs et du 20e anniversaire de l'Université, Chişinău, 18 octobre 2013), publié dans « Intertext », Ulim, Chişinău, n° 1/2, 2014, p. 75-81</text:span><text:span>, Oct 2013, Chişinău, Moldavie</text:span></text:p>
              <text:p text:style-name="Normal"><text:span>Communication dans un congrès</text:span></text:p>
              <text:p text:style-name="Normal"><text:a xlink:type="simple" xlink:href="https://amu.hal.science/hal-03539657v1">hal-0353965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39654v1">Tache Papahagi : un auteur d'origine aroumaine qui nous appelle à voyager</text:a></text:p>
              <text:p text:style-name="Normal"><text:a xlink:type="simple" xlink:href="https://hal.science/search/index/?q=*&amp;authFullName_s=Estelle Variot">Estelle Variot</text:a></text:p>
              <text:p text:style-name="Normal"><text:span>Xe Colloque d'études francophones « Voyages » organisé par l'Université de l'Ouest de Timişoara</text:span><text:span>, Université de l'Ouest de Timişoara, Mar 2013, Timişoara, Roumanie</text:span></text:p>
              <text:p text:style-name="Normal"><text:span>Communication dans un congrès</text:span></text:p>
              <text:p text:style-name="Normal"><text:a xlink:type="simple" xlink:href="https://amu.hal.science/hal-03539654v1">hal-0353965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39658v1">Remarques sur quelques outils et médiateurs de la circulation des mots en contexte plurilingue et francophone</text:a></text:p>
              <text:p text:style-name="Normal"><text:a xlink:type="simple" xlink:href="https://hal.science/search/index/?q=*&amp;authFullName_s=Estelle Variot">Estelle Variot</text:a></text:p>
              <text:p text:style-name="Normal"><text:span>Colloque international d’études francophones "Passeurs de mots"</text:span><text:span>, Université de Timişoara, Mar 2012, Timişoara, Roumanie</text:span></text:p>
              <text:p text:style-name="Normal"><text:span>Communication dans un congrès</text:span></text:p>
              <text:p text:style-name="Normal"><text:a xlink:type="simple" xlink:href="https://amu.hal.science/hal-03539658v1">hal-0353965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38983v1">Préfixations et suffixations dans le lexique roumain, entre innovation, évolution et revitalisation</text:a></text:p>
              <text:p text:style-name="Normal"><text:a xlink:type="simple" xlink:href="https://hal.science/search/index/?q=*&amp;authFullName_s=Estelle Variot">Estelle Variot</text:a></text:p>
              <text:p text:style-name="Normal"><text:span>Colloque international « La linguistique entre recherche et application » organisé à l’occasion du 45e anniversaire de la Chaire de langue française « Gr. Cincilei » du 8 octobre 2010, Chişinău, UEM, 2011</text:span><text:span>, Oct 2010, Chişinău, Moldavie. pp.116-124</text:span></text:p>
              <text:p text:style-name="Normal"><text:span>Communication dans un congrès</text:span></text:p>
              <text:p text:style-name="Normal"><text:a xlink:type="simple" xlink:href="https://amu.hal.science/hal-03538983v1">hal-0353898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38819v1">Temps et espace dans Aspects du mythe de Mircea Eliade, de l’abstraction universelle à la dimension linguistique</text:a></text:p>
              <text:p text:style-name="Normal"><text:a xlink:type="simple" xlink:href="https://hal.science/search/index/?q=*&amp;authFullName_s=Estelle Variot">Estelle Variot</text:a></text:p>
              <text:p text:style-name="Normal"><text:span>Colloque international « Temps. Espace. Temps-Espace » des 18 et 19 mars 2011, Agapes Francophones</text:span><text:span>, Université de Timisoara, Mar 2011, Timisoara, Roumanie. pp.241-254</text:span></text:p>
              <text:p text:style-name="Normal"><text:span>Communication dans un congrès</text:span></text:p>
              <text:p text:style-name="Normal"><text:a xlink:type="simple" xlink:href="https://amu.hal.science/hal-03538819v1">hal-0353881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38927v1">Quelques réflexions sur certains des enjeux de la traduction : entre théorie et pratique</text:a></text:p>
              <text:p text:style-name="Normal"><text:a xlink:type="simple" xlink:href="https://hal.science/search/index/?q=*&amp;authFullName_s=Estelle Variot">Estelle Variot</text:a></text:p>
              <text:p text:style-name="Normal"><text:span>Actes du Colloque International en Traduction et Traductologie « (En) Jeux esthétiques de la traduction, Technique(s) et pratique traductionnelles des 25 et 26 mars 2010, "Translationes", n°2,Université de Timişoara, 2010</text:span><text:span>, Université de Timişoara, Mar 2010, Timişoara, Roumanie. pp.41-53</text:span></text:p>
              <text:p text:style-name="Normal"><text:span>Communication dans un congrès</text:span></text:p>
              <text:p text:style-name="Normal"><text:a xlink:type="simple" xlink:href="https://amu.hal.science/hal-03538927v1">hal-0353892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11876v1">Câteva observaţii asupra revistei &amp;quot;Convorbiri literare&amp;quot; şi asupra limbii române din a doua jumătate a secolului al XIX-lea</text:a></text:p>
              <text:p text:style-name="Normal"><text:a xlink:type="simple" xlink:href="https://hal.science/search/index/?q=*&amp;authFullName_s=Estelle Variot">Estelle Variot</text:a></text:p>
              <text:p text:style-name="Normal"><text:span>Colloque International « Connexions et perspectives en philologie contemporaine » (20-21/10/2006), 2e édition consacrée à Victor Banaru</text:span><text:span>, Université d'Etat de Moldavie (USM), Faculté des Langues Etrangères, Chaire de langue française, Oct 2006, Chisinau, Moldova. pp.247-254</text:span></text:p>
              <text:p text:style-name="Normal"><text:span>Communication dans un congrès</text:span></text:p>
              <text:p text:style-name="Normal"><text:a xlink:type="simple" xlink:href="https://amu.hal.science/hal-03511876v1">hal-035118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elle Variot</dc:title>
    <dc:subject/>
    <dc:description>CV</dc:description>
    <dc:creator/>
    <dc:date>2026-05-17T18:02:30.000</dc:date>
    <meta:generator>PHPWord</meta:generator>
    <meta:initial-creator>CCSD</meta:initial-creator>
    <meta:creation-date>2026-05-17T18:02:30.000</meta:creation-date>
    <meta:keyword/>
    <meta:user-defined meta:name="Category"/>
    <meta:user-defined meta:name="Company"/>
    <meta:user-defined meta:name="Manager"/>
  </office:meta>
</office:document-meta>
</file>