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f6c7" style:family="table">
      <style:table-properties style:rel-width="100" table:align="center"/>
    </style:style>
    <style:style style:name="2af6c7.0" style:family="table-column">
      <style:table-column-properties style:column-width="0.00cm"/>
    </style:style>
    <style:style style:name="0365b7" style:family="table">
      <style:table-properties style:rel-width="100" table:align="center"/>
    </style:style>
    <style:style style:name="0365b7.0" style:family="table-column">
      <style:table-column-properties style:column-width="0.00cm"/>
    </style:style>
    <style:style style:name="ca0a54" style:family="table">
      <style:table-properties style:rel-width="100" table:align="center"/>
    </style:style>
    <style:style style:name="ca0a54.0" style:family="table-column">
      <style:table-column-properties style:column-width="0.00cm"/>
    </style:style>
    <style:style style:name="a91540" style:family="table">
      <style:table-properties style:rel-width="100" table:align="center"/>
    </style:style>
    <style:style style:name="a91540.0" style:family="table-column">
      <style:table-column-properties style:column-width="0.00cm"/>
    </style:style>
    <style:style style:name="7b17ce" style:family="table">
      <style:table-properties style:rel-width="100" table:align="center"/>
    </style:style>
    <style:style style:name="7b17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ESTE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af6c7" table:style-name="2af6c7">
          <table:table-column table:style-name="2af6c7.0"/>
          <table:table-row>
            <table:table-cell office:value-type="string">
              <text:p text:style-name="Normal"><text:a xlink:type="simple" xlink:href="https://univ-montpellier3-paul-valery.hal.science/hal-04931828v1">Jean-Michel Hulls : The Search for the Self in Statius’ Thebaid : Identity, Intertext and the Sublime, Berlin, W. de Gruyter, Trends in Classics – Supplementary Volumes, 116, 2021.</text:a></text:p>
              <text:p text:style-name="Normal"><text:a xlink:type="simple" xlink:href="https://hal.science/search/index/?q=*&amp;authFullName_s=Aline Estèves">Aline Estèves</text:a></text:p>
              <text:p text:style-name="Normal"><text:span>Latomus : revue d'études latines</text:span><text:span>, 2024, 83 (p. 166-170)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931828v1">hal-049318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8708v1">C. Petit, Scelerati. Antiques, sadiques et diaboliques, Paris, Les Belles Lettres, coll. Signets 37, 2023</text:a></text:p>
              <text:p text:style-name="Normal"><text:a xlink:type="simple" xlink:href="https://hal.science/search/index/?q=*&amp;authFullName_s=Aline Estèves">Aline Estèves</text:a></text:p>
              <text:p text:style-name="Normal"><text:span>Revue des études anciennes</text:span><text:span>, 2023, https://reainfo.hypotheses.org/3118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298708v1">hal-042987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8701v1">T. Taous, « Combattre » dans les épopées latines (-IIIe s.-+ Iers.). Étude sémantique : Paris, L’Harmattan, Coll. Kubaba – Série Grammaire et Linguistique, 2020</text:a></text:p>
              <text:p text:style-name="Normal"><text:a xlink:type="simple" xlink:href="https://hal.science/search/index/?q=*&amp;authFullName_s=Aline Estèves">Aline Estèves</text:a></text:p>
              <text:p text:style-name="Normal"><text:span>Vita Latina</text:span><text:span>, 2022, 20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298701v1">hal-042987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8622v1">L’extrait de Cornélius Sévérus dans la Suasoire 6 de Sénèque le Père : un morceau d’anthologie mémorielle</text:a></text:p>
              <text:p text:style-name="Normal"><text:a xlink:type="simple" xlink:href="https://hal.science/search/index/?q=*&amp;authFullName_s=Aline Estèves">Aline Estèves</text:a></text:p>
              <text:p text:style-name="Normal"><text:span>Interférences</text:span><text:span>, 2021, 12,<text:s/></text:span><text:a xlink:type="simple" xlink:href="https://dx.doi.org/10.4000/interferences.8908">⟨10.4000/interferences.8908⟩</text:a></text:p>
              <text:p text:style-name="Normal"><text:span>Article dans une revue</text:span></text:p>
              <text:p text:style-name="Normal"><text:a xlink:type="simple" xlink:href="https://univ-montpellier3-paul-valery.hal.science/hal-04298622v1">hal-0429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90v1">La violence armée dans le &amp;quot;Bellum Catilinae&amp;quot; de Salluste</text:a></text:p>
              <text:p text:style-name="Normal"><text:a xlink:type="simple" xlink:href="https://hal.science/search/index/?q=*&amp;authFullName_s=Aline Estèves">Aline Estèves</text:a></text:p>
              <text:p text:style-name="Normal"><text:span>Vita Latina</text:span><text:span>, 2007, 176, pp.121-133</text:span></text:p>
              <text:p text:style-name="Normal"><text:span>Article dans une revue</text:span></text:p>
              <text:p text:style-name="Normal"><text:a xlink:type="simple" xlink:href="https://hal.science/hal-03061090v1">hal-030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69v1">Poétique de l'horreur dans l'épopée et l'historiographie latines, de l'époque cicéronienne à l'époque flavienne</text:a></text:p>
              <text:p text:style-name="Normal"><text:a xlink:type="simple" xlink:href="https://hal.science/search/index/?q=*&amp;authFullName_s=Aline Estèves">Aline Estèves</text:a></text:p>
              <text:p text:style-name="Normal"><text:span>L'information littéraire</text:span><text:span>, 2006, 58 (2), pp.27-32</text:span></text:p>
              <text:p text:style-name="Normal"><text:span>Article dans une revue</text:span></text:p>
              <text:p text:style-name="Normal"><text:a xlink:type="simple" xlink:href="https://hal.science/hal-03061069v1">hal-0306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70v1">Color&amp;quot; épique et &amp;quot;color&amp;quot; tragique dans la &amp;quot;Thébaïde&amp;quot; de Stace</text:a></text:p>
              <text:p text:style-name="Normal"><text:a xlink:type="simple" xlink:href="https://hal.science/search/index/?q=*&amp;authFullName_s=Aline Estèves">Aline Estèves</text:a></text:p>
              <text:p text:style-name="Normal"><text:span>Latomus : revue d'études latines</text:span><text:span>, 2005, 64, pp.96-120</text:span></text:p>
              <text:p text:style-name="Normal"><text:span>Article dans une revue</text:span></text:p>
              <text:p text:style-name="Normal"><text:a xlink:type="simple" xlink:href="https://hal.science/hal-03061070v1">hal-0306107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365b7" table:style-name="0365b7">
          <table:table-column table:style-name="0365b7.0"/>
          <table:table-row>
            <table:table-cell office:value-type="string">
              <text:p text:style-name="Normal"><text:a xlink:type="simple" xlink:href="https://hal.science/hal-05305379v1">Reconfigurer le « genre » : anthropogonies, femmes et épopée au livre 1 des Métamorphoses d’Ovide</text:a></text:p>
              <text:p text:style-name="Normal"><text:a xlink:type="simple" xlink:href="https://hal.science/search/index/?q=*&amp;authFullName_s=Aline Estèves">Aline Estèves</text:a></text:p>
              <text:p text:style-name="Normal"><text:span>Définir l'épique : regards croisés</text:span><text:span>, Flore Kimmel-Clauzet, Feb 2025, Montpellier, France</text:span></text:p>
              <text:p text:style-name="Normal"><text:span>Communication dans un congrès</text:span></text:p>
              <text:p text:style-name="Normal"><text:a xlink:type="simple" xlink:href="https://hal.science/hal-05305379v1">hal-0530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50v1">De la pierre aux étoiles: corps masculin et corps féminin dans les Métamorphoses d'Ovide</text:a></text:p>
              <text:p text:style-name="Normal"><text:a xlink:type="simple" xlink:href="https://hal.science/search/index/?q=*&amp;authFullName_s=Aline Estèves">Aline Estèves</text:a></text:p>
              <text:p text:style-name="Normal"><text:span>Le corps et la métaphysique des fluides</text:span><text:span>, Grâce Porterie; Clarisse Treiber, Oct 2025, Toulouse, France</text:span></text:p>
              <text:p text:style-name="Normal"><text:span>Communication dans un congrès</text:span></text:p>
              <text:p text:style-name="Normal"><text:a xlink:type="simple" xlink:href="https://hal.science/hal-05305350v1">hal-053053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9751v1">La représentation des lectrices dans l’Ars amatoria d’Ovide : fictionnaliser l’équité érotique des textes</text:a></text:p>
              <text:p text:style-name="Normal"><text:a xlink:type="simple" xlink:href="https://hal.science/search/index/?q=*&amp;authFullName_s=Aline Estèves">Aline Estèves</text:a></text:p>
              <text:p text:style-name="Normal"><text:span>Lector in Poematis</text:span><text:span>, B. Bureau, B. Delignon, J.-Chr. Jolivet, R. Utard, Sep 2021, Paris - Sorbo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299751v1">hal-042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16v1">Virgile et Lucain interprètes de la guerre de Troie</text:a></text:p>
              <text:p text:style-name="Normal"><text:a xlink:type="simple" xlink:href="https://hal.science/search/index/?q=*&amp;authFullName_s=Aline Estèves">Aline Estèves</text:a></text:p>
              <text:p text:style-name="Normal"><text:span>Colloque international "Vox poetae : manifestations auctoriales dans l'épopée gréco-latine", Université de Lyon 3, Lyon, 13-14 novembre 2008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2897116v1">hal-0289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89v1">Les têtes coupées dans la Pharsale de Lucain</text:a></text:p>
              <text:p text:style-name="Normal"><text:a xlink:type="simple" xlink:href="https://hal.science/search/index/?q=*&amp;authFullName_s=Aline Estèves">Aline Estèves</text:a></text:p>
              <text:p text:style-name="Normal"><text:span>Colloque international "Lucain en débat : rhétorique, poétique et histoire ", Pessac, 12-14 juin 2008</text:span><text:span>, 2010, Pessac, France. pp.203-213</text:span></text:p>
              <text:p text:style-name="Normal"><text:span>Communication dans un congrès</text:span></text:p>
              <text:p text:style-name="Normal"><text:a xlink:type="simple" xlink:href="https://hal.science/hal-03071089v1">hal-0307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43v1">Insolitasque uidens paruo cum uolnere mortes&amp;quot; (&amp;quot;Phars.&amp;quot;, IX, 736)</text:a></text:p>
              <text:p text:style-name="Normal"><text:a xlink:type="simple" xlink:href="https://hal.science/search/index/?q=*&amp;authFullName_s=Aline Estèves">Aline Estèves</text:a></text:p>
              <text:p text:style-name="Normal"><text:span>séminaire "Quid noui ?, Transfert et réception des idées, des textes, des savoirs", Montpellier, mars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143v1">hal-0307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25v1">Lucain vu par Quintilien</text:a></text:p>
              <text:p text:style-name="Normal"><text:a xlink:type="simple" xlink:href="https://hal.science/search/index/?q=*&amp;authFullName_s=Aline Estèves">Aline Estèves</text:a></text:p>
              <text:p text:style-name="Normal"><text:span>Journées d'étude "Figures de l'orateur en poésie, figures du poète dans l'art oratoire : les enjeux d'une mise en scène réciproque en Grèce et à Rome", Clermont-Ferrand, 14 -15 mai 2009</text:span><text:span>, 2009, Clermont-Ferrand, France</text:span></text:p>
              <text:p text:style-name="Normal"><text:span>Communication dans un congrès</text:span></text:p>
              <text:p text:style-name="Normal"><text:a xlink:type="simple" xlink:href="https://hal.science/hal-03074125v1">hal-0307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27v1">Croisements de la tragédie, de l'épopée et de l'histoire</text:a></text:p>
              <text:p text:style-name="Normal"><text:a xlink:type="simple" xlink:href="https://hal.science/search/index/?q=*&amp;authFullName_s=Aline Estèves">Aline Estèves</text:a></text:p>
              <text:p text:style-name="Normal"><text:span>Colloque du GDR "Du fait littéraire à la littérature : transferts de normes et trans-généricités", Lyon, 6-7 novembre 2009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3074127v1">hal-030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28v1">Les témoins anonymes de l'Histoire dans la Pharsale de Lucain</text:a></text:p>
              <text:p text:style-name="Normal"><text:a xlink:type="simple" xlink:href="https://hal.science/search/index/?q=*&amp;authFullName_s=Aline Estèves">Aline Estèves</text:a></text:p>
              <text:p text:style-name="Normal"><text:span>Colloque du GDR "Historia et persona : une spécificité romaine", Lyon, 17-18 octobre 2008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3074128v1">hal-0307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88v1">Le dénouement du conflit thébano-argien dans la Thébaïde de Stace (XII, 22-49)</text:a></text:p>
              <text:p text:style-name="Normal"><text:a xlink:type="simple" xlink:href="https://hal.science/search/index/?q=*&amp;authFullName_s=Aline Estèves">Aline Estèves</text:a></text:p>
              <text:p text:style-name="Normal"><text:span>XVe Congrès international et quinquennal de l'Association Guillaume Budé, Orléans-La-Source, 25-28 août 2003</text:span><text:span>, 2008, Orléans, France. pp.647-657</text:span></text:p>
              <text:p text:style-name="Normal"><text:span>Communication dans un congrès</text:span></text:p>
              <text:p text:style-name="Normal"><text:a xlink:type="simple" xlink:href="https://hal.science/hal-03071088v1">hal-0307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44v1">Cruor in florem mutabitur&amp;quot; (&amp;quot;Met.&amp;quot;, X, 728), ou l'horreur dans les Métamorphoses d'Ovide</text:a></text:p>
              <text:p text:style-name="Normal"><text:a xlink:type="simple" xlink:href="https://hal.science/search/index/?q=*&amp;authFullName_s=Aline Estèves">Aline Estèves</text:a></text:p>
              <text:p text:style-name="Normal"><text:span>Séminaire de recherche de troisième cycle, Paris IV, janvier 2007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3074144v1">hal-030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24v1">Horrida bella&amp;quot; de l' &amp;quot;Énéide, mortes insolitae&amp;quot; de la &amp;quot;Pharsale</text:a></text:p>
              <text:p text:style-name="Normal"><text:a xlink:type="simple" xlink:href="https://hal.science/search/index/?q=*&amp;authFullName_s=Aline Estèves">Aline Estèves</text:a></text:p>
              <text:p text:style-name="Normal"><text:span>Journée d'étude "Le Virgile des autres", Lille, 10 juin 2006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3074124v1">hal-0307412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ca0a54" table:style-name="ca0a54">
          <table:table-column table:style-name="ca0a54.0"/>
          <table:table-row>
            <table:table-cell office:value-type="string">
              <text:p text:style-name="Normal"><text:a xlink:type="simple" xlink:href="https://univ-montpellier3-paul-valery.hal.science/hal-04986934v1">Présentation orale : &amp;quot;Dynamiter la marginalisation héroïque des femmes : relectures contemporaines du mythe des amazones</text:a></text:p>
              <text:p text:style-name="Normal"><text:a xlink:type="simple" xlink:href="https://hal.science/search/index/?q=*&amp;authFullName_s=Aline Estèves">Aline Estèves</text:a></text:p>
              <text:p text:style-name="Normal"><text:span>Démasculiniser les Sciences Humaines et Sociales</text:span><text:span>, Oct 2020, Montpellier, France. 2025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986934v1">hal-04986934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91540" table:style-name="a91540">
          <table:table-column table:style-name="a91540.0"/>
          <table:table-row>
            <table:table-cell office:value-type="string">
              <text:p text:style-name="Normal"><text:a xlink:type="simple" xlink:href="https://univ-montpellier3-paul-valery.hal.science/hal-04132642v1">La lecture antique en V.O.</text:a></text:p>
              <text:p text:style-name="Normal"><text:a xlink:type="simple" xlink:href="https://hal.science/search/index/?q=*&amp;authFullName_s=Flore Kimmel-Clauzet">Flore Kimmel-Clauzet</text:a><text:span>,</text:span><text:a xlink:type="simple" xlink:href="https://hal.science/search/index/?q=*&amp;authFullName_s=Aline Estèves">Aline Estèves</text:a></text:p>
              <text:p text:style-name="Normal"><text:span>UGA Éditions, 2021, Didaskein,<text:s/></text:span><text:a xlink:type="simple" xlink:href="https://dx.doi.org/10.4000/books.ugaeditions.24692">⟨10.4000/books.ugaeditions.24692⟩</text:a></text:p>
              <text:p text:style-name="Normal"><text:span>Ouvrages</text:span></text:p>
              <text:p text:style-name="Normal"><text:a xlink:type="simple" xlink:href="https://univ-montpellier3-paul-valery.hal.science/hal-04132642v1">hal-041326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099708v1">Poétique de l'horreur dans l'épopée et l'historiographie latines</text:a></text:p>
              <text:p text:style-name="Normal"><text:a xlink:type="simple" xlink:href="https://hal.science/search/index/?q=*&amp;authFullName_s=Aline Estèves">Aline Estève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montpellier3-paul-valery.hal.science/hal-03099708v1">hal-0309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64v1">Tradition et innovation dans l'épopée latine, de l'Antiquité au Moyen Âge</text:a></text:p>
              <text:p text:style-name="Normal"><text:a xlink:type="simple" xlink:href="https://hal.science/search/index/?q=*&amp;authFullName_s=Jean Meyers">Jean Meyers</text:a><text:span>,</text:span><text:a xlink:type="simple" xlink:href="https://hal.science/search/index/?q=*&amp;authFullName_s=Aline Estèves">Aline Estèves</text:a></text:p>
              <text:p text:style-name="Normal"><text:span>Ausonius; De Boccard, 234 p., 2014</text:span></text:p>
              <text:p text:style-name="Normal"><text:span>Ouvrages</text:span></text:p>
              <text:p text:style-name="Normal"><text:a xlink:type="simple" xlink:href="https://hal.science/hal-03051164v1">hal-03051164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7b17ce" table:style-name="7b17ce">
          <table:table-column table:style-name="7b17ce.0"/>
          <table:table-row>
            <table:table-cell office:value-type="string">
              <text:p text:style-name="Normal"><text:a xlink:type="simple" xlink:href="https://univ-montpellier3-paul-valery.hal.science/hal-04298729v1">Cruor in flores mutabitur : Horrific Hybridizations in the Metamorphoses of Ovid</text:a></text:p>
              <text:p text:style-name="Normal"><text:a xlink:type="simple" xlink:href="https://hal.science/search/index/?q=*&amp;authFullName_s=Aline Estèves">Aline Estèves</text:a></text:p>
              <text:p text:style-name="Normal"><text:span>Bloomsbury Publishing.<text:s/></text:span><text:span>Horror in Classical Antiquity and Beyond. Body, Affect, Concepts (dir. Ch. Thumiger &amp; G. Kazantzidis)</text:span><text:span>,<text:s/></text:span><text:a xlink:type="simple" xlink:href="https://www.bloomsburycollections.com/monograph?docid=b-9781350380684">Bloomsbury Publishing</text:a><text:span>, chap. 7, p. 129-142, 2025, 9781350380646.<text:s/></text:span><text:a xlink:type="simple" xlink:href="https://dx.doi.org/10.5040/9781350380684.ch-007">⟨10.5040/9781350380684.ch-007⟩</text:a></text:p>
              <text:p text:style-name="Normal"><text:span>Chapitre d'ouvrage</text:span></text:p>
              <text:p text:style-name="Normal"><text:a xlink:type="simple" xlink:href="https://univ-montpellier3-paul-valery.hal.science/hal-04298729v1">hal-0429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83v1">La représentation des lectrices dans l’Ars amatoria d’Ovide</text:a></text:p>
              <text:p text:style-name="Normal"><text:a xlink:type="simple" xlink:href="https://hal.science/search/index/?q=*&amp;authFullName_s=Aline Estèves">Aline Estèves</text:a></text:p>
              <text:p text:style-name="Normal"><text:span>Lector in poematis</text:span><text:span>, MOM Éditions, pp.321-341, 2025,<text:s/></text:span><text:a xlink:type="simple" xlink:href="https://dx.doi.org/10.4000/156a2">⟨10.4000/156a2⟩</text:a></text:p>
              <text:p text:style-name="Normal"><text:span>Chapitre d'ouvrage</text:span></text:p>
              <text:p text:style-name="Normal"><text:a xlink:type="simple" xlink:href="https://hal.science/hal-05390883v1">hal-053908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6978v1">Théanô, philosophe pythagoricienne</text:a></text:p>
              <text:p text:style-name="Normal"><text:a xlink:type="simple" xlink:href="https://hal.science/search/index/?q=*&amp;authFullName_s=Aline Estèves">Aline Estèves</text:a></text:p>
              <text:p text:style-name="Normal"><text:span>Aurélie Knüfer; Vanina Mozziconacci; Fanny Bernard; Ludmilla Lorain.<text:s/></text:span><text:span>Femmes philosophes</text:span><text:span>, Vrin, A paraître</text:span></text:p>
              <text:p text:style-name="Normal"><text:span>Chapitre d'ouvrage</text:span></text:p>
              <text:p text:style-name="Normal"><text:a xlink:type="simple" xlink:href="https://univ-montpellier3-paul-valery.hal.science/hal-04986978v1">hal-049869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8687v1">Chapitre 15. Spectacles de mise à mort : regards sur la cruauté et cruauté des regards ( I er siècle av. J.-C.- V e siècle apr. J.-C.)</text:a></text:p>
              <text:p text:style-name="Normal"><text:a xlink:type="simple" xlink:href="https://hal.science/search/index/?q=*&amp;authFullName_s=Aline Estèves">Aline Estèves</text:a><text:span>,</text:span><text:a xlink:type="simple" xlink:href="https://hal.science/search/index/?q=*&amp;authFullName_s=Hélène Ménard">Hélène Ménard</text:a></text:p>
              <text:p text:style-name="Normal"><text:span>Spectateurs grecs et romains</text:span><text:span>,<text:s/></text:span><text:a xlink:type="simple" xlink:href="https://www-cairn-info.ezpupv.scdi-montpellier.fr/spectateurs-grecs-et-romains--9791037022929.htm">Hermann</text:a><text:span>, pp.247-255, 2023,<text:s/></text:span><text:a xlink:type="simple" xlink:href="https://dx.doi.org/10.3917/herm.valet.2023.01.0247">⟨10.3917/herm.valet.2023.01.0247⟩</text:a></text:p>
              <text:p text:style-name="Normal"><text:span>Chapitre d'ouvrage</text:span></text:p>
              <text:p text:style-name="Normal"><text:a xlink:type="simple" xlink:href="https://univ-montpellier3-paul-valery.hal.science/hal-04298687v1">hal-042986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8719v1">Dynamiter la marginalisation héroïque des femmes : enseignement et relectures contemporaines du mythe des amazones</text:a></text:p>
              <text:p text:style-name="Normal"><text:a xlink:type="simple" xlink:href="https://hal.science/search/index/?q=*&amp;authFullName_s=Aline Estèves">Aline Estèves</text:a></text:p>
              <text:p text:style-name="Normal"><text:span>ENS éditions.<text:s/></text:span><text:span>Démasculiniser les Sciences Humaines et Sociales, sous la dir. de C. Ducournau et A. Knüfer</text:span><text:span>, A paraître</text:span></text:p>
              <text:p text:style-name="Normal"><text:span>Chapitre d'ouvrage</text:span></text:p>
              <text:p text:style-name="Normal"><text:a xlink:type="simple" xlink:href="https://univ-montpellier3-paul-valery.hal.science/hal-04298719v1">hal-042987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8570v1">Introduction générale</text:a></text:p>
              <text:p text:style-name="Normal"><text:a xlink:type="simple" xlink:href="https://hal.science/search/index/?q=*&amp;authFullName_s=Aline Estèves">Aline Estèves</text:a><text:span>,</text:span><text:a xlink:type="simple" xlink:href="https://hal.science/search/index/?q=*&amp;authFullName_s=Flore Kimmel-Clauzet">Flore Kimmel-Clauzet</text:a></text:p>
              <text:p text:style-name="Normal"><text:span>La lecture antique en V.O.</text:span><text:span>, UGA Éditions, pp.7-18, 2021,<text:s/></text:span><text:a xlink:type="simple" xlink:href="https://dx.doi.org/10.4000/books.ugaeditions.24757">⟨10.4000/books.ugaeditions.24757⟩</text:a></text:p>
              <text:p text:style-name="Normal"><text:span>Chapitre d'ouvrage</text:span></text:p>
              <text:p text:style-name="Normal"><text:a xlink:type="simple" xlink:href="https://univ-montpellier3-paul-valery.hal.science/hal-04298570v1">hal-042985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8605v1">Conclusion générale</text:a></text:p>
              <text:p text:style-name="Normal"><text:a xlink:type="simple" xlink:href="https://hal.science/search/index/?q=*&amp;authFullName_s=Aline Estèves">Aline Estèves</text:a><text:span>,</text:span><text:a xlink:type="simple" xlink:href="https://hal.science/search/index/?q=*&amp;authFullName_s=Flore Kimmel-Clauzet">Flore Kimmel-Clauzet</text:a></text:p>
              <text:p text:style-name="Normal"><text:span>La lecture antique en V.O.</text:span><text:span>, UGA Éditions, pp.265-269, 2021, 9782377473144.<text:s/></text:span><text:a xlink:type="simple" xlink:href="https://dx.doi.org/10.4000/books.ugaeditions.24887">⟨10.4000/books.ugaeditions.24887⟩</text:a></text:p>
              <text:p text:style-name="Normal"><text:span>Chapitre d'ouvrage</text:span></text:p>
              <text:p text:style-name="Normal"><text:a xlink:type="simple" xlink:href="https://univ-montpellier3-paul-valery.hal.science/hal-04298605v1">hal-0429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64v1">Brouillage référentiel et rupture des délimitations esthétiques de l'epos au livre IX de la Pharsale : une exploration fantastique</text:a></text:p>
              <text:p text:style-name="Normal"><text:a xlink:type="simple" xlink:href="https://hal.science/search/index/?q=*&amp;authFullName_s=Aline Estèves">Aline Estèves</text:a></text:p>
              <text:p text:style-name="Normal"><text:span>Fabrice Galtier; Rémy Poignault.<text:s/></text:span><text:span>Présence de Lucain</text:span><text:span>, n°48-49 bis, pp.139-158, 2016</text:span></text:p>
              <text:p text:style-name="Normal"><text:span>Chapitre d'ouvrage</text:span></text:p>
              <text:p text:style-name="Normal"><text:a xlink:type="simple" xlink:href="https://hal.science/hal-03057264v1">hal-030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65v1">Les uerba obscena dans quelques textes théoriques latins : définitions typologiques, répertoire d'exemples, procédés d'exclusion et modalités d'usage</text:a></text:p>
              <text:p text:style-name="Normal"><text:a xlink:type="simple" xlink:href="https://hal.science/search/index/?q=*&amp;authFullName_s=Aline Estèves">Aline Estèves</text:a></text:p>
              <text:p text:style-name="Normal"><text:span>Pierre Chiron; Charles Guérin.<text:s/></text:span><text:span>L'infraction stylistique et ses usages théoriques de l'Antiquité à nos jours</text:span><text:span>, Presses Universitaires de Rennes, pp.59-72, 2016</text:span></text:p>
              <text:p text:style-name="Normal"><text:span>Chapitre d'ouvrage</text:span></text:p>
              <text:p text:style-name="Normal"><text:a xlink:type="simple" xlink:href="https://hal.science/hal-03057265v1">hal-030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67v1">La guerre civile dans la correspondance de Cicéron</text:a></text:p>
              <text:p text:style-name="Normal"><text:a xlink:type="simple" xlink:href="https://hal.science/search/index/?q=*&amp;authFullName_s=Aline Estèves">Aline Estèves</text:a></text:p>
              <text:p text:style-name="Normal"><text:span>Marc Baratin; Carlos Lévy; Régine Utard; Anne Videau.<text:s/></text:span><text:span>Stylus : la parole dans ses formes : mélanges en l'honneur du professeur Jacqueline Dangel</text:span><text:span>, Classiques Garnier, pp.433-444, 2010</text:span></text:p>
              <text:p text:style-name="Normal"><text:span>Chapitre d'ouvrage</text:span></text:p>
              <text:p text:style-name="Normal"><text:a xlink:type="simple" xlink:href="https://hal.science/hal-03055467v1">hal-0305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66v1">La &amp;quot;uox poetae&amp;quot; dans le proême de la &amp;quot;Pharsale&amp;quot; (Lucain, I, 1-32)</text:a></text:p>
              <text:p text:style-name="Normal"><text:a xlink:type="simple" xlink:href="https://hal.science/search/index/?q=*&amp;authFullName_s=Aline Estèves">Aline Estèves</text:a></text:p>
              <text:p text:style-name="Normal"><text:span>Philippe Guisard; Christelle Laizé.<text:s/></text:span><text:span>L'art de la parole, pratiques et pouvoirs du discours</text:span><text:span>, Ellipses, pp.206-212, 2009</text:span></text:p>
              <text:p text:style-name="Normal"><text:span>Chapitre d'ouvrage</text:span></text:p>
              <text:p text:style-name="Normal"><text:a xlink:type="simple" xlink:href="https://hal.science/hal-03055466v1">hal-0305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52v1">Spectaculum horribile</text:a></text:p>
              <text:p text:style-name="Normal"><text:a xlink:type="simple" xlink:href="https://hal.science/search/index/?q=*&amp;authFullName_s=Aline Estèves">Aline Estèves</text:a></text:p>
              <text:p text:style-name="Normal"><text:span>Estelle Oudot; Fabrice Poli.<text:s/></text:span><text:span>Epiphania : études orientales, grecques et latines offertes à Aline Pourkier</text:span><text:span>, ADRA; De Boccard, pp.312-329, 2008</text:span></text:p>
              <text:p text:style-name="Normal"><text:span>Chapitre d'ouvrage</text:span></text:p>
              <text:p text:style-name="Normal"><text:a xlink:type="simple" xlink:href="https://hal.science/hal-02872752v1">hal-0287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65v1">Le lexique de l' &amp;quot;horror&amp;quot; dans le &amp;quot;B.G.&amp;quot; I-VII de César</text:a></text:p>
              <text:p text:style-name="Normal"><text:a xlink:type="simple" xlink:href="https://hal.science/search/index/?q=*&amp;authFullName_s=Aline Estèves">Aline Estèves</text:a></text:p>
              <text:p text:style-name="Normal"><text:span>Fabrice Poli; Guy Vottéro.<text:s/></text:span><text:span>De Cyrène à Catherine : trois mille ans de Libyennes : études grecques et latines offertes à Catherine Dobias-Lalou</text:span><text:span>, ADRA, pp.333-348, 2005</text:span></text:p>
              <text:p text:style-name="Normal"><text:span>Chapitre d'ouvrage</text:span></text:p>
              <text:p text:style-name="Normal"><text:a xlink:type="simple" xlink:href="https://hal.science/hal-03055465v1">hal-03055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ESTEVES</dc:title>
    <dc:subject/>
    <dc:description>CV</dc:description>
    <dc:creator/>
    <dc:date>2026-05-19T01:12:51.000</dc:date>
    <meta:generator>PHPWord</meta:generator>
    <meta:initial-creator>CCSD</meta:initial-creator>
    <meta:creation-date>2026-05-19T01:12:51.000</meta:creation-date>
    <meta:keyword/>
    <meta:user-defined meta:name="Category"/>
    <meta:user-defined meta:name="Company"/>
    <meta:user-defined meta:name="Manager"/>
  </office:meta>
</office:document-meta>
</file>