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c4f9d8" style:family="table">
      <style:table-properties style:rel-width="100" table:align="center"/>
    </style:style>
    <style:style style:name="c4f9d8.0" style:family="table-column">
      <style:table-column-properties style:column-width="0.00cm"/>
    </style:style>
    <style:style style:name="dc57c1" style:family="table">
      <style:table-properties style:rel-width="100" table:align="center"/>
    </style:style>
    <style:style style:name="dc57c1.0" style:family="table-column">
      <style:table-column-properties style:column-width="0.00cm"/>
    </style:style>
    <style:style style:name="107fd6" style:family="table">
      <style:table-properties style:rel-width="100" table:align="center"/>
    </style:style>
    <style:style style:name="107f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sther Albareil<text:s/></text:span><text:span text:style-name="T2">ATER en sciences de l'éducation et de la formation, laboratoire ADEF, Aix-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sther-albareil">esther-albareil</text:a></text:p>
          </text:list-item>
        </text:list>
        <text:list text:style-name="listStyle_0">
          <text:list-item>
            <text:p text:style-name="P9"><text:span text:style-name="T5"><text:s/>ORCID :<text:s/></text:span></text:p>
            <text:p><text:a xlink:type="simple" xlink:href="https://orcid.org/0000-0002-6770-5449">0000-0002-6770-5449</text:a></text:p>
          </text:list-item>
        </text:list>
        <text:p text:style-name="P10"/>
        <text:p text:style-name="Heading2"><text:span text:style-name="T6">Présentation</text:span></text:p>
        <text:p text:style-name="P12"/>
        <text:p text:style-name="P13"><text:span text:style-name="T7">Mes travaux de recherche s’inscrivent dans le champ de la pédagogie universitaire et portent sur les transformations des pratiques d’enseignement et d’accompagnement liées au développement des dispositifs hybrides dans l’enseignement supérieur. Dans le cadre de ma thèse en sciences de l’éducation et de la formation, j’analyse l’activité d’accompagnement à l’hybridation des ingénieurs pédagogiques, à partir d’une approche didactique et praxéologique attentive aux conditions et contraintes institutionnelles.</text:span></text:p>
        <text:p text:style-name="P15"><text:span text:style-name="T8">En parallèle, j’ai participé à plusieurs projets de recherche à Avignon Université portant sur l’impact perçu de l’hybridation par les enseignants et les étudiants, ainsi que sur l’analyse des traces numériques d’apprentissage, notamment à travers des dispositifs collaboratifs tels que BoardZ. Plus récemment, mes travaux s’ouvrent à une dimension expérimentale, à travers la conception et l’analyse de dispositifs pédagogiques, incluant un cours sur le théâtre numérique et l’expérimentation de la pédagogie par l’enquête dans le cadre du Projet Professionnel et d’Orientation (PPO).</text:span></text:p>
        <text:p text:style-name="P17"/>
        <text:p text:style-name="Heading2"><text:span text:style-name="T9">Publications</text:span></text:p>
        <text:p text:style-name="P19"/>
        <text:p text:style-name="P20"/>
        <text:p text:style-name="Heading2"><text:span text:style-name="T10">Poster de conférence (1)</text:span></text:p>
        <text:p text:style-name="P22"/>
        <table:table table:name="c4f9d8" table:style-name="c4f9d8">
          <table:table-column table:style-name="c4f9d8.0"/>
          <table:table-row>
            <table:table-cell office:value-type="string">
              <text:p text:style-name="Normal"><text:a xlink:type="simple" xlink:href="https://hal.science/hal-05311294v1">Analyse praxéologique des pratiques d’accompagnement des ingénieurs-conseillers pédagogiques</text:a></text:p>
              <text:p text:style-name="Normal"><text:a xlink:type="simple" xlink:href="https://hal.science/search/index/?q=*&amp;authFullName_s=Esther Albareil">Esther Albareil</text:a></text:p>
              <text:p text:style-name="Normal"><text:span>Enseigner, apprendre, accompagner : perceptions croisées des transformations à l’ère du numérique</text:span><text:span>, Oct 2025, Cachan, France</text:span></text:p>
              <text:p text:style-name="Normal"><text:span>Poster de conférence</text:span></text:p>
              <text:p text:style-name="Normal"><text:a xlink:type="simple" xlink:href="https://hal.science/hal-05311294v1">hal-05311294v1</text:a></text:p>
            </table:table-cell>
          </table:table-row>
        </table:table>
        <text:p text:style-name="P23"/>
        <text:p text:style-name="Heading2"><text:span text:style-name="T11">Communication dans un congrès (9)</text:span></text:p>
        <text:p text:style-name="P25"/>
        <table:table table:name="dc57c1" table:style-name="dc57c1">
          <table:table-column table:style-name="dc57c1.0"/>
          <table:table-row>
            <table:table-cell office:value-type="string">
              <text:p text:style-name="Normal"><text:a xlink:type="simple" xlink:href="https://hal.science/hal-05588813v1">Identifier le système de conditions et contraintes de l’accompagnement à l’hybridation par les ingénieurs-conseillers pédagogiques</text:a></text:p>
              <text:p text:style-name="Normal"><text:a xlink:type="simple" xlink:href="https://hal.science/search/index/?q=*&amp;authFullName_s=Esther Albareil">Esther Albareil</text:a></text:p>
              <text:p text:style-name="Normal"><text:span>Séminaire du projet ANR PROPEDASUP</text:span><text:span>, Apr 2026, En ligne, France</text:span></text:p>
              <text:p text:style-name="Normal"><text:span>Communication dans un congrès</text:span></text:p>
              <text:p text:style-name="Normal"><text:a xlink:type="simple" xlink:href="https://hal.science/hal-05588813v1">hal-05588813v1</text:a></text:p>
            </table:table-cell>
          </table:table-row>
          <table:table-row>
            <table:table-cell office:value-type="string">
              <text:p text:style-name="Normal"><text:a xlink:type="simple" xlink:href="https://hal.science/hal-05140907v1">Stratégies institutionnelles et pratiques d'accompagnement pour le développement des dispositifs hybrides de formation en contexte universitaire français</text:a></text:p>
              <text:p text:style-name="Normal"><text:a xlink:type="simple" xlink:href="https://hal.science/search/index/?q=*&amp;authFullName_s=Esther Albareil">Esther Albareil</text:a></text:p>
              <text:p text:style-name="Normal"><text:span>Communautés de pratique : échanges et collaboration entre équipes pédagogiques</text:span><text:span>, Université de Toulon, Jul 2025, Toulon, France</text:span></text:p>
              <text:p text:style-name="Normal"><text:span>Communication dans un congrès</text:span></text:p>
              <text:p text:style-name="Normal"><text:a xlink:type="simple" xlink:href="https://hal.science/hal-05140907v1">hal-05140907v1</text:a></text:p>
            </table:table-cell>
          </table:table-row>
          <table:table-row>
            <table:table-cell office:value-type="string">
              <text:p text:style-name="Normal"><text:a xlink:type="simple" xlink:href="https://hal.science/hal-05085010v1">Retour d'expérience sur l'usage du kit de scénarisation PRYSM par une enseignante et une ingénieure pédagogique pour la conception d'un enseignement sur le théâtre numérique</text:a></text:p>
              <text:p text:style-name="Normal"><text:a xlink:type="simple" xlink:href="https://hal.science/search/index/?q=*&amp;authFullName_s=Esther Albareil">Esther Albareil</text:a><text:span>,</text:span><text:a xlink:type="simple" xlink:href="https://hal.science/search/index/?q=*&amp;authFullName_s=Cyrielle Garson">Cyrielle Garson</text:a></text:p>
              <text:p text:style-name="Normal"><text:span>Question de Pédagogie dans l'Enseignement Supérieur (QPES), écosystèmes de formation - pour quelle(s) transformation(s) ?</text:span><text:span>, May 2025, Brest, France</text:span></text:p>
              <text:p text:style-name="Normal"><text:span>Communication dans un congrès</text:span></text:p>
              <text:p text:style-name="Normal"><text:a xlink:type="simple" xlink:href="https://hal.science/hal-05085010v1">hal-05085010v1</text:a></text:p>
            </table:table-cell>
          </table:table-row>
          <table:table-row>
            <table:table-cell office:value-type="string">
              <text:p text:style-name="Normal"><text:a xlink:type="simple" xlink:href="https://hal.science/hal-05007988v1">L'intégration des technologies éducatives dans les dispositifs hybrides du point de vue de l'ingénieur pédagogique</text:a></text:p>
              <text:p text:style-name="Normal"><text:a xlink:type="simple" xlink:href="https://hal.science/search/index/?q=*&amp;authFullName_s=Esther Albareil">Esther Albareil</text:a><text:span>,</text:span><text:a xlink:type="simple" xlink:href="https://hal.science/search/index/?q=*&amp;authFullName_s=Caroline Ladage">Caroline Ladage</text:a></text:p>
              <text:p text:style-name="Normal"><text:span>Digitalisation des pratiques en éducation : risques, valeurs et opportunités</text:span><text:span>, Ticemed14, Oct 2024, Le Caire, Égypte</text:span></text:p>
              <text:p text:style-name="Normal"><text:span>Communication dans un congrès</text:span></text:p>
              <text:p text:style-name="Normal"><text:a xlink:type="simple" xlink:href="https://hal.science/hal-05007988v1">hal-05007988v1</text:a></text:p>
            </table:table-cell>
          </table:table-row>
          <table:table-row>
            <table:table-cell office:value-type="string">
              <text:p text:style-name="Normal"><text:a xlink:type="simple" xlink:href="https://hal.science/hal-04626106v1">La construction des dispositifs hybrides au service du développement professionnel des enseignants : le rôle des ingénieurs pédagogiques</text:a></text:p>
              <text:p text:style-name="Normal"><text:a xlink:type="simple" xlink:href="https://hal.science/search/index/?q=*&amp;authFullName_s=Esther Albareil">Esther Albareil</text:a><text:span>,</text:span><text:a xlink:type="simple" xlink:href="https://hal.science/search/index/?q=*&amp;authFullName_s=Laëtitia Gérard">Laëtitia Gérard</text:a></text:p>
              <text:p text:style-name="Normal"><text:span>L'enseignement supérieur et les communautés : des dynamiques interconnectées</text:span><text:span>, AIPU, May 2024, Sherbrooke (Québec), Canada</text:span></text:p>
              <text:p text:style-name="Normal"><text:span>Communication dans un congrès</text:span></text:p>
              <text:p text:style-name="Normal"><text:a xlink:type="simple" xlink:href="https://hal.science/hal-04626106v1">hal-04626106v1</text:a></text:p>
            </table:table-cell>
          </table:table-row>
          <table:table-row>
            <table:table-cell office:value-type="string">
              <text:p text:style-name="Normal"><text:a xlink:type="simple" xlink:href="https://hal.science/hal-05240648v1">BoardZ, Un tableau de bord pédagogique éthique</text:a></text:p>
              <text:p text:style-name="Normal"><text:a xlink:type="simple" xlink:href="https://hal.science/search/index/?q=*&amp;authFullName_s=Thierry Spriet">Thierry Spriet</text:a><text:span>,</text:span><text:a xlink:type="simple" xlink:href="https://hal.science/search/index/?q=*&amp;authFullName_s=Esther Albareil">Esther Albareil</text:a><text:span>,</text:span><text:a xlink:type="simple" xlink:href="https://hal.science/search/index/?q=*&amp;authFullName_s=Anne-Gaëlle Jay">Anne-Gaëlle Jay</text:a><text:span>,</text:span><text:a xlink:type="simple" xlink:href="https://hal.science/search/index/?q=*&amp;authFullName_s=Omayma Maamri">Omayma Maamri</text:a></text:p>
              <text:p text:style-name="Normal"><text:span>TICEMED24</text:span><text:span>, Oct 2024, CAIRE, Égypte</text:span></text:p>
              <text:p text:style-name="Normal"><text:span>Communication dans un congrès</text:span></text:p>
              <text:p text:style-name="Normal"><text:a xlink:type="simple" xlink:href="https://hal.science/hal-05240648v1">hal-05240648v1</text:a></text:p>
            </table:table-cell>
          </table:table-row>
          <table:table-row>
            <table:table-cell office:value-type="string">
              <text:p text:style-name="Normal"><text:a xlink:type="simple" xlink:href="https://hal.science/hal-04557107v1">BoardZ, un tableau de bord pédagogique outil de transformation</text:a></text:p>
              <text:p text:style-name="Normal"><text:a xlink:type="simple" xlink:href="https://hal.science/search/index/?q=*&amp;authFullName_s=Omayma Maamri">Omayma Maamri</text:a><text:span>,</text:span><text:a xlink:type="simple" xlink:href="https://hal.science/search/index/?q=*&amp;authFullName_s=Esther Albareil">Esther Albareil</text:a><text:span>,</text:span><text:a xlink:type="simple" xlink:href="https://hal.science/search/index/?q=*&amp;authFullName_s=Jay Anne-Gaëlle">Jay Anne-Gaëlle</text:a><text:span>,</text:span><text:a xlink:type="simple" xlink:href="https://hal.science/search/index/?q=*&amp;authFullName_s=Thierry Spriet">Thierry Spriet</text:a></text:p>
              <text:p text:style-name="Normal"><text:span>Diversité, Réussite[s] dans l’Enseignement Supérieur (2024)</text:span><text:span>, Nantes Université [Nantes Univ], Apr 2024, Nantes, France</text:span></text:p>
              <text:p text:style-name="Normal"><text:span>Communication dans un congrès</text:span></text:p>
              <text:p text:style-name="Normal"><text:a xlink:type="simple" xlink:href="https://hal.science/hal-04557107v1">hal-04557107v1</text:a></text:p>
            </table:table-cell>
          </table:table-row>
          <table:table-row>
            <table:table-cell office:value-type="string">
              <text:p text:style-name="Normal"><text:a xlink:type="simple" xlink:href="https://hal.science/hal-04060565v1">L'impact d'une stratégie locale sur le développement pédagogique des enseignants au prisme des dispositifs hybrides</text:a></text:p>
              <text:p text:style-name="Normal"><text:a xlink:type="simple" xlink:href="https://hal.science/search/index/?q=*&amp;authFullName_s=Esther Albareil">Esther Albareil</text:a><text:span>,</text:span><text:a xlink:type="simple" xlink:href="https://hal.science/search/index/?q=*&amp;authFullName_s=Laetitia Gérard">Laetitia Gérard</text:a><text:span>,</text:span><text:a xlink:type="simple" xlink:href="https://hal.science/search/index/?q=*&amp;authFullName_s=Thierry Spriet">Thierry Spriet</text:a></text:p>
              <text:p text:style-name="Normal"><text:span>L'hybridation des enseignements à l'université : au-delà de l'impact sur l'apprentissage des étudiants, un levier de développement professionnel pédagogique des enseignants ?</text:span><text:span>, Association Internationale de Pédagogie Universitaire (AIPU), Section France, Mar 2023, Perpignan, France</text:span></text:p>
              <text:p text:style-name="Normal"><text:span>Communication dans un congrès</text:span></text:p>
              <text:p text:style-name="Normal"><text:a xlink:type="simple" xlink:href="https://hal.science/hal-04060565v1">hal-04060565v1</text:a></text:p>
            </table:table-cell>
          </table:table-row>
          <table:table-row>
            <table:table-cell office:value-type="string">
              <text:p text:style-name="Normal"><text:a xlink:type="simple" xlink:href="https://hal.science/hal-03955758v1">L’expérience du numérique postpandémie : enquête sur les perceptions d’étudiants qui ont suivi un dispositif hybride</text:a></text:p>
              <text:p text:style-name="Normal"><text:a xlink:type="simple" xlink:href="https://hal.science/search/index/?q=*&amp;authFullName_s=Esther Albareil">Esther Albareil</text:a><text:span>,</text:span><text:a xlink:type="simple" xlink:href="https://hal.science/search/index/?q=*&amp;authFullName_s=Laetitia Gérard">Laetitia Gérard</text:a><text:span>,</text:span><text:a xlink:type="simple" xlink:href="https://hal.science/search/index/?q=*&amp;authFullName_s=Spriet Thierry">Spriet Thierry</text:a></text:p>
              <text:p text:style-name="Normal"><text:span>Hybridation des formations : de la continuité à l’innovation pédagogique ?</text:span><text:span>, Ticemed 13, Oct 2022, Athènes, Grèce</text:span></text:p>
              <text:p text:style-name="Normal"><text:span>Communication dans un congrès</text:span></text:p>
              <text:p text:style-name="Normal"><text:a xlink:type="simple" xlink:href="https://hal.science/hal-03955758v1">hal-03955758v1</text:a></text:p>
            </table:table-cell>
          </table:table-row>
        </table:table>
        <text:p text:style-name="P26"/>
        <text:p text:style-name="Heading2"><text:span text:style-name="T12">Chapitre d'ouvrage (2)</text:span></text:p>
        <text:p text:style-name="P28"/>
        <table:table table:name="107fd6" table:style-name="107fd6">
          <table:table-column table:style-name="107fd6.0"/>
          <table:table-row>
            <table:table-cell office:value-type="string">
              <text:p text:style-name="Normal"><text:a xlink:type="simple" xlink:href="https://hal.science/hal-04974558v1">BoardZ, un tableau de bord pédagogique pour piloter les apprentissages</text:a></text:p>
              <text:p text:style-name="Normal"><text:a xlink:type="simple" xlink:href="https://hal.science/search/index/?q=*&amp;authFullName_s=Thierry Spriet">Thierry Spriet</text:a><text:span>,</text:span><text:a xlink:type="simple" xlink:href="https://hal.science/search/index/?q=*&amp;authFullName_s=Romain Laurent">Romain Laurent</text:a><text:span>,</text:span><text:a xlink:type="simple" xlink:href="https://hal.science/search/index/?q=*&amp;authFullName_s=Esther Albareil">Esther Albareil</text:a><text:span>,</text:span><text:a xlink:type="simple" xlink:href="https://hal.science/search/index/?q=*&amp;authFullName_s=Omayma Maamri">Omayma Maamri</text:a></text:p>
              <text:p text:style-name="Normal"><text:span>Le Learning Management System dans l'enseignement supérieur. Boule à facettes technopédagogiques</text:span><text:span>, Presses des Mines, 2025, Design numérique, 978-2-38542-623-1</text:span></text:p>
              <text:p text:style-name="Normal"><text:span>Chapitre d'ouvrage</text:span></text:p>
              <text:p text:style-name="Normal"><text:a xlink:type="simple" xlink:href="https://hal.science/hal-04974558v1">hal-04974558v1</text:a></text:p>
            </table:table-cell>
          </table:table-row>
          <table:table-row>
            <table:table-cell office:value-type="string">
              <text:p text:style-name="Normal"><text:a xlink:type="simple" xlink:href="https://univ-reims.hal.science/hal-03681097v1">Impacts de la stratégie d’établissement sur la transformation pédagogique de ses formations</text:a></text:p>
              <text:p text:style-name="Normal"><text:a xlink:type="simple" xlink:href="https://hal.science/search/index/?q=*&amp;authFullName_s=Spriet Thierry">Spriet Thierry</text:a><text:span>,</text:span><text:a xlink:type="simple" xlink:href="https://hal.science/search/index/?q=*&amp;authFullName_s=Esther Albareil">Esther Albareil</text:a></text:p>
              <text:p text:style-name="Normal"><text:span>Presses des Mines.<text:s/></text:span><text:span>L'ingénieur pédagogique dans le supérieur : des pratiques en mutation</text:span><text:span>, 2022</text:span></text:p>
              <text:p text:style-name="Normal"><text:span>Chapitre d'ouvrage</text:span></text:p>
              <text:p text:style-name="Normal"><text:a xlink:type="simple" xlink:href="https://univ-reims.hal.science/hal-03681097v1">hal-036810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her Albareil</dc:title>
    <dc:subject/>
    <dc:description>CV</dc:description>
    <dc:creator/>
    <dc:date>2026-05-17T23:19:02.000</dc:date>
    <meta:generator>PHPWord</meta:generator>
    <meta:initial-creator>CCSD</meta:initial-creator>
    <meta:creation-date>2026-05-17T23:19:02.000</meta:creation-date>
    <meta:keyword/>
    <meta:user-defined meta:name="Category"/>
    <meta:user-defined meta:name="Company"/>
    <meta:user-defined meta:name="Manager"/>
  </office:meta>
</office:document-meta>
</file>