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2683" style:family="table">
      <style:table-properties style:rel-width="100" table:align="center"/>
    </style:style>
    <style:style style:name="982683.0" style:family="table-column">
      <style:table-column-properties style:column-width="0.00cm"/>
    </style:style>
    <style:style style:name="acce25" style:family="table">
      <style:table-properties style:rel-width="100" table:align="center"/>
    </style:style>
    <style:style style:name="acce25.0" style:family="table-column">
      <style:table-column-properties style:column-width="0.00cm"/>
    </style:style>
    <style:style style:name="1abeea" style:family="table">
      <style:table-properties style:rel-width="100" table:align="center"/>
    </style:style>
    <style:style style:name="1abeea.0" style:family="table-column">
      <style:table-column-properties style:column-width="0.00cm"/>
    </style:style>
    <style:style style:name="dfb51f" style:family="table">
      <style:table-properties style:rel-width="100" table:align="center"/>
    </style:style>
    <style:style style:name="dfb51f.0" style:family="table-column">
      <style:table-column-properties style:column-width="0.00cm"/>
    </style:style>
    <style:style style:name="c2a2d2" style:family="table">
      <style:table-properties style:rel-width="100" table:align="center"/>
    </style:style>
    <style:style style:name="c2a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her CZUK VEL CI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82683" table:style-name="982683">
          <table:table-column table:style-name="982683.0"/>
          <table:table-row>
            <table:table-cell office:value-type="string">
              <text:p text:style-name="Normal"><text:a xlink:type="simple" xlink:href="https://hal.science/hal-04216196v1">Partir en voyage</text:a></text:p>
              <text:p text:style-name="Normal"><text:a xlink:type="simple" xlink:href="https://hal.science/search/index/?q=*&amp;authFullName_s=Esther Czuk Vel Ciuk">Esther Czuk Vel Ciuk</text:a></text:p>
              <text:p text:style-name="Normal"><text:span>Les Cahiers Pédagogiques</text:span><text:span>, 2020, 565, pp.14-15</text:span></text:p>
              <text:p text:style-name="Normal"><text:span>Article dans une revue</text:span></text:p>
              <text:p text:style-name="Normal"><text:a xlink:type="simple" xlink:href="https://hal.science/hal-04216196v1">hal-0421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99v1">L’école qu’on porte en soi</text:a></text:p>
              <text:p text:style-name="Normal"><text:a xlink:type="simple" xlink:href="https://hal.science/search/index/?q=*&amp;authFullName_s=Esther Czuk Vel Ciuk">Esther Czuk Vel Ciuk</text:a></text:p>
              <text:p text:style-name="Normal"><text:span>Les Cahiers Pédagogiques</text:span><text:span>, 2020, 562, pp.51-52</text:span></text:p>
              <text:p text:style-name="Normal"><text:span>Article dans une revue</text:span></text:p>
              <text:p text:style-name="Normal"><text:a xlink:type="simple" xlink:href="https://hal.science/hal-04216199v1">hal-0421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97v1">« Rencontrer le cerveau des autres, c’est bizarre »</text:a></text:p>
              <text:p text:style-name="Normal"><text:a xlink:type="simple" xlink:href="https://hal.science/search/index/?q=*&amp;authFullName_s=Esther Czuk Vel Ciuk">Esther Czuk Vel Ciuk</text:a></text:p>
              <text:p text:style-name="Normal"><text:span>Les Cahiers Pédagogiques</text:span><text:span>, 2020, n°563, pp.16-17</text:span></text:p>
              <text:p text:style-name="Normal"><text:span>Article dans une revue</text:span></text:p>
              <text:p text:style-name="Normal"><text:a xlink:type="simple" xlink:href="https://hal.science/hal-04216197v1">hal-0421619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cce25" table:style-name="acce25">
          <table:table-column table:style-name="acce25.0"/>
          <table:table-row>
            <table:table-cell office:value-type="string">
              <text:p text:style-name="Normal"><text:a xlink:type="simple" xlink:href="https://hal.science/hal-04136513v1">L’écriture professionnelle des enseignants au sein de l’éducation inclusive : une part de soi pour faire une place à l’autre.</text:a></text:p>
              <text:p text:style-name="Normal"><text:a xlink:type="simple" xlink:href="https://hal.science/search/index/?q=*&amp;authFullName_s=Esther Czuk Vel Ciuk">Esther Czuk Vel Ciuk</text:a></text:p>
              <text:p text:style-name="Normal"><text:span>Biennale Internationale de l'Éducation, de la Formation et des Pratiques Professionnelles - Édition 2023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136513v1">hal-0413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06v1">S'engager dans une recherche clinique d'orientation psychanalytique en sciences de l'éducation à l'ère de l'éducation inclusive : un choix &amp;quot; à contre-courant &amp;quot; ?</text:a></text:p>
              <text:p text:style-name="Normal"><text:a xlink:type="simple" xlink:href="https://hal.science/search/index/?q=*&amp;authFullName_s=Esther Czuk Vel Ciuk">Esther Czuk Vel Ciuk</text:a></text:p>
              <text:p text:style-name="Normal"><text:span>Engagement dans la recherche, recherches engagées, recherches sur l'engagement : que nous disent les SEF?</text:span><text:span>, Aref, Nov 2023, Nanterre, France</text:span></text:p>
              <text:p text:style-name="Normal"><text:span>Communication dans un congrès</text:span></text:p>
              <text:p text:style-name="Normal"><text:a xlink:type="simple" xlink:href="https://hal.science/hal-04216206v1">hal-042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35v1">« J’ai pas signé pour ça ! » Les écrits professionnels des enseignants, premiers témoins d’une renégociation forcée des alliances inconscientes à l’école ?</text:a></text:p>
              <text:p text:style-name="Normal"><text:a xlink:type="simple" xlink:href="https://hal.science/search/index/?q=*&amp;authFullName_s=Esther Czuk Vel Ciuk">Esther Czuk Vel Ciuk</text:a></text:p>
              <text:p text:style-name="Normal"><text:span>Éducation et formation : filiations et affiliations à l’épreuve de l’incertitude</text:span><text:span>, Cliopsy, Oct 2022, Saint Denis, France</text:span></text:p>
              <text:p text:style-name="Normal"><text:span>Communication dans un congrès</text:span></text:p>
              <text:p text:style-name="Normal"><text:a xlink:type="simple" xlink:href="https://hal.science/hal-04136435v1">hal-0413643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abeea" table:style-name="1abeea">
          <table:table-column table:style-name="1abeea.0"/>
          <table:table-row>
            <table:table-cell office:value-type="string">
              <text:p text:style-name="Normal"><text:a xlink:type="simple" xlink:href="https://hal.science/hal-04136490v1">Choisir la démarche clinique d'orientation psychanalytique pour faire de la recherche en sciences de l'éducation, regards croisés</text:a></text:p>
              <text:p text:style-name="Normal"><text:a xlink:type="simple" xlink:href="https://hal.science/search/index/?q=*&amp;authFullName_s=Esther Czuk Vel Ciuk">Esther Czuk Vel Ciuk</text:a></text:p>
              <text:p text:style-name="Normal"><text:span>Journée de l'EPNR Nanterre 2021</text:span><text:span>, Jun 2021, Nanterre, France. 2021</text:span></text:p>
              <text:p text:style-name="Normal"><text:span>Poster de conférence</text:span></text:p>
              <text:p text:style-name="Normal"><text:a xlink:type="simple" xlink:href="https://hal.science/hal-04136490v1">hal-041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37v1">Choisir la démarche clinique d'orientation psychanalytique pour faire de la recherche en sciences de l'éducation, regards croisés</text:a></text:p>
              <text:p text:style-name="Normal"><text:a xlink:type="simple" xlink:href="https://hal.science/search/index/?q=*&amp;authFullName_s=Esther Czuk Vel Ciuk">Esther Czuk Vel Ciuk</text:a><text:span>,</text:span><text:a xlink:type="simple" xlink:href="https://hal.science/search/index/?q=*&amp;authFullName_s=Laura Dose">Laura Dose</text:a></text:p>
              <text:p text:style-name="Normal"><text:span>Journée de la recherche EPN-R</text:span><text:span>, Jun 2021, Nanterre, France</text:span></text:p>
              <text:p text:style-name="Normal"><text:span>Poster de conférence</text:span></text:p>
              <text:p text:style-name="Normal"><text:a xlink:type="simple" xlink:href="https://hal.science/hal-03388637v1">hal-0338863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fb51f" table:style-name="dfb51f">
          <table:table-column table:style-name="dfb51f.0"/>
          <table:table-row>
            <table:table-cell office:value-type="string">
              <text:p text:style-name="Normal"><text:a xlink:type="simple" xlink:href="https://hal.science/hal-04216202v1">Laurence Thouroude: Prévenir les handicaps et les violences : la posture de l’entredeux en éducation.</text:a></text:p>
              <text:p text:style-name="Normal"><text:a xlink:type="simple" xlink:href="https://hal.science/search/index/?q=*&amp;authFullName_s=Esther Czuk Vel Ciuk">Esther Czuk Vel Ciuk</text:a><text:span>,</text:span><text:a xlink:type="simple" xlink:href="https://hal.science/search/index/?q=*&amp;authFullName_s=Françoise Breant">Françoise Bre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16202v1">hal-0421620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2a2d2" table:style-name="c2a2d2">
          <table:table-column table:style-name="c2a2d2.0"/>
          <table:table-row>
            <table:table-cell office:value-type="string">
              <text:p text:style-name="Normal"><text:a xlink:type="simple" xlink:href="https://hal.science/tel-04172177v1">Les enseignants et l'acte d'écriture : enjeux et perspectives à l'ère de l'éducation inclusive</text:a></text:p>
              <text:p text:style-name="Normal"><text:a xlink:type="simple" xlink:href="https://hal.science/search/index/?q=*&amp;authFullName_s=Esther Czuk Vel Ciuk">Esther Czuk Vel Ciuk</text:a></text:p>
              <text:p text:style-name="Normal"><text:span>Sciences de l'Homme et Société. Université paris Nanterr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72177v1">tel-04172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her CZUK VEL CIUK</dc:title>
    <dc:subject/>
    <dc:description>CV</dc:description>
    <dc:creator/>
    <dc:date>2026-05-22T12:49:55.000</dc:date>
    <meta:generator>PHPWord</meta:generator>
    <meta:initial-creator>CCSD</meta:initial-creator>
    <meta:creation-date>2026-05-22T12:49:55.000</meta:creation-date>
    <meta:keyword/>
    <meta:user-defined meta:name="Category"/>
    <meta:user-defined meta:name="Company"/>
    <meta:user-defined meta:name="Manager"/>
  </office:meta>
</office:document-meta>
</file>