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174c" style:family="table">
      <style:table-properties style:rel-width="100" table:align="center"/>
    </style:style>
    <style:style style:name="64174c.0" style:family="table-column">
      <style:table-column-properties style:column-width="0.00cm"/>
    </style:style>
    <style:style style:name="3b3692" style:family="table">
      <style:table-properties style:rel-width="100" table:align="center"/>
    </style:style>
    <style:style style:name="3b3692.0" style:family="table-column">
      <style:table-column-properties style:column-width="0.00cm"/>
    </style:style>
    <style:style style:name="942012" style:family="table">
      <style:table-properties style:rel-width="100" table:align="center"/>
    </style:style>
    <style:style style:name="942012.0" style:family="table-column">
      <style:table-column-properties style:column-width="0.00cm"/>
    </style:style>
    <style:style style:name="c9bb20" style:family="table">
      <style:table-properties style:rel-width="100" table:align="center"/>
    </style:style>
    <style:style style:name="c9bb20.0" style:family="table-column">
      <style:table-column-properties style:column-width="0.00cm"/>
    </style:style>
    <style:style style:name="6a58c9" style:family="table">
      <style:table-properties style:rel-width="100" table:align="center"/>
    </style:style>
    <style:style style:name="6a58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her Devillie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64174c" table:style-name="64174c">
          <table:table-column table:style-name="64174c.0"/>
          <table:table-row>
            <table:table-cell office:value-type="string">
              <text:p text:style-name="Normal"><text:a xlink:type="simple" xlink:href="https://hal.science/hal-05208113v1">Are we overestimating the benefits of agricultural intensification by overlooking nature-based alternatives?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Helena Hansson">Helena Hansson</text:a><text:span>,</text:span><text:a xlink:type="simple" xlink:href="https://hal.science/search/index/?q=*&amp;authFullName_s=Anne Sophie Dietrich">Anne Sophie Dietrich</text:a><text:span>,</text:span><text:a xlink:type="simple" xlink:href="https://hal.science/search/index/?q=*&amp;authFullName_s=Esther Devilliers">Esther Devillier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8113v1">hal-0520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564v1">Accounting for Latent Cropping Management Practices Choices in Crop Production Models: a Random Parameter Hidden Markov Model approach</text:a></text:p>
              <text:p text:style-name="Normal"><text:a xlink:type="simple" xlink:href="https://hal.science/search/index/?q=*&amp;authFullName_s=Esther Devilliers">Esther Devilliers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. Carpentier">A. Carpent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7564v1">hal-0415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76v1">Selection bias on the dependent variable and an endogenous covariate in a non-linear framework: a corrected inverse Mills ratio approach</text:a></text:p>
              <text:p text:style-name="Normal"><text:a xlink:type="simple" xlink:href="https://hal.science/search/index/?q=*&amp;authFullName_s=Esther Devilliers">Esther Devilliers</text:a><text:span>,</text:span><text:a xlink:type="simple" xlink:href="https://hal.science/search/index/?q=*&amp;authFullName_s=A. Carpentier">A. Carpent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9176v1">hal-04189176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3b3692" table:style-name="3b3692">
          <table:table-column table:style-name="3b3692.0"/>
          <table:table-row>
            <table:table-cell office:value-type="string">
              <text:p text:style-name="Normal"><text:a xlink:type="simple" xlink:href="https://hal.inrae.fr/hal-05236100v1">Pesticide taxation and the adoption of low-input cropping management practices using a hidden Markov model</text:a></text:p>
              <text:p text:style-name="Normal"><text:a xlink:type="simple" xlink:href="https://hal.science/search/index/?q=*&amp;authFullName_s=Esther Devilliers">Esther Devilliers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lain Carpentier">Alain Carpentier</text:a></text:p>
              <text:p text:style-name="Normal"><text:span>European Review of Agricultural Economics</text:span><text:span>, In press,<text:s/></text:span><text:a xlink:type="simple" xlink:href="https://dx.doi.org/10.1093/erae/jbaf025">⟨10.1093/erae/jbaf025⟩</text:a></text:p>
              <text:p text:style-name="Normal"><text:span>Article dans une revue</text:span></text:p>
              <text:p text:style-name="Normal"><text:a xlink:type="simple" xlink:href="https://hal.inrae.fr/hal-05236100v1">hal-0523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545v2">Estimation and comparison of the performance of low-input and conventional agricultural production systems</text:a></text:p>
              <text:p text:style-name="Normal"><text:a xlink:type="simple" xlink:href="https://hal.science/search/index/?q=*&amp;authFullName_s=Esther Devilliers">Esther Devilliers</text:a><text:span>,</text:span><text:a xlink:type="simple" xlink:href="https://hal.science/search/index/?q=*&amp;authFullName_s=Niklas Möhring">Niklas Möhring</text:a><text:span>,</text:span><text:a xlink:type="simple" xlink:href="https://hal.science/search/index/?q=*&amp;authFullName_s=Robert Finger">Robert Finger</text:a></text:p>
              <text:p text:style-name="Normal"><text:span>Q Open</text:span><text:span>, 2024, 4 (1),<text:s/></text:span><text:a xlink:type="simple" xlink:href="https://dx.doi.org/10.1093/qopen/qoad032">⟨10.1093/qopen/qoad032⟩</text:a></text:p>
              <text:p text:style-name="Normal"><text:span>Article dans une revue</text:span></text:p>
              <text:p text:style-name="Normal"><text:a xlink:type="simple" xlink:href="https://hal.science/hal-04157545v2">hal-04157545v2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942012" table:style-name="942012">
          <table:table-column table:style-name="942012.0"/>
          <table:table-row>
            <table:table-cell office:value-type="string">
              <text:p text:style-name="Normal"><text:a xlink:type="simple" xlink:href="https://hal.science/hal-04869177v1">How integrating nature-based solutions into farmers' strategies can play on inefficient use of polluting inputs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Esther Devilliers">Esther Devilliers</text:a></text:p>
              <text:p text:style-name="Normal"><text:span>European Association of Agricultural Economists Congress</text:span><text:span>, European Association of Agricultural Economists, Aug 2023, Rennes, France. 18 p</text:span></text:p>
              <text:p text:style-name="Normal"><text:span>Communication dans un congrès</text:span></text:p>
              <text:p text:style-name="Normal"><text:a xlink:type="simple" xlink:href="https://hal.science/hal-04869177v1">hal-0486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862v1">Accounting for Latent Cropping Management Practices Choices in Crop Production Models: a Random Parameter Hidden Markov Model Approach</text:a></text:p>
              <text:p text:style-name="Normal"><text:a xlink:type="simple" xlink:href="https://hal.science/search/index/?q=*&amp;authFullName_s=Esther Devilliers">Esther Devilliers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. Carpentier">A. Carpentier</text:a></text:p>
              <text:p text:style-name="Normal"><text:span>XVII EAAE Congress : “Agri-food systems in a changing world: Connecting science and society”,</text:span><text:span>, INRAE; Institut Agro, Aug 2023, Rennes, France</text:span></text:p>
              <text:p text:style-name="Normal"><text:span>Communication dans un congrès</text:span></text:p>
              <text:p text:style-name="Normal"><text:a xlink:type="simple" xlink:href="https://hal.science/hal-04157862v1">hal-0415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06v1">Accounting for Latent Cropping Management Practices Choices in Crop Production Models: a Random Parameter Hidden Markov Model Approach</text:a></text:p>
              <text:p text:style-name="Normal"><text:a xlink:type="simple" xlink:href="https://hal.science/search/index/?q=*&amp;authFullName_s=Esther Devilliers">Esther Devilliers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. Carpentier">A. Carpentier</text:a></text:p>
              <text:p text:style-name="Normal"><text:span>38. Journées de Microéconomie Appliquée</text:span><text:span>, CREM; UMR SMART; Fédération de Recherche TEPP, Jun 2022, Rennes, France</text:span></text:p>
              <text:p text:style-name="Normal"><text:span>Communication dans un congrès</text:span></text:p>
              <text:p text:style-name="Normal"><text:a xlink:type="simple" xlink:href="https://hal.science/hal-04157706v1">hal-0415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98v1">Accounting for Latent Cropping Management Practices Choices in Crop Production Models: a Random Parameter Hidden Markov Model Approach</text:a></text:p>
              <text:p text:style-name="Normal"><text:a xlink:type="simple" xlink:href="https://hal.science/search/index/?q=*&amp;authFullName_s=Esther Devilliers">Esther Devilliers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. Carpentier">A. Carpentier</text:a></text:p>
              <text:p text:style-name="Normal"><text:span>16. Journées de recherche en sciences sociales</text:span><text:span>, SFER; INRAE; CIRAD, Dec 2022, Clermont-Ferrand, France</text:span></text:p>
              <text:p text:style-name="Normal"><text:span>Communication dans un congrès</text:span></text:p>
              <text:p text:style-name="Normal"><text:a xlink:type="simple" xlink:href="https://hal.science/hal-04157698v1">hal-0415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26v1">Estimation of Production Functions in Low- and High-Input Production Practices</text:a></text:p>
              <text:p text:style-name="Normal"><text:a xlink:type="simple" xlink:href="https://hal.science/search/index/?q=*&amp;authFullName_s=Esther Devilliers">Esther Devilliers</text:a><text:span>,</text:span><text:a xlink:type="simple" xlink:href="https://hal.science/search/index/?q=*&amp;authFullName_s=Niklas Möhring">Niklas Möhring</text:a><text:span>,</text:span><text:a xlink:type="simple" xlink:href="https://hal.science/search/index/?q=*&amp;authFullName_s=Robert Finger">Robert Finger</text:a></text:p>
              <text:p text:style-name="Normal"><text:span>XVI European Association of Agricultural Economists (EAAE) Virtual Congress</text:span><text:span>, Jul 2021, Prague (en ligne), Czech Republic</text:span></text:p>
              <text:p text:style-name="Normal"><text:span>Communication dans un congrès</text:span></text:p>
              <text:p text:style-name="Normal"><text:a xlink:type="simple" xlink:href="https://hal.science/hal-04157726v1">hal-0415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805v1">Recovering cropping management practices specific production functions: clustering and latent approaches</text:a></text:p>
              <text:p text:style-name="Normal"><text:a xlink:type="simple" xlink:href="https://hal.science/search/index/?q=*&amp;authFullName_s=Esther Devilliers">Esther Devilliers</text:a><text:span>,</text:span><text:a xlink:type="simple" xlink:href="https://hal.science/search/index/?q=*&amp;authFullName_s=A. Carpentier">A. Carpentier</text:a></text:p>
              <text:p text:style-name="Normal"><text:span>8. EAAE PhD Workshop</text:span><text:span>, Swedish University of Agricultural Sciences, Jun 2019, Upssala, Sweden</text:span></text:p>
              <text:p text:style-name="Normal"><text:span>Communication dans un congrès</text:span></text:p>
              <text:p text:style-name="Normal"><text:a xlink:type="simple" xlink:href="https://hal.science/hal-04157805v1">hal-0415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853v1">Recovering cropping management practices specific production functions: clustering and latent approaches</text:a></text:p>
              <text:p text:style-name="Normal"><text:a xlink:type="simple" xlink:href="https://hal.science/search/index/?q=*&amp;authFullName_s=Esther Devilliers">Esther Devilliers</text:a><text:span>,</text:span><text:a xlink:type="simple" xlink:href="https://hal.science/search/index/?q=*&amp;authFullName_s=A. Carpentier">A. Carpentier</text:a></text:p>
              <text:p text:style-name="Normal"><text:span>93. Annual Conference of the Agricultural Economics Society</text:span><text:span>, Warwick University, May 2019, Coventry, United Kingdom.<text:s/></text:span><text:a xlink:type="simple" xlink:href="https://dx.doi.org/10.22004/ag.econ.289655">⟨10.22004/ag.econ.289655⟩</text:a></text:p>
              <text:p text:style-name="Normal"><text:span>Communication dans un congrès</text:span></text:p>
              <text:p text:style-name="Normal"><text:a xlink:type="simple" xlink:href="https://hal.science/hal-04157853v1">hal-0415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46v1">Recovering cropping management practices specific production functions: clustering and latent approaches</text:a></text:p>
              <text:p text:style-name="Normal"><text:a xlink:type="simple" xlink:href="https://hal.science/search/index/?q=*&amp;authFullName_s=Esther Devilliers">Esther Devilliers</text:a><text:span>,</text:span><text:a xlink:type="simple" xlink:href="https://hal.science/search/index/?q=*&amp;authFullName_s=A. Carpentier">A. Carpentier</text:a></text:p>
              <text:p text:style-name="Normal"><text:span>6.conférence annuelle de la FAERE (French Association of Environmental and Resource Economists )</text:span><text:span>, CREM; UMR SMART-LERECO, Aug 2019, Rennes, France</text:span></text:p>
              <text:p text:style-name="Normal"><text:span>Communication dans un congrès</text:span></text:p>
              <text:p text:style-name="Normal"><text:a xlink:type="simple" xlink:href="https://hal.science/hal-04157746v1">hal-0415774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9bb20" table:style-name="c9bb20">
          <table:table-column table:style-name="c9bb20.0"/>
          <table:table-row>
            <table:table-cell office:value-type="string">
              <text:p text:style-name="Normal"><text:a xlink:type="simple" xlink:href="https://hal.science/tel-03555413v2">Modelling farmers’ production choices and chimical inputs demand with a latent function approach</text:a></text:p>
              <text:p text:style-name="Normal"><text:a xlink:type="simple" xlink:href="https://hal.science/search/index/?q=*&amp;authFullName_s=Esther Devilliers">Esther Devilliers</text:a></text:p>
              <text:p text:style-name="Normal"><text:span>Economics and Finance. Institut national d'enseignement supérieur pour l'agriculture, l'alimentation et l'environnement, 2021. English.<text:s/></text:span><text:a xlink:type="simple" xlink:href="https://www.theses.fr/2021AGROE058">⟨NNT : 2021AGROE058⟩</text:a></text:p>
              <text:p text:style-name="Normal"><text:span>Thèse</text:span></text:p>
              <text:p text:style-name="Normal"><text:a xlink:type="simple" xlink:href="https://hal.science/tel-03555413v2">tel-03555413v2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6a58c9" table:style-name="6a58c9">
          <table:table-column table:style-name="6a58c9.0"/>
          <table:table-row>
            <table:table-cell office:value-type="string">
              <text:p text:style-name="Normal"><text:a xlink:type="simple" xlink:href="https://hal.inrae.fr/hal-02788572v1">Recovering cropping management practices specific production functions: clustering and latent approaches</text:a></text:p>
              <text:p text:style-name="Normal"><text:a xlink:type="simple" xlink:href="https://hal.science/search/index/?q=*&amp;authFullName_s=Esther Devilliers">Esther Devilliers</text:a><text:span>,</text:span><text:a xlink:type="simple" xlink:href="https://hal.science/search/index/?q=*&amp;authFullName_s=Alain Carpentier">Alain Carpentier</text:a></text:p>
              <text:p text:style-name="Normal"><text:span>81. Annual conference of the AES</text:span><text:span>, Apr 2019, University of Warwick (Coventry), United Kingdom.<text:s/></text:span><text:a xlink:type="simple" xlink:href="https://tind-customer-agecon.s3.amazonaws.com/82d1294b-15f0-4ebf-af80-f8a6efce56fb?response-content-disposition=inline%3B%20filename%2A%3DUTF-8%27%27Esther_Devilliers_FullAES_Devilliers-Carpentier.pdf&amp;amp;response-content-type=application%2Fpdf&amp;amp;AWSAccessKeyId=AKIAXL7W7Q3XHXDVDQYS&amp;amp;Expires=1562251663&amp;amp;Signature=1pP6DRVMpYLt0zIe8UvPFWbNDKk%3D">AgEcon</text:a><text:span>, 35 p., 2019</text:span></text:p>
              <text:p text:style-name="Normal"><text:span>Proceedings/Recueil des communications</text:span></text:p>
              <text:p text:style-name="Normal"><text:a xlink:type="simple" xlink:href="https://hal.inrae.fr/hal-02788572v1">hal-02788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her Devilliers</dc:title>
    <dc:subject/>
    <dc:description>CV</dc:description>
    <dc:creator/>
    <dc:date>2026-05-06T13:43:05.000</dc:date>
    <meta:generator>PHPWord</meta:generator>
    <meta:initial-creator>CCSD</meta:initial-creator>
    <meta:creation-date>2026-05-06T13:43:05.000</meta:creation-date>
    <meta:keyword/>
    <meta:user-defined meta:name="Category"/>
    <meta:user-defined meta:name="Company"/>
    <meta:user-defined meta:name="Manager"/>
  </office:meta>
</office:document-meta>
</file>