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4826" style:family="table">
      <style:table-properties style:rel-width="100" table:align="center"/>
    </style:style>
    <style:style style:name="164826.0" style:family="table-column">
      <style:table-column-properties style:column-width="0.00cm"/>
    </style:style>
    <style:style style:name="837ea3" style:family="table">
      <style:table-properties style:rel-width="100" table:align="center"/>
    </style:style>
    <style:style style:name="837ea3.0" style:family="table-column">
      <style:table-column-properties style:column-width="0.00cm"/>
    </style:style>
    <style:style style:name="f551ff" style:family="table">
      <style:table-properties style:rel-width="100" table:align="center"/>
    </style:style>
    <style:style style:name="f551ff.0" style:family="table-column">
      <style:table-column-properties style:column-width="0.00cm"/>
    </style:style>
    <style:style style:name="bd604e" style:family="table">
      <style:table-properties style:rel-width="100" table:align="center"/>
    </style:style>
    <style:style style:name="bd604e.0" style:family="table-column">
      <style:table-column-properties style:column-width="0.00cm"/>
    </style:style>
    <style:style style:name="5099a4" style:family="table">
      <style:table-properties style:rel-width="100" table:align="center"/>
    </style:style>
    <style:style style:name="509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GEUR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64826" table:style-name="164826">
          <table:table-column table:style-name="164826.0"/>
          <table:table-row>
            <table:table-cell office:value-type="string">
              <text:p text:style-name="Normal"><text:a xlink:type="simple" xlink:href="https://normandie-univ.hal.science/hal-05080671v1">Information et accompagnement à l’orientation : quelles réalités dans un lycée rural ?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Education et Sociétés : Revue internationale de sociologie de l'éducation</text:span><text:span>, 2025, Du secondaire au supérieur : nouveaux dispositifs, 2 (54), pp.115-134.<text:s/></text:span><text:a xlink:type="simple" xlink:href="https://dx.doi.org/10.3917/es.054.0115">⟨10.3917/es.054.0115⟩</text:a></text:p>
              <text:p text:style-name="Normal"><text:span>Article dans une revue</text:span></text:p>
              <text:p text:style-name="Normal"><text:a xlink:type="simple" xlink:href="https://normandie-univ.hal.science/hal-05080671v1">hal-0508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5820v1">Parcoursup, le mirage d’une égalité face à l’orientation ?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shs.hal.science/halshs-05185820v1">halshs-0518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108v1">Les logiques de formulation des voeux vers le supérieur à l’ère de Parcoursup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Agathe Dirani">Agathe Dirani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/text:p>
              <text:p text:style-name="Normal"><text:span>Éducation &amp; formations</text:span><text:span>, 2025, 108, pp.7-28.<text:s/></text:span><text:a xlink:type="simple" xlink:href="https://dx.doi.org/10.48464/ef-108-01">⟨10.48464/ef-108-01⟩</text:a></text:p>
              <text:p text:style-name="Normal"><text:span>Article dans une revue</text:span></text:p>
              <text:p text:style-name="Normal"><text:a xlink:type="simple" xlink:href="https://shs.hal.science/halshs-05340108v1">halshs-05340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302v1">Présentation du dossier Démocratisation et régulation de l’accès à l’enseignement supérieur : éléments de comparais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/text:p>
              <text:p text:style-name="Normal"><text:span>Education et Sociétés : Revue internationale de sociologie de l'éducation</text:span><text:span>, 2025, Du secondaire au supérieur : nouveaux dispositifs, 2 (54), pp.7-26.<text:s/></text:span><text:a xlink:type="simple" xlink:href="https://dx.doi.org/10.3917/es.054.0007">⟨10.3917/es.054.0007⟩</text:a></text:p>
              <text:p text:style-name="Normal"><text:span>Article dans une revue</text:span></text:p>
              <text:p text:style-name="Normal"><text:a xlink:type="simple" xlink:href="https://normandie-univ.hal.science/hal-05166302v1">hal-0516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43v1">L’expérience de Parcoursup des néo-bacheliers</text:a></text:p>
              <text:p text:style-name="Normal"><text:a xlink:type="simple" xlink:href="https://hal.science/search/index/?q=*&amp;authFullName_s=Esther Geuring">Esther Geuring</text:a></text:p>
              <text:p text:style-name="Normal"><text:span>Education et socialisation - Les cahiers du CERFEE</text:span><text:span>, 2024, 72,<text:s/></text:span><text:a xlink:type="simple" xlink:href="https://dx.doi.org/10.4000/11w27">⟨10.4000/11w27⟩</text:a></text:p>
              <text:p text:style-name="Normal"><text:span>Article dans une revue</text:span></text:p>
              <text:p text:style-name="Normal"><text:a xlink:type="simple" xlink:href="https://hal.science/hal-05329443v1">hal-05329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145v1">“We Were that Student Life was Freedom…” First-year University Student Experience During the Pandemic</text:a></text:p>
              <text:p text:style-name="Normal"><text:a xlink:type="simple" xlink:href="https://hal.science/search/index/?q=*&amp;authFullName_s=Esther Geuring">Esther Geuring</text:a><text:span>,</text:span><text:a xlink:type="simple" xlink:href="https://hal.science/search/index/?q=*&amp;authFullName_s=James Masy">James Masy</text:a></text:p>
              <text:p text:style-name="Normal"><text:span>Revue des Sciences sociales</text:span><text:span>, 2023, 69, pp.46-55.<text:s/></text:span><text:a xlink:type="simple" xlink:href="https://dx.doi.org/10.4000/revss.9874">⟨10.4000/revss.9874⟩</text:a></text:p>
              <text:p text:style-name="Normal"><text:span>Article dans une revue</text:span></text:p>
              <text:p text:style-name="Normal"><text:a xlink:type="simple" xlink:href="https://shs.hal.science/halshs-04638145v1">halshs-0463814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37ea3" table:style-name="837ea3">
          <table:table-column table:style-name="837ea3.0"/>
          <table:table-row>
            <table:table-cell office:value-type="string">
              <text:p text:style-name="Normal"><text:a xlink:type="simple" xlink:href="https://hal.science/hal-05455654v1">Professionnels des transformations pédagogiques dans l'enseignement supérieur : contexte, enjeux, perspectives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Christine Barats">Christine Barats</text:a><text:span>,</text:span><text:a xlink:type="simple" xlink:href="https://hal.science/search/index/?q=*&amp;authFullName_s=Christelle Dormoy-Rajramanan">Christelle Dormoy-Rajramanan</text:a><text:span>,</text:span><text:a xlink:type="simple" xlink:href="https://hal.science/search/index/?q=*&amp;authFullName_s=Esther Geuring">Esther Geuring</text:a><text:span>et al.</text:span></text:p>
              <text:p text:style-name="Normal"><text:span>Séminaire du projet ANR PROPEDASUP</text:span><text:span>, Université Rennes 2, Jan 2026, Rennes, France</text:span></text:p>
              <text:p text:style-name="Normal"><text:span>Communication dans un congrès</text:span></text:p>
              <text:p text:style-name="Normal"><text:a xlink:type="simple" xlink:href="https://hal.science/hal-05455654v1">hal-0545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366v1">Le micromarché des enseignements de spécialité au lycée général.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Manon Hoareau">Manon Hoareau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Olwen Lollivier">Olwen Lollivier</text:a></text:p>
              <text:p text:style-name="Normal"><text:span>Journées d’étude interdisciplinaires Les élèves face aux dispositifs, ressources et pratiques en matière d’orientation : perceptions, usages et connaissances</text:span><text:span>, INSP Lille, Nov 2025, Lille, France</text:span></text:p>
              <text:p text:style-name="Normal"><text:span>Communication dans un congrès</text:span></text:p>
              <text:p text:style-name="Normal"><text:a xlink:type="simple" xlink:href="https://shs.hal.science/halshs-05342366v1">halshs-05342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172v1">L'orientation scolaire au prisme des réformes du lycée général et Parcoursup</text:a></text:p>
              <text:p text:style-name="Normal"><text:a xlink:type="simple" xlink:href="https://hal.science/search/index/?q=*&amp;authFullName_s=Olwen Lollivier">Olwen Lollivier</text:a><text:span>,</text:span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Manon Hoareau">Manon Hoareau</text:a></text:p>
              <text:p text:style-name="Normal"><text:span>BRIO</text:span><text:span>, Université de Rennes, May 2024, Rennes, France</text:span></text:p>
              <text:p text:style-name="Normal"><text:span>Communication dans un congrès</text:span></text:p>
              <text:p text:style-name="Normal"><text:a xlink:type="simple" xlink:href="https://shs.hal.science/halshs-04638172v1">halshs-04638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92v1">Réforme du lycée général, une mise en œuvre entre politique d’établissement et logiques d’engagement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ycle de conférences : Recherche en éducation 2023-2024</text:span><text:span>, Inspé Lille, Jan 2024, Lille, France</text:span></text:p>
              <text:p text:style-name="Normal"><text:span>Communication dans un congrès</text:span></text:p>
              <text:p text:style-name="Normal"><text:a xlink:type="simple" xlink:href="https://normandie-univ.hal.science/hal-05080692v1">hal-050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7v1">La réforme du lycée général, une mise en œuvre entre politique d’établissement et logiques d’action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olloque internationale : Pratiques et groupes professionnels de l’orientation scolaire</text:span><text:span>, Université de Reims Champagne-Ardenne, Jan 2024, Reims, France</text:span></text:p>
              <text:p text:style-name="Normal"><text:span>Communication dans un congrès</text:span></text:p>
              <text:p text:style-name="Normal"><text:a xlink:type="simple" xlink:href="https://hal.science/hal-04690307v1">hal-04690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84v1">Réforme du lycée général, une mise en œuvre entre politique d’établissement et logiques d’engagement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olloque international : Pratiques et groupes professionnels de l’orientation scolaire</text:span><text:span>, Jan 2024, Reims, France</text:span></text:p>
              <text:p text:style-name="Normal"><text:span>Communication dans un congrès</text:span></text:p>
              <text:p text:style-name="Normal"><text:a xlink:type="simple" xlink:href="https://normandie-univ.hal.science/hal-05080684v1">hal-0508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20v1">Ethnographie d’une politique de l’enseignement supérieur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Manon Hoareau">Manon Hoareau</text:a></text:p>
              <text:p text:style-name="Normal"><text:span>Colloque Égalité(s) vers et dans l’enseignement supérieur</text:span><text:span>, Égalisup, Jul 2023, Rennes, France</text:span></text:p>
              <text:p text:style-name="Normal"><text:span>Communication dans un congrès</text:span></text:p>
              <text:p text:style-name="Normal"><text:a xlink:type="simple" xlink:href="https://hal.science/hal-05313720v1">hal-053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9v1">Information et accompagnement à l’orientation : quelles réalités locales au lycée ?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Égalisup 2e édition. Égalité(s) vers et dans l’enseignement supérieur</text:span><text:span>, CREAD; LIRDEF; CIRNEF, Jul 2023, Rennes, France</text:span></text:p>
              <text:p text:style-name="Normal"><text:span>Communication dans un congrès</text:span></text:p>
              <text:p text:style-name="Normal"><text:a xlink:type="simple" xlink:href="https://hal.science/hal-04690309v1">hal-0469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593v1">Les filières refuge de l’université à l’ère de Parcoursup.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Agathe Dirani">Agathe Dirani</text:a></text:p>
              <text:p text:style-name="Normal"><text:span>Les XVIIes Rencontres du REF</text:span><text:span>, Jul 2022, Namur, Belgique</text:span></text:p>
              <text:p text:style-name="Normal"><text:span>Communication dans un congrès</text:span></text:p>
              <text:p text:style-name="Normal"><text:a xlink:type="simple" xlink:href="https://shs.hal.science/halshs-03736593v1">halshs-0373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95v1">Contribution des données de Parcoursup à l’analyse de l’effet établissement dans l’accès des étudiant·e·s aux filières non-sélective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Esther Geuring">Esther Geuring</text:a></text:p>
              <text:p text:style-name="Normal"><text:span>Semaine Data-SHS</text:span><text:span>, Plateforme universitaire de donnée de Bretagne, Dec 2022, Rennes, France</text:span></text:p>
              <text:p text:style-name="Normal"><text:span>Communication dans un congrès</text:span></text:p>
              <text:p text:style-name="Normal"><text:a xlink:type="simple" xlink:href="https://hal.science/hal-04059295v1">hal-0405929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551ff" table:style-name="f551ff">
          <table:table-column table:style-name="f551ff.0"/>
          <table:table-row>
            <table:table-cell office:value-type="string">
              <text:p text:style-name="Normal"><text:a xlink:type="simple" xlink:href="https://hal.science/hal-05433442v1">Du secondaire au supérieur : nouveaux dispositif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/text:p>
              <text:p text:style-name="Normal"><text:span>Education et Sociétés : Revue internationale de sociologie de l'éducation</text:span><text:span>, 2 (54), pp.7-156, 2025</text:span></text:p>
              <text:p text:style-name="Normal"><text:span>N°spécial de revue/special issue</text:span></text:p>
              <text:p text:style-name="Normal"><text:a xlink:type="simple" xlink:href="https://hal.science/hal-05433442v1">hal-054334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d604e" table:style-name="bd604e">
          <table:table-column table:style-name="bd604e.0"/>
          <table:table-row>
            <table:table-cell office:value-type="string">
              <text:p text:style-name="Normal"><text:a xlink:type="simple" xlink:href="https://shs.hal.science/halshs-04960260v1">L’éducation aux marges en temps de pandémie</text:a></text:p>
              <text:p text:style-name="Normal"><text:a xlink:type="simple" xlink:href="https://hal.science/search/index/?q=*&amp;authFullName_s=Esther Geuring">Esther Geuring</text:a><text:span>,</text:span><text:a xlink:type="simple" xlink:href="https://hal.science/search/index/?q=*&amp;authFullName_s=James Masy">James Masy</text:a></text:p>
              <text:p text:style-name="Normal"><text:span>L’éducation aux marges en temps de pandémie</text:span><text:span>, Presses universitaires des Antilles, pp.275-298, 2022,<text:s/></text:span><text:a xlink:type="simple" xlink:href="https://dx.doi.org/10.3917/pua.weiss.2022.01.0275">⟨10.3917/pua.weiss.2022.01.0275⟩</text:a></text:p>
              <text:p text:style-name="Normal"><text:span>Chapitre d'ouvrage</text:span></text:p>
              <text:p text:style-name="Normal"><text:a xlink:type="simple" xlink:href="https://shs.hal.science/halshs-04960260v1">halshs-0496026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099a4" table:style-name="5099a4">
          <table:table-column table:style-name="5099a4.0"/>
          <table:table-row>
            <table:table-cell office:value-type="string">
              <text:p text:style-name="Normal"><text:a xlink:type="simple" xlink:href="https://theses.hal.science/tel-04991805v1">Le processus de construction des aspirations de poursuite d’études vers et dans l’enseignement supérieur : l’expérience sociale de la procédure Parcoursup</text:a></text:p>
              <text:p text:style-name="Normal"><text:a xlink:type="simple" xlink:href="https://hal.science/search/index/?q=*&amp;authFullName_s=Esther Geuring">Esther Geuring</text:a></text:p>
              <text:p text:style-name="Normal"><text:span>Education. Université Rennes 2, 2024. Français.<text:s/></text:span><text:a xlink:type="simple" xlink:href="https://www.theses.fr/2024REN20039">⟨NNT : 2024REN20039⟩</text:a></text:p>
              <text:p text:style-name="Normal"><text:span>Thèse</text:span></text:p>
              <text:p text:style-name="Normal"><text:a xlink:type="simple" xlink:href="https://theses.hal.science/tel-04991805v1">tel-04991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GEURING</dc:title>
    <dc:subject/>
    <dc:description>CV</dc:description>
    <dc:creator/>
    <dc:date>2026-05-06T16:03:18.000</dc:date>
    <meta:generator>PHPWord</meta:generator>
    <meta:initial-creator>CCSD</meta:initial-creator>
    <meta:creation-date>2026-05-06T16:03:18.000</meta:creation-date>
    <meta:keyword/>
    <meta:user-defined meta:name="Category"/>
    <meta:user-defined meta:name="Company"/>
    <meta:user-defined meta:name="Manager"/>
  </office:meta>
</office:document-meta>
</file>