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d1bd" style:family="table">
      <style:table-properties style:rel-width="100" table:align="center"/>
    </style:style>
    <style:style style:name="2ed1bd.0" style:family="table-column">
      <style:table-column-properties style:column-width="0.00cm"/>
    </style:style>
    <style:style style:name="bb1735" style:family="table">
      <style:table-properties style:rel-width="100" table:align="center"/>
    </style:style>
    <style:style style:name="bb1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Fontaine<text:s/></text:span><text:span text:style-name="T2">Doctorante en mathématiques appliquées à l'imagerie médic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herfontaine">estherfont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9147-8120">0009-0007-9147-812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2ed1bd" table:style-name="2ed1bd">
          <table:table-column table:style-name="2ed1bd.0"/>
          <table:table-row>
            <table:table-cell office:value-type="string">
              <text:p text:style-name="Normal"><text:a xlink:type="simple" xlink:href="https://hal.science/hal-05122463v2">3T MRI 4D flow sequence acquisition time reduction on a vascular phantom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Antoine Mendes-Carreira">Antoine Mendes-Carreira</text:a><text:span>,</text:span><text:a xlink:type="simple" xlink:href="https://hal.science/search/index/?q=*&amp;authFullName_s=Christophe Portefaix">Christophe Portefaix</text:a></text:p>
              <text:p text:style-name="Normal"><text:span>International Symposium on Biomedical Imaging (ISBI)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122463v2">hal-05122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08v1">Simulation prédictive pour la planification en neuroradiologie interventionnelle : bilan d'un projet collaboratif</text:a></text:p>
              <text:p text:style-name="Normal"><text:a xlink:type="simple" xlink:href="https://hal.science/search/index/?q=*&amp;authFullName_s=René Anxionnat">René Anxionnat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Méghane Decroocq">Méghane Decroocq</text:a><text:span>et al.</text:span></text:p>
              <text:p text:style-name="Normal"><text:span>Journée thématique Imagerie vasculaire (GdR IASIS)</text:span><text:span>, May 2026, Paris, France</text:span></text:p>
              <text:p text:style-name="Normal"><text:span>Communication dans un congrès</text:span></text:p>
              <text:p text:style-name="Normal"><text:a xlink:type="simple" xlink:href="https://hal.science/hal-05621508v1">hal-056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19v1">Optimisation du temps d'acquisition de la séquence de flux 4D en IRM 3T pour l'imagerie de vaisseaux cérébraux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Christophe Portefaix">Christophe Portefaix</text:a></text:p>
              <text:p text:style-name="Normal"><text:span>Journée thématique Imagerie vasculaire (GdR IASIS)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065319v1">hal-0506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600v1">Comparaison d'une séquence IRM de flux 4D et de la simulation numérique pour l'étude hémodynamique des anévrismes intracrâniens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ortefaix">Christophe Portefaix</text:a></text:p>
              <text:p text:style-name="Normal"><text:span>Congrès de la Société de Mathématiques Appliquées et Industrielles (SMAI)</text:span><text:span>, Société des Mathématiques Appliquées et Industrielles, 2025, Carcans Maubuisson, France</text:span></text:p>
              <text:p text:style-name="Normal"><text:span>Communication dans un congrès</text:span></text:p>
              <text:p text:style-name="Normal"><text:a xlink:type="simple" xlink:href="https://hal.science/hal-05097600v1">hal-050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57v1">Hemodynamic Modeling of Cerebral Aneurysms: Coupling 4D Flow MRI and Finite Element Simulations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Christophe Portefaix">Christophe Portefaix</text:a></text:p>
              <text:p text:style-name="Normal"><text:span>FreeFEM Days</text:span><text:span>, Laboratoire Jacques-Louis Lions (LJLL), Sorbonne Université, Dec 2025, Paris, France</text:span></text:p>
              <text:p text:style-name="Normal"><text:span>Communication dans un congrès</text:span></text:p>
              <text:p text:style-name="Normal"><text:a xlink:type="simple" xlink:href="https://hal.science/hal-05425857v1">hal-05425857v1</text:a></text:p>
            </table:table-cell>
          </table:table-row>
        </table:table>
        <text:p text:style-name="P17"/>
        <text:p text:style-name="Heading2"><text:span text:style-name="T8">Poster de conférence (3)</text:span></text:p>
        <text:p text:style-name="P19"/>
        <table:table table:name="bb1735" table:style-name="bb1735">
          <table:table-column table:style-name="bb1735.0"/>
          <table:table-row>
            <table:table-cell office:value-type="string">
              <text:p text:style-name="Normal"><text:a xlink:type="simple" xlink:href="https://hal.science/hal-04737911v1">A pipeline from MRI 4D Flow sequence to numerical simulation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ortefaix">Christophe Portefaix</text:a></text:p>
              <text:p text:style-name="Normal"><text:span>Journée Rémoise des Jeunes Chercheurs en Santé (JRJCS)</text:span><text:span>, Oct 2024, Reims, France</text:span></text:p>
              <text:p text:style-name="Normal"><text:span>Poster de conférence</text:span></text:p>
              <text:p text:style-name="Normal"><text:a xlink:type="simple" xlink:href="https://hal.science/hal-04737911v1">hal-0473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60v1">A pipeline from MRI 4D Flow sequence to numerical simulation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ortefaix">Christophe Portefaix</text:a></text:p>
              <text:p text:style-name="Normal"><text:span>European Society for Magnetic Resonance in Medicine and Biology Annual Scientific Meeting (ESMRMB)</text:span><text:span>, Oct 2024, Barcelona, Spain</text:span></text:p>
              <text:p text:style-name="Normal"><text:span>Poster de conférence</text:span></text:p>
              <text:p text:style-name="Normal"><text:a xlink:type="simple" xlink:href="https://hal.science/hal-04638960v1">hal-0463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38v1">Introduction à l'utilisation de l'IRM 4D de flux pour la prédiction de l’évolution des anévrismes intra-crâniens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Christophe Portefaix">Christophe Portefaix</text:a><text:span>,</text:span><text:a xlink:type="simple" xlink:href="https://hal.science/search/index/?q=*&amp;authFullName_s=Stéphanie Salmon">Stéphanie Salmon</text:a></text:p>
              <text:p text:style-name="Normal"><text:span>Journée Rémoise des Jeunes Chercheurs en Santé (JRJCS)</text:span><text:span>, 2023, Reims, France</text:span></text:p>
              <text:p text:style-name="Normal"><text:span>Poster de conférence</text:span></text:p>
              <text:p text:style-name="Normal"><text:a xlink:type="simple" xlink:href="https://hal.science/hal-04241538v1">hal-04241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Fontaine</dc:title>
    <dc:subject/>
    <dc:description>CV</dc:description>
    <dc:creator/>
    <dc:date>2026-05-20T14:18:14.000</dc:date>
    <meta:generator>PHPWord</meta:generator>
    <meta:initial-creator>CCSD</meta:initial-creator>
    <meta:creation-date>2026-05-20T14:18:14.000</meta:creation-date>
    <meta:keyword/>
    <meta:user-defined meta:name="Category"/>
    <meta:user-defined meta:name="Company"/>
    <meta:user-defined meta:name="Manager"/>
  </office:meta>
</office:document-meta>
</file>