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d74c" style:family="table">
      <style:table-properties style:rel-width="100" table:align="center"/>
    </style:style>
    <style:style style:name="72d7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ia Maliq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2d74c" table:style-name="72d74c">
          <table:table-column table:style-name="72d74c.0"/>
          <table:table-row>
            <table:table-cell office:value-type="string">
              <text:p text:style-name="Normal"><text:a xlink:type="simple" xlink:href="https://hal.science/hal-05369286v1">Integrated Optimization of Railway Timetables and Rolling Stock Scheduling</text:a></text:p>
              <text:p text:style-name="Normal"><text:a xlink:type="simple" xlink:href="https://hal.science/search/index/?q=*&amp;authFullName_s=Estia Maliqari">Estia Maliqari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Giuliana Barbarino">Giuliana Barbarino</text:a></text:p>
              <text:p text:style-name="Normal"><text:span>20th Annual System of Systems Engineering Conference (SoSE 2025)</text:span><text:span>, Jun 2025, Tirana, Albania. pp.1-6,<text:s/></text:span><text:a xlink:type="simple" xlink:href="https://dx.doi.org/10.1109/SoSE66311.2025.11083780">⟨10.1109/SoSE66311.2025.11083780⟩</text:a></text:p>
              <text:p text:style-name="Normal"><text:span>Communication dans un congrès</text:span></text:p>
              <text:p text:style-name="Normal"><text:a xlink:type="simple" xlink:href="https://hal.science/hal-05369286v1">hal-0536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267v1">Optimization of railway resource planning process in a multi-level scale</text:a></text:p>
              <text:p text:style-name="Normal"><text:a xlink:type="simple" xlink:href="https://hal.science/search/index/?q=*&amp;authFullName_s=Estia Maliqari">Estia Maliqari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Giuliana Barbarino">Giuliana Barbarino</text:a><text:span>,</text:span><text:a xlink:type="simple" xlink:href="https://hal.science/search/index/?q=*&amp;authFullName_s=Loïc Hamelin">Loïc Hamelin</text:a></text:p>
              <text:p text:style-name="Normal"><text:span>12th Triennial Symposium on Transportation Analysis conference (TRISTAN XII)</text:span><text:span>, Jun 2025, Okinawa, Japan</text:span></text:p>
              <text:p text:style-name="Normal"><text:span>Communication dans un congrès</text:span></text:p>
              <text:p text:style-name="Normal"><text:a xlink:type="simple" xlink:href="https://hal.science/hal-05369267v1">hal-053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252v1">Planification intégrée des sillons et des matériels roulants dans une échelle microscopique</text:a></text:p>
              <text:p text:style-name="Normal"><text:a xlink:type="simple" xlink:href="https://hal.science/search/index/?q=*&amp;authFullName_s=Estia Maliqari">Estia Maliqari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Giuliana Barbarino">Giuliana Barbarino</text:a></text:p>
              <text:p text:style-name="Normal"><text:span>26ème congrès annuel de la Société Française de Recherche Opérationnelle et d'Aide à la Décision (ROADEF 2025)</text:span><text:span>, Feb 2025, Marne-là-Vallée, France</text:span></text:p>
              <text:p text:style-name="Normal"><text:span>Communication dans un congrès</text:span></text:p>
              <text:p text:style-name="Normal"><text:a xlink:type="simple" xlink:href="https://hal.science/hal-05369252v1">hal-053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84v1">Optimisation des plans de transport ferroviaire dans une échelle microscopique</text:a></text:p>
              <text:p text:style-name="Normal"><text:a xlink:type="simple" xlink:href="https://hal.science/search/index/?q=*&amp;authFullName_s=Estia Maliqari">Estia Maliqari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Giuliana Barbarino">Giuliana Barbarino</text:a></text:p>
              <text:p text:style-name="Normal"><text:span>25e congrès annuel de la Société Française de Recherche Opérationnelle et d'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38684v1">hal-0453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94v1">An approach to optimize the railway resource planning process in a microscopic scale</text:a></text:p>
              <text:p text:style-name="Normal"><text:a xlink:type="simple" xlink:href="https://hal.science/search/index/?q=*&amp;authFullName_s=Estia Maliqari">Estia Maliqari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Giuliana Barbarino">Giuliana Barbarino</text:a></text:p>
              <text:p text:style-name="Normal"><text:span>2nd International Conference on Information Technologies and Educational Engineering (ICITEE 2023)</text:span><text:span>, Faculty of Information Technology, Polytechnic University of Tirana, Dec 2023, Tirana, Albania. pp.105-108</text:span></text:p>
              <text:p text:style-name="Normal"><text:span>Communication dans un congrès</text:span></text:p>
              <text:p text:style-name="Normal"><text:a xlink:type="simple" xlink:href="https://hal.science/hal-04333394v1">hal-04333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ia Maliqari</dc:title>
    <dc:subject/>
    <dc:description>CV</dc:description>
    <dc:creator/>
    <dc:date>2026-05-16T07:49:55.000</dc:date>
    <meta:generator>PHPWord</meta:generator>
    <meta:initial-creator>CCSD</meta:initial-creator>
    <meta:creation-date>2026-05-16T07:49:55.000</meta:creation-date>
    <meta:keyword/>
    <meta:user-defined meta:name="Category"/>
    <meta:user-defined meta:name="Company"/>
    <meta:user-defined meta:name="Manager"/>
  </office:meta>
</office:document-meta>
</file>