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5c09" style:family="table">
      <style:table-properties style:rel-width="100" table:align="center"/>
    </style:style>
    <style:style style:name="6a5c09.0" style:family="table-column">
      <style:table-column-properties style:column-width="0.00cm"/>
    </style:style>
    <style:style style:name="eed9d8" style:family="table">
      <style:table-properties style:rel-width="100" table:align="center"/>
    </style:style>
    <style:style style:name="eed9d8.0" style:family="table-column">
      <style:table-column-properties style:column-width="0.00cm"/>
    </style:style>
    <style:style style:name="b9a967" style:family="table">
      <style:table-properties style:rel-width="100" table:align="center"/>
    </style:style>
    <style:style style:name="b9a967.0" style:family="table-column">
      <style:table-column-properties style:column-width="0.00cm"/>
    </style:style>
    <style:style style:name="8dfa78" style:family="table">
      <style:table-properties style:rel-width="100" table:align="center"/>
    </style:style>
    <style:style style:name="8dfa78.0" style:family="table-column">
      <style:table-column-properties style:column-width="0.00cm"/>
    </style:style>
    <style:style style:name="8be7a4" style:family="table">
      <style:table-properties style:rel-width="100" table:align="center"/>
    </style:style>
    <style:style style:name="8be7a4.0" style:family="table-column">
      <style:table-column-properties style:column-width="0.00cm"/>
    </style:style>
    <style:style style:name="6f8cf5" style:family="table">
      <style:table-properties style:rel-width="100" table:align="center"/>
    </style:style>
    <style:style style:name="6f8cf5.0" style:family="table-column">
      <style:table-column-properties style:column-width="0.00cm"/>
    </style:style>
    <style:style style:name="089d9b" style:family="table">
      <style:table-properties style:rel-width="100" table:align="center"/>
    </style:style>
    <style:style style:name="089d9b.0" style:family="table-column">
      <style:table-column-properties style:column-width="0.00cm"/>
    </style:style>
    <style:style style:name="69c0ea" style:family="table">
      <style:table-properties style:rel-width="100" table:align="center"/>
    </style:style>
    <style:style style:name="69c0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Temple-Bo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templeboyer">etemplebo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8584-9091">0009-0001-8584-909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6a5c09" table:style-name="6a5c09">
          <table:table-column table:style-name="6a5c09.0"/>
          <table:table-row>
            <table:table-cell office:value-type="string">
              <text:p text:style-name="Normal"><text:a xlink:type="simple" xlink:href="https://hal.science/hal-05370208v1">Trajectoire récente d’un socio-hydrosystème singulier à l’ère de l’Anthropocène : les cas des étangs-réservoirs sud mosellans</text:a></text:p>
              <text:p text:style-name="Normal"><text:a xlink:type="simple" xlink:href="https://hal.science/search/index/?q=*&amp;authFullName_s=Elise Temple-Boyer">Elise Temple-Boyer</text:a><text:span>,</text:span><text:a xlink:type="simple" xlink:href="https://hal.science/search/index/?q=*&amp;authFullName_s=Fanny Lefebvre">Fanny Lefebvre</text:a></text:p>
              <text:p text:style-name="Normal"><text:span>Belgeo : Revue Belge de Géographie</text:span><text:span>, 2025, 2,<text:s/></text:span><text:a xlink:type="simple" xlink:href="https://dx.doi.org/10.4000/153a3">⟨10.4000/153a3⟩</text:a></text:p>
              <text:p text:style-name="Normal"><text:span>Article dans une revue</text:span></text:p>
              <text:p text:style-name="Normal"><text:a xlink:type="simple" xlink:href="https://hal.science/hal-05370208v1">hal-0537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41v1">Un diagnostic de connectivité hydrosociale pour appréhender les potentialités d’usage des petites rivières urbaines : exemple du Croult et du Petit Rosne (Île-de-France)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Élise Temple-Boyer">Élise Temple-Boyer</text:a></text:p>
              <text:p text:style-name="Normal"><text:span>Espace Géographique</text:span><text:span>, 2024, Tome 51 (3), pp.212-237.<text:s/></text:span><text:a xlink:type="simple" xlink:href="https://dx.doi.org/10.3917/eg.513.0212">⟨10.3917/eg.513.0212⟩</text:a></text:p>
              <text:p text:style-name="Normal"><text:span>Article dans une revue</text:span></text:p>
              <text:p text:style-name="Normal"><text:a xlink:type="simple" xlink:href="https://hal.science/hal-04447341v1">hal-04447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846v1">Nouveaux arrangements fonciers pour citadins sans terre : émergence d’acteurs intermédiaires dans la relation propriété-usage des jardins privés de la métropole</text:a></text:p>
              <text:p text:style-name="Normal"><text:a xlink:type="simple" xlink:href="https://hal.science/search/index/?q=*&amp;authFullName_s=Ségolène Darly">Ségolène Darly</text:a><text:span>,</text:span><text:a xlink:type="simple" xlink:href="https://hal.science/search/index/?q=*&amp;authFullName_s=Elise Temple-Boyer">Elise Temple-Boyer</text:a><text:span>,</text:span><text:a xlink:type="simple" xlink:href="https://hal.science/search/index/?q=*&amp;authFullName_s=Alexia Sourzac">Alexia Sourzac</text:a><text:span>,</text:span><text:a xlink:type="simple" xlink:href="https://hal.science/search/index/?q=*&amp;authFullName_s=Alexis Gonin">Alexis Gonin</text:a></text:p>
              <text:p text:style-name="Normal"><text:span>Géographie, Économie, Société</text:span><text:span>, 2021, 23 (4), pp.367-386.<text:s/></text:span><text:a xlink:type="simple" xlink:href="https://dx.doi.org/10.3166/ges.2021.0019">⟨10.3166/ges.2021.0019⟩</text:a></text:p>
              <text:p text:style-name="Normal"><text:span>Article dans une revue</text:span></text:p>
              <text:p text:style-name="Normal"><text:a xlink:type="simple" xlink:href="https://shs.hal.science/halshs-03857846v1">halshs-0385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90v1">Technical objects at the prism of hydrosocial cycle : new theoretical and empirical approaches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David Blanchon">David Blanchon</text:a><text:span>,</text:span><text:a xlink:type="simple" xlink:href="https://hal.science/search/index/?q=*&amp;authFullName_s=Elise Temple-Boyer">Elise Temple-Boyer</text:a><text:span>,</text:span><text:a xlink:type="simple" xlink:href="https://hal.science/search/index/?q=*&amp;authFullName_s=Rhoda Fofack-Garcia">Rhoda Fofack-Garcia</text:a></text:p>
              <text:p text:style-name="Normal"><text:span>Développement durable et territoires</text:span><text:span>, 2019, 10 (3),<text:s/></text:span><text:a xlink:type="simple" xlink:href="https://dx.doi.org/10.4000/developpementdurable.16287">⟨10.4000/developpementdurable.16287⟩</text:a></text:p>
              <text:p text:style-name="Normal"><text:span>Article dans une revue</text:span></text:p>
              <text:p text:style-name="Normal"><text:a xlink:type="simple" xlink:href="https://hal.science/hal-04231890v1">hal-0423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99v1">Mesurer la diversité des paysages des franges périurbaines : proposition d’indicateurs pour caractériser les espaces entre ville et campagne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Elise Temple-Boyer">Elise Temple-Boyer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Véronique Fourault-Cauët">Véronique Fourault-Cauët</text:a><text:span>,</text:span><text:a xlink:type="simple" xlink:href="https://hal.science/search/index/?q=*&amp;authFullName_s=Richard Raymond">Richard Raymond</text:a></text:p>
              <text:p text:style-name="Normal"><text:span>Espace Géographique</text:span><text:span>, 2017, Tome 46 (1), pp.19-40.<text:s/></text:span><text:a xlink:type="simple" xlink:href="https://dx.doi.org/10.3917/eg.461.0019">⟨10.3917/eg.461.0019⟩</text:a></text:p>
              <text:p text:style-name="Normal"><text:span>Article dans une revue</text:span></text:p>
              <text:p text:style-name="Normal"><text:a xlink:type="simple" xlink:href="https://hal.science/hal-04231899v1">hal-042318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63v1">Environnement, écologisation du politique et territorialisations : les nouvelles politiques de l'eau (gire et pse) au Kenya</text:a></text:p>
              <text:p text:style-name="Normal"><text:a xlink:type="simple" xlink:href="https://hal.science/search/index/?q=*&amp;authFullName_s=Gaële Rouillé">Gaële Rouillé</text:a><text:span>,</text:span><text:a xlink:type="simple" xlink:href="https://hal.science/search/index/?q=*&amp;authFullName_s=David Blanchon">David Blanchon</text:a><text:span>,</text:span><text:a xlink:type="simple" xlink:href="https://hal.science/search/index/?q=*&amp;authFullName_s=Bernard Calas">Bernard Calas</text:a><text:span>,</text:span><text:a xlink:type="simple" xlink:href="https://hal.science/search/index/?q=*&amp;authFullName_s=Elise Temple-Boyer">Elise Temple-Boyer</text:a></text:p>
              <text:p text:style-name="Normal"><text:span>Espace Géographique</text:span><text:span>, 2015, 44 (2), pp.131--146</text:span></text:p>
              <text:p text:style-name="Normal"><text:span>Article dans une revue</text:span></text:p>
              <text:p text:style-name="Normal"><text:a xlink:type="simple" xlink:href="https://hal.parisnanterre.fr/hal-01640763v1">hal-016407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86v1">Des méthodologies à repenser pour qualifier et analyser les territoires et les paysages ordinaires</text:a></text:p>
              <text:p text:style-name="Normal"><text:a xlink:type="simple" xlink:href="https://hal.science/search/index/?q=*&amp;authFullName_s=Elise Temple-Boyer">Elise Temple-Boyer</text:a></text:p>
              <text:p text:style-name="Normal"><text:span>Bulletin de l'Association de géographes français</text:span><text:span>, 2014, 91-1, pp.84--100</text:span></text:p>
              <text:p text:style-name="Normal"><text:span>Article dans une revue</text:span></text:p>
              <text:p text:style-name="Normal"><text:a xlink:type="simple" xlink:href="https://hal.parisnanterre.fr/hal-01640786v1">hal-016407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0319v1">Gestion de l'eau et perception du risque en Méditerranée</text:a></text:p>
              <text:p text:style-name="Normal"><text:a xlink:type="simple" xlink:href="https://hal.science/search/index/?q=*&amp;authFullName_s=Elise Temple-Boyer">Elise Temple-Boyer</text:a></text:p>
              <text:p text:style-name="Normal"><text:span>Natures Sciences Sociétés</text:span><text:span>, 2009, 17 (3), pp.293-295</text:span></text:p>
              <text:p text:style-name="Normal"><text:span>Article dans une revue</text:span></text:p>
              <text:p text:style-name="Normal"><text:a xlink:type="simple" xlink:href="https://univ-paris8.hal.science/hal-01070319v1">hal-01070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0882v1">Gestion de l'eau et perception du risque en Méditerranée</text:a></text:p>
              <text:p text:style-name="Normal"><text:a xlink:type="simple" xlink:href="https://hal.science/search/index/?q=*&amp;authFullName_s=Elise Temple-Boyer">Elise Temple-Boyer</text:a></text:p>
              <text:p text:style-name="Normal"><text:span>Natures Sciences Sociétés</text:span><text:span>, 2009, 17 (3), pp.293-295.<text:s/></text:span><text:a xlink:type="simple" xlink:href="https://dx.doi.org/10.1051/nss/2009048">⟨10.1051/nss/2009048⟩</text:a></text:p>
              <text:p text:style-name="Normal"><text:span>Article dans une revue</text:span></text:p>
              <text:p text:style-name="Normal"><text:a xlink:type="simple" xlink:href="https://shs.hal.science/halshs-04320882v1">halshs-04320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868v1">Segmenter les paysages de l'eau: une méthode pour l'interprétation hydrodynamique des paysages (Dorsale tunisienne)</text:a></text:p>
              <text:p text:style-name="Normal"><text:a xlink:type="simple" xlink:href="https://hal.science/search/index/?q=*&amp;authFullName_s=Elise Temple-Boyer">Elise Temple-Boyer</text:a><text:span>,</text:span><text:a xlink:type="simple" xlink:href="https://hal.science/search/index/?q=*&amp;authFullName_s=Jean-François Richard">Jean-François Richard</text:a><text:span>,</text:span><text:a xlink:type="simple" xlink:href="https://hal.science/search/index/?q=*&amp;authFullName_s=Paul Arnould">Paul Arnould</text:a></text:p>
              <text:p text:style-name="Normal"><text:span>Science et changements planétaires / Sécheresse</text:span><text:span>, 2007, 18 (3), pp.149-160.<text:s/></text:span><text:a xlink:type="simple" xlink:href="https://dx.doi.org/10.1684/sec.2007.0090">⟨10.1684/sec.2007.0090⟩</text:a></text:p>
              <text:p text:style-name="Normal"><text:span>Article dans une revue</text:span></text:p>
              <text:p text:style-name="Normal"><text:a xlink:type="simple" xlink:href="https://shs.hal.science/halshs-00528868v1">halshs-0052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811v1">Les segments et les saisons de paysage : exemple d'un paysage méditerranéen aride de la Dorsale Tunisienne.</text:a></text:p>
              <text:p text:style-name="Normal"><text:a xlink:type="simple" xlink:href="https://hal.science/search/index/?q=*&amp;authFullName_s=Jean Morschel">Jean Morschel</text:a><text:span>,</text:span><text:a xlink:type="simple" xlink:href="https://hal.science/search/index/?q=*&amp;authFullName_s=Elise Temple-Boyer">Elise Temple-Boyer</text:a><text:span>,</text:span><text:a xlink:type="simple" xlink:href="https://hal.science/search/index/?q=*&amp;authFullName_s=Faïza Allouch-Khebour">Faïza Allouch-Khebour</text:a><text:span>,</text:span><text:a xlink:type="simple" xlink:href="https://hal.science/search/index/?q=*&amp;authFullName_s=Meriem Labiadh">Meriem Labiadh</text:a><text:span>,</text:span><text:a xlink:type="simple" xlink:href="https://hal.science/search/index/?q=*&amp;authFullName_s=Jean-François Richard">Jean-François Richard</text:a></text:p>
              <text:p text:style-name="Normal"><text:span>Caucasian Geographical Review</text:span><text:span>, 2005, pp.2 - 20</text:span></text:p>
              <text:p text:style-name="Normal"><text:span>Article dans une revue</text:span></text:p>
              <text:p text:style-name="Normal"><text:a xlink:type="simple" xlink:href="https://hal.science/hal-00532811v1">hal-00532811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eed9d8" table:style-name="eed9d8">
          <table:table-column table:style-name="eed9d8.0"/>
          <table:table-row>
            <table:table-cell office:value-type="string">
              <text:p text:style-name="Normal"><text:a xlink:type="simple" xlink:href="https://hal.science/hal-05283823v1">Étudier, jouer et se concerter pour lutter contre les cyanobactéries</text:a></text:p>
              <text:p text:style-name="Normal"><text:a xlink:type="simple" xlink:href="https://hal.science/search/index/?q=*&amp;authFullName_s=Elise Temple-Boyer">Elise Temple-Boyer</text:a><text:span>,</text:span><text:a xlink:type="simple" xlink:href="https://hal.science/search/index/?q=*&amp;authFullName_s=Jean-François Humbert">Jean-François Humbert</text:a><text:span>,</text:span><text:a xlink:type="simple" xlink:href="https://hal.science/search/index/?q=*&amp;authFullName_s=Mathieu Dionnet">Mathieu Dionnet</text:a><text:span>,</text:span><text:a xlink:type="simple" xlink:href="https://hal.science/search/index/?q=*&amp;authFullName_s=Catherine Quiblier">Catherine Quiblier</text:a><text:span>,</text:span><text:a xlink:type="simple" xlink:href="https://hal.science/search/index/?q=*&amp;authFullName_s=Siham Mesli">Siham Mesli</text:a><text:span>et al.</text:span></text:p>
              <text:p text:style-name="Normal"><text:span>conférence CitSciHelvetia'25 - Les sciences citoyennes en action</text:span><text:span>, UNIL - Université de Lausanne, Jun 2025, LAUSANNE, Suisse</text:span></text:p>
              <text:p text:style-name="Normal"><text:span>Communication dans un congrès</text:span></text:p>
              <text:p text:style-name="Normal"><text:a xlink:type="simple" xlink:href="https://hal.science/hal-05283823v1">hal-0528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837v1">Prendre en charge le risque sanitaire lié aux cyanobactéries dans le contrôle de la qualité des eaux de loisirs</text:a></text:p>
              <text:p text:style-name="Normal"><text:a xlink:type="simple" xlink:href="https://hal.science/search/index/?q=*&amp;authFullName_s=Elise Temple-Boyer">Elise Temple-Boyer</text:a><text:span>,</text:span><text:a xlink:type="simple" xlink:href="https://hal.science/search/index/?q=*&amp;authFullName_s=Fanny Lefebvre">Fanny Lefebvre</text:a><text:span>,</text:span><text:a xlink:type="simple" xlink:href="https://hal.science/search/index/?q=*&amp;authFullName_s=Siham Mesli">Siham Mesli</text:a></text:p>
              <text:p text:style-name="Normal"><text:span>4èmes Rencontres de Géographie de la Santé</text:span><text:span>, Comité National français de Géographie (CNFG); RFST; Collège International des Sciences Territoriales - CIST, May 2024, Aubervilliers, France</text:span></text:p>
              <text:p text:style-name="Normal"><text:span>Communication dans un congrès</text:span></text:p>
              <text:p text:style-name="Normal"><text:a xlink:type="simple" xlink:href="https://hal.science/hal-05283837v1">hal-0528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023v1">Le cursus « Transition territoires participation » : le territoire comme matrice pour de futurs facilitateurs des transitions</text:a></text:p>
              <text:p text:style-name="Normal"><text:a xlink:type="simple" xlink:href="https://hal.science/search/index/?q=*&amp;authFullName_s=Alexis Gonin">Alexis Goni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Elise Temple-Boyer">Elise Temple-Boyer</text:a><text:span>,</text:span><text:a xlink:type="simple" xlink:href="https://hal.science/search/index/?q=*&amp;authFullName_s=Hélène Nessi">Hélène Nessi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448-451</text:span></text:p>
              <text:p text:style-name="Normal"><text:span>Communication dans un congrès</text:span></text:p>
              <text:p text:style-name="Normal"><text:a xlink:type="simple" xlink:href="https://hal.science/hal-04427023v1">hal-0442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73v1">Accompagner la mise en œuvre de l’action publique de restauration de la continuité écologique des cours d’eau : stratégies de médiation des maîtres d’ouvrage et attentes des usagers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Elise Temple-Boyer">Elise Temple-Boyer</text:a></text:p>
              <text:p text:style-name="Normal"><text:span>Séminaire final du projet de recherche CONSACRE « CONtinuite écologique de la Seine et intérêt des ACteurs pour sa Restauration »</text:span><text:span>, GIP Seine-Aval; INRAE, Nov 2022, Rouen, France</text:span></text:p>
              <text:p text:style-name="Normal"><text:span>Communication dans un congrès</text:span></text:p>
              <text:p text:style-name="Normal"><text:a xlink:type="simple" xlink:href="https://hal.science/hal-04435573v1">hal-044355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33v1">Knowledge and Practices of the Fellahs and Water and Soil Conservation in Tunisia</text:a></text:p>
              <text:p text:style-name="Normal"><text:a xlink:type="simple" xlink:href="https://hal.science/search/index/?q=*&amp;authFullName_s=Elise Temple-Boyer">Elise Temple-Boyer</text:a></text:p>
              <text:p text:style-name="Normal"><text:span>Control and Management of Water in Arid and Semi-Arid Zones: 2nd International Conference WATARID</text:span><text:span>, May 2009, Yazd, Iran. pp.93--100</text:span></text:p>
              <text:p text:style-name="Normal"><text:span>Communication dans un congrès</text:span></text:p>
              <text:p text:style-name="Normal"><text:a xlink:type="simple" xlink:href="https://hal.parisnanterre.fr/hal-01640733v1">hal-0164073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2377v1">Risques et inégalités face à la gestion de la ressource hydraulique en Méditerranée occidentale</text:a></text:p>
              <text:p text:style-name="Normal"><text:a xlink:type="simple" xlink:href="https://hal.science/search/index/?q=*&amp;authFullName_s=Jean-Paul Billaud">Jean-Paul Billaud</text:a><text:span>,</text:span><text:a xlink:type="simple" xlink:href="https://hal.science/search/index/?q=*&amp;authFullName_s=Elise Temple-Boyer">Elise Temple-Boyer</text:a></text:p>
              <text:p text:style-name="Normal"><text:span>5. Rencontres Internationales Monaco et la Méditerranée "Gestion durable et équitable de l'eau douce en Méditerranée : Mémoire et traditions, avenir et solutions", Musée océanographique de Monaco</text:span><text:span>, Mar 2009, Monaco, Monaco. 386 p</text:span></text:p>
              <text:p text:style-name="Normal"><text:span>Communication dans un congrès</text:span></text:p>
              <text:p text:style-name="Normal"><text:a xlink:type="simple" xlink:href="https://univ-paris8.hal.science/hal-01062377v1">hal-010623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4524v1">Les lacs collinaires à travers les regards des fellahs de la Dorsale tunisienne : Représentations et usages de la conservation des eaux et des sols à l'échelle de petits bassins versants (Tunisie)</text:a></text:p>
              <text:p text:style-name="Normal"><text:a xlink:type="simple" xlink:href="https://hal.science/search/index/?q=*&amp;authFullName_s=Elise Temple-Boyer">Elise Temple-Boyer</text:a></text:p>
              <text:p text:style-name="Normal"><text:span>Communication au colloque international "Terre &amp; Eau 2008"</text:span><text:span>, Nov 2008, Annaba, Algérie</text:span></text:p>
              <text:p text:style-name="Normal"><text:span>Communication dans un congrès</text:span></text:p>
              <text:p text:style-name="Normal"><text:a xlink:type="simple" xlink:href="https://univ-paris8.hal.science/hal-01064524v1">hal-010645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1919v1">Perception du risque environnemental et inégalités face à la gestion de la ressource hydraulique en Méditerranée</text:a></text:p>
              <text:p text:style-name="Normal"><text:a xlink:type="simple" xlink:href="https://hal.science/search/index/?q=*&amp;authFullName_s=Alia Gana">Alia Gana</text:a><text:span>,</text:span><text:a xlink:type="simple" xlink:href="https://hal.science/search/index/?q=*&amp;authFullName_s=Elise Temple-Boyer">Elise Temple-Boyer</text:a><text:span>,</text:span><text:a xlink:type="simple" xlink:href="https://hal.science/search/index/?q=*&amp;authFullName_s=Jean-Paul Billaud">Jean-Paul Billaud</text:a></text:p>
              <text:p text:style-name="Normal"><text:span>17. Congrès international des sociologues de langue française "Être en société : le lien social à l'épreuve des cultures", CR 23 "Environnement et développement durable : approches intégrées de l'environnement", Istanbul</text:span><text:span>, Jul 2008, Istanbul, Turquie. 288 p</text:span></text:p>
              <text:p text:style-name="Normal"><text:span>Communication dans un congrès</text:span></text:p>
              <text:p text:style-name="Normal"><text:a xlink:type="simple" xlink:href="https://univ-paris8.hal.science/hal-01061919v1">hal-01061919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b9a967" table:style-name="b9a967">
          <table:table-column table:style-name="b9a967.0"/>
          <table:table-row>
            <table:table-cell office:value-type="string">
              <text:p text:style-name="Normal"><text:a xlink:type="simple" xlink:href="https://hal.science/hal-04435308v1">Restaurer la Mauldre - perceptions et attentes des habitants</text:a></text:p>
              <text:p text:style-name="Normal"><text:a xlink:type="simple" xlink:href="https://hal.science/search/index/?q=*&amp;authFullName_s=Elise Temple-Boyer">Elise Temple-Boyer</text:a></text:p>
              <text:p text:style-name="Normal"><text:span>Séminaire de restitution du projet CONSACRE « CONtinuite écologique de la Seine et intérêt des ACteurs pour sa Restauration »</text:span><text:span>, Nov 2022, Rouen, France. 2022</text:span></text:p>
              <text:p text:style-name="Normal"><text:span>Poster de conférence</text:span></text:p>
              <text:p text:style-name="Normal"><text:a xlink:type="simple" xlink:href="https://hal.science/hal-04435308v1">hal-04435308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8dfa78" table:style-name="8dfa78">
          <table:table-column table:style-name="8dfa78.0"/>
          <table:table-row>
            <table:table-cell office:value-type="string">
              <text:p text:style-name="Normal"><text:a xlink:type="simple" xlink:href="https://hal.science/hal-05265019v1">Les objets techniques au prisme du cycle hydrosocial</text:a></text:p>
              <text:p text:style-name="Normal"><text:a xlink:type="simple" xlink:href="https://hal.science/search/index/?q=*&amp;authFullName_s=Marie-Anne Germaine">Marie-Anne Germaine</text:a><text:span>,</text:span><text:a xlink:type="simple" xlink:href="https://hal.science/search/index/?q=*&amp;authFullName_s=David Blanchon">David Blanchon</text:a><text:span>,</text:span><text:a xlink:type="simple" xlink:href="https://hal.science/search/index/?q=*&amp;authFullName_s=Elise Temple-Boyer">Elise Temple-Boyer</text:a><text:span>,</text:span><text:a xlink:type="simple" xlink:href="https://hal.science/search/index/?q=*&amp;authFullName_s=Rhoda Fofack-Garcia">Rhoda Fofack-Garcia</text:a></text:p>
              <text:p text:style-name="Normal"><text:span>Développement durable et territoires</text:span><text:span>, 10 (3), 2019,<text:s/></text:span><text:a xlink:type="simple" xlink:href="https://dx.doi.org/10.4000/developpementdurable.14946">⟨10.4000/developpementdurable.14946⟩</text:a></text:p>
              <text:p text:style-name="Normal"><text:span>N°spécial de revue/special issue</text:span></text:p>
              <text:p text:style-name="Normal"><text:a xlink:type="simple" xlink:href="https://hal.science/hal-05265019v1">hal-05265019v1</text:a></text:p>
            </table:table-cell>
          </table:table-row>
        </table:table>
        <text:p text:style-name="P25"/>
        <text:p text:style-name="Heading2"><text:span text:style-name="T10">Ouvrages (2)</text:span></text:p>
        <text:p text:style-name="P27"/>
        <table:table table:name="8be7a4" table:style-name="8be7a4">
          <table:table-column table:style-name="8be7a4.0"/>
          <table:table-row>
            <table:table-cell office:value-type="string">
              <text:p text:style-name="Normal"><text:a xlink:type="simple" xlink:href="https://hal.science/hal-05265015v1">Géographie de l'environnement</text:a></text:p>
              <text:p text:style-name="Normal"><text:a xlink:type="simple" xlink:href="https://hal.science/search/index/?q=*&amp;authFullName_s=Edouard de Belizal">Edouard de Belizal</text:a><text:span>,</text:span><text:a xlink:type="simple" xlink:href="https://hal.science/search/index/?q=*&amp;authFullName_s=Véronique Fourault-Cauët">Véronique Fourault-Cauët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Elise Temple-Boyer">Elise Temple-Boyer</text:a></text:p>
              <text:p text:style-name="Normal"><text:span>Dunod, 2025</text:span></text:p>
              <text:p text:style-name="Normal"><text:span>Ouvrages</text:span></text:p>
              <text:p text:style-name="Normal"><text:a xlink:type="simple" xlink:href="https://hal.science/hal-05265015v1">hal-052650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28v1">Géographie de l'environnement</text:a></text:p>
              <text:p text:style-name="Normal"><text:a xlink:type="simple" xlink:href="https://hal.science/search/index/?q=*&amp;authFullName_s=Édouard (de) Bélizal">Édouard (de) Bélizal</text:a><text:span>,</text:span><text:a xlink:type="simple" xlink:href="https://hal.science/search/index/?q=*&amp;authFullName_s=Véronique Fourault-Cauët">Véronique Fourault-Cauët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Elise Temple-Boyer">Elise Temple-Boyer</text:a></text:p>
              <text:p text:style-name="Normal"><text:span>Armand Colin, 2017, Portail, 978-2-200-61630-4</text:span></text:p>
              <text:p text:style-name="Normal"><text:span>Ouvrages</text:span></text:p>
              <text:p text:style-name="Normal"><text:a xlink:type="simple" xlink:href="https://hal.parisnanterre.fr/hal-01640128v1">hal-01640128v1</text:a></text:p>
            </table:table-cell>
          </table:table-row>
        </table:table>
        <text:p text:style-name="P28"/>
        <text:p text:style-name="Heading2"><text:span text:style-name="T11">Chapitre d'ouvrage (8)</text:span></text:p>
        <text:p text:style-name="P30"/>
        <table:table table:name="6f8cf5" table:style-name="6f8cf5">
          <table:table-column table:style-name="6f8cf5.0"/>
          <table:table-row>
            <table:table-cell office:value-type="string">
              <text:p text:style-name="Normal"><text:a xlink:type="simple" xlink:href="https://hal.science/hal-05320458v1">Les paysages et l’eau dans la Dorsale tunisienne : hydrodynamiques paysagères et savoirs vernaculaires</text:a></text:p>
              <text:p text:style-name="Normal"><text:a xlink:type="simple" xlink:href="https://hal.science/search/index/?q=*&amp;authFullName_s=Elise Temple-Boyer">Elise Temple-Boyer</text:a></text:p>
              <text:p text:style-name="Normal"><text:span>CGMED.<text:s/></text:span><text:span>L’eau agent de paysages et facteur de risques (contributions sur la Tunisie)</text:span><text:span>, 2024</text:span></text:p>
              <text:p text:style-name="Normal"><text:span>Chapitre d'ouvrage</text:span></text:p>
              <text:p text:style-name="Normal"><text:a xlink:type="simple" xlink:href="https://hal.science/hal-05320458v1">hal-05320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914v1">Accompagner le prêt de jardin pour développer des liens de solidarité</text:a></text:p>
              <text:p text:style-name="Normal"><text:a xlink:type="simple" xlink:href="https://hal.science/search/index/?q=*&amp;authFullName_s=Ségolène Darly">Ségolène Darly</text:a><text:span>,</text:span><text:a xlink:type="simple" xlink:href="https://hal.science/search/index/?q=*&amp;authFullName_s=Elise Temple-Boyer">Elise Temple-Boyer</text:a><text:span>,</text:span><text:a xlink:type="simple" xlink:href="https://hal.science/search/index/?q=*&amp;authFullName_s=Alexia Sourzac">Alexia Sourzac</text:a></text:p>
              <text:p text:style-name="Normal"><text:span>Christine Aubry; Giulia Giacchè; François Maxime; Christophe-Toussaint Soulard.<text:s/></text:span><text:span>Les agricultures urbaines en France. Comprendre les dynamiques, accompagner les acteurs</text:span><text:span>, Editions Quae, 2022, Savoir-faire, 9782759235636</text:span></text:p>
              <text:p text:style-name="Normal"><text:span>Chapitre d'ouvrage</text:span></text:p>
              <text:p text:style-name="Normal"><text:a xlink:type="simple" xlink:href="https://shs.hal.science/halshs-03857914v1">halshs-0385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52v1">Les paysages des franges périurbaines, transitions ou parois de verre ?</text:a></text:p>
              <text:p text:style-name="Normal"><text:a xlink:type="simple" xlink:href="https://hal.science/search/index/?q=*&amp;authFullName_s=Richard Raymond">Richard Raymond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Pierre Dérioz">Pierre Dérioz</text:a><text:span>et al.</text:span></text:p>
              <text:p text:style-name="Normal"><text:span>Yves Luginbühl<text:s/></text:span><text:span>Biodiversité, paysage et cadre de vie: la démocratie en pratique</text:span><text:span>, Victoires éditions, pp.71-89, 2015, 978-2-35113-238-8</text:span></text:p>
              <text:p text:style-name="Normal"><text:span>Chapitre d'ouvrage</text:span></text:p>
              <text:p text:style-name="Normal"><text:a xlink:type="simple" xlink:href="https://hal.science/hal-01471452v1">hal-0147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099v1">Prise de risque ou logique assurantielle</text:a></text:p>
              <text:p text:style-name="Normal"><text:a xlink:type="simple" xlink:href="https://hal.science/search/index/?q=*&amp;authFullName_s=Jean-Paul Billaud">Jean-Paul Billaud</text:a><text:span>,</text:span><text:a xlink:type="simple" xlink:href="https://hal.science/search/index/?q=*&amp;authFullName_s=Elise Temple-Boyer">Elise Temple-Boyer</text:a></text:p>
              <text:p text:style-name="Normal"><text:span>Véronique Ancey; Isabelle Avelange; Benoît Dedieu<text:s/></text:span><text:span>Agir en situation d'incertitude en agriculture</text:span><text:span>, Peter Lang, pp.229-251, 2013, EcoPolis</text:span></text:p>
              <text:p text:style-name="Normal"><text:span>Chapitre d'ouvrage</text:span></text:p>
              <text:p text:style-name="Normal"><text:a xlink:type="simple" xlink:href="https://shs.hal.science/halshs-00851099v1">halshs-00851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097v1">L'irrigation dans le marais poitevin : de la vulnérabilité au risque. Des trajectoires et des combinatoires différentes</text:a></text:p>
              <text:p text:style-name="Normal"><text:a xlink:type="simple" xlink:href="https://hal.science/search/index/?q=*&amp;authFullName_s=Jean-Paul Billaud">Jean-Paul Billaud</text:a><text:span>,</text:span><text:a xlink:type="simple" xlink:href="https://hal.science/search/index/?q=*&amp;authFullName_s=Elise Temple-Boyer">Elise Temple-Boyer</text:a></text:p>
              <text:p text:style-name="Normal"><text:span>Christèle Ballut; Patrick Fournier.<text:s/></text:span><text:span>Au fil de l'eau. Ressources, risques et gestion du Néolithique à nos jours</text:span><text:span>, Pressesn universiaires Blaise-Pascal, pp.409-429, 2013, 9782845165557</text:span></text:p>
              <text:p text:style-name="Normal"><text:span>Chapitre d'ouvrage</text:span></text:p>
              <text:p text:style-name="Normal"><text:a xlink:type="simple" xlink:href="https://shs.hal.science/halshs-00851097v1">halshs-00851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113v1">L'aménagement des territoires de Seine et Marne et la biodiversité</text:a></text:p>
              <text:p text:style-name="Normal"><text:a xlink:type="simple" xlink:href="https://hal.science/search/index/?q=*&amp;authFullName_s=Richard Raymond">Richard Raymond</text:a><text:span>,</text:span><text:a xlink:type="simple" xlink:href="https://hal.science/search/index/?q=*&amp;authFullName_s=Eve-Anne Bühler">Eve-Anne Bühler</text:a><text:span>,</text:span><text:a xlink:type="simple" xlink:href="https://hal.science/search/index/?q=*&amp;authFullName_s=Elise Temple-Boyer">Elise Temple-Boyer</text:a></text:p>
              <text:p text:style-name="Normal"><text:span>Cynthia Fleury ; Anne-Caroline Prévot-Julliard.<text:s/></text:span><text:span>L'Exigence de la réconciliation. Biodiversité et société</text:span><text:span>, MNHN, Fayard, pp.116-123, 2012, Essais</text:span></text:p>
              <text:p text:style-name="Normal"><text:span>Chapitre d'ouvrage</text:span></text:p>
              <text:p text:style-name="Normal"><text:a xlink:type="simple" xlink:href="https://shs.hal.science/halshs-00740113v1">halshs-00740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8858v1">Knowledge and practices of the fellahs and water and soil conservation</text:a></text:p>
              <text:p text:style-name="Normal"><text:a xlink:type="simple" xlink:href="https://hal.science/search/index/?q=*&amp;authFullName_s=Elise Temple-Boyer">Elise Temple-Boyer</text:a></text:p>
              <text:p text:style-name="Normal"><text:span>M.F Courel; T. Tashpolat ; M. Taleghani<text:s/></text:span><text:span>2nd International conference : Control and Management of Water in Arid and Semi-Arid Zones</text:span><text:span>, Hermann, pp.85-92, 2012</text:span></text:p>
              <text:p text:style-name="Normal"><text:span>Chapitre d'ouvrage</text:span></text:p>
              <text:p text:style-name="Normal"><text:a xlink:type="simple" xlink:href="https://shs.hal.science/halshs-01058858v1">halshs-01058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790v1">Risques et inégalités face à la gestion de la ressource hydraulique en Méditerranée occidentale : premiers résultats du projet CRIQUE</text:a></text:p>
              <text:p text:style-name="Normal"><text:a xlink:type="simple" xlink:href="https://hal.science/search/index/?q=*&amp;authFullName_s=Jean-Paul Billaud">Jean-Paul Billaud</text:a><text:span>,</text:span><text:a xlink:type="simple" xlink:href="https://hal.science/search/index/?q=*&amp;authFullName_s=Elise Temple-Boyer">Elise Temple-Boyer</text:a></text:p>
              <text:p text:style-name="Normal"><text:span>E. Bréaud.<text:s/></text:span><text:span>Gestion durable et équitable de l'eau douce en Méditerranée: mémoire et traditions, avenir et solutions.</text:span><text:span>, Association monégasque pour la connaissance des arts, pp.275-293, 2010</text:span></text:p>
              <text:p text:style-name="Normal"><text:span>Chapitre d'ouvrage</text:span></text:p>
              <text:p text:style-name="Normal"><text:a xlink:type="simple" xlink:href="https://shs.hal.science/halshs-00741790v1">halshs-00741790v1</text:a></text:p>
            </table:table-cell>
          </table:table-row>
        </table:table>
        <text:p text:style-name="P31"/>
        <text:p text:style-name="Heading2"><text:span text:style-name="T12">Autre publication scientifique (2)</text:span></text:p>
        <text:p text:style-name="P33"/>
        <table:table table:name="089d9b" table:style-name="089d9b">
          <table:table-column table:style-name="089d9b.0"/>
          <table:table-row>
            <table:table-cell office:value-type="string">
              <text:p text:style-name="Normal"><text:a xlink:type="simple" xlink:href="https://hal.inrae.fr/hal-04876601v1">La continuité écologique de la Seine : une nécessité pour ses poissons, un atout pour ses habitants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Marie-Line Merg">Marie-Line Merg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Cédric Fisson">Cédric Fisson</text:a><text:span>,</text:span><text:a xlink:type="simple" xlink:href="https://hal.science/search/index/?q=*&amp;authFullName_s=Marie-Anne Germaine">Marie-Anne Germaine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76601v1">hal-048766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70309v1">Les paysages des franges périurbaines, transitions ou parois de verre ?</text:a></text:p>
              <text:p text:style-name="Normal"><text:a xlink:type="simple" xlink:href="https://hal.science/search/index/?q=*&amp;authFullName_s=Richard Raymond">Richard Raymond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Pierre Dérioz">Pierre Dérioz</text:a><text:span>et al.</text:span></text:p>
              <text:p text:style-name="Normal"><text:span>2015, pp.7-25</text:span></text:p>
              <text:p text:style-name="Normal"><text:span>Autre publication scientifique</text:span></text:p>
              <text:p text:style-name="Normal"><text:a xlink:type="simple" xlink:href="https://univ-tlse2.hal.science/hal-01670309v1">hal-01670309v1</text:a></text:p>
            </table:table-cell>
          </table:table-row>
        </table:table>
        <text:p text:style-name="P34"/>
        <text:p text:style-name="Heading2"><text:span text:style-name="T13">Rapport (3)</text:span></text:p>
        <text:p text:style-name="P36"/>
        <table:table table:name="69c0ea" table:style-name="69c0ea">
          <table:table-column table:style-name="69c0ea.0"/>
          <table:table-row>
            <table:table-cell office:value-type="string">
              <text:p text:style-name="Normal"><text:a xlink:type="simple" xlink:href="https://hal.univ-lorraine.fr/hal-05554994v1">Les étangs-réservoirs sud mosellans face aux cyanobactéries : diagnostic de gouvernance territoriale</text:a></text:p>
              <text:p text:style-name="Normal"><text:a xlink:type="simple" xlink:href="https://hal.science/search/index/?q=*&amp;authFullName_s=Elise Temple-Boyer">Elise Temple-Boyer</text:a><text:span>,</text:span><text:a xlink:type="simple" xlink:href="https://hal.science/search/index/?q=*&amp;authFullName_s=Fanny Lefebvre">Fanny Lefebvre</text:a></text:p>
              <text:p text:style-name="Normal"><text:span>Projet NoCyano, UMR LAVUE, Université Paris Nanterre. 2025</text:span></text:p>
              <text:p text:style-name="Normal"><text:span>Rapport</text:span></text:p>
              <text:p text:style-name="Normal"><text:a xlink:type="simple" xlink:href="https://hal.univ-lorraine.fr/hal-05554994v1">hal-055549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54982v1">Acteurs et réglementations au regard des usages de l’eau et des étangs-réservoirs de Moselle Sud</text:a></text:p>
              <text:p text:style-name="Normal"><text:a xlink:type="simple" xlink:href="https://hal.science/search/index/?q=*&amp;authFullName_s=Elise Temple-Boyer">Elise Temple-Boyer</text:a><text:span>,</text:span><text:a xlink:type="simple" xlink:href="https://hal.science/search/index/?q=*&amp;authFullName_s=Fanny Lefebvre">Fanny Lefebvre</text:a></text:p>
              <text:p text:style-name="Normal"><text:span>Projet NoCyano, UMR LAVUE, Université Paris Nanterre. 2025</text:span></text:p>
              <text:p text:style-name="Normal"><text:span>Rapport</text:span></text:p>
              <text:p text:style-name="Normal"><text:a xlink:type="simple" xlink:href="https://hal.univ-lorraine.fr/hal-05554982v1">hal-055549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55006v1">Des cyanobactéries dans les eaux de baignade : enjeux sanitaires et stratégies de gestion des proliférations</text:a></text:p>
              <text:p text:style-name="Normal"><text:a xlink:type="simple" xlink:href="https://hal.science/search/index/?q=*&amp;authFullName_s=Elise Temple-Boyer">Elise Temple-Boyer</text:a><text:span>,</text:span><text:a xlink:type="simple" xlink:href="https://hal.science/search/index/?q=*&amp;authFullName_s=Fanny Lefebvre">Fanny Lefebvre</text:a><text:span>,</text:span><text:a xlink:type="simple" xlink:href="https://hal.science/search/index/?q=*&amp;authFullName_s=Siham Mesli">Siham Mesli</text:a></text:p>
              <text:p text:style-name="Normal"><text:span>Projet NoCyano, MNHN, UMR LAVUE, Université Paris Nanterre. 2025</text:span></text:p>
              <text:p text:style-name="Normal"><text:span>Rapport</text:span></text:p>
              <text:p text:style-name="Normal"><text:a xlink:type="simple" xlink:href="https://hal.univ-lorraine.fr/hal-05555006v1">hal-05555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Temple-Boyer</dc:title>
    <dc:subject/>
    <dc:description>CV</dc:description>
    <dc:creator/>
    <dc:date>2026-05-08T02:07:40.000</dc:date>
    <meta:generator>PHPWord</meta:generator>
    <meta:initial-creator>CCSD</meta:initial-creator>
    <meta:creation-date>2026-05-08T02:07:40.000</meta:creation-date>
    <meta:keyword/>
    <meta:user-defined meta:name="Category"/>
    <meta:user-defined meta:name="Company"/>
    <meta:user-defined meta:name="Manager"/>
  </office:meta>
</office:document-meta>
</file>