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fb09" style:family="table">
      <style:table-properties style:rel-width="100" table:align="center"/>
    </style:style>
    <style:style style:name="a2fb09.0" style:family="table-column">
      <style:table-column-properties style:column-width="0.00cm"/>
    </style:style>
    <style:style style:name="b4c6be" style:family="table">
      <style:table-properties style:rel-width="100" table:align="center"/>
    </style:style>
    <style:style style:name="b4c6be.0" style:family="table-column">
      <style:table-column-properties style:column-width="0.00cm"/>
    </style:style>
    <style:style style:name="7384f1" style:family="table">
      <style:table-properties style:rel-width="100" table:align="center"/>
    </style:style>
    <style:style style:name="7384f1.0" style:family="table-column">
      <style:table-column-properties style:column-width="0.00cm"/>
    </style:style>
    <style:style style:name="34e123" style:family="table">
      <style:table-properties style:rel-width="100" table:align="center"/>
    </style:style>
    <style:style style:name="34e123.0" style:family="table-column">
      <style:table-column-properties style:column-width="0.00cm"/>
    </style:style>
    <style:style style:name="c6a293" style:family="table">
      <style:table-properties style:rel-width="100" table:align="center"/>
    </style:style>
    <style:style style:name="c6a293.0" style:family="table-column">
      <style:table-column-properties style:column-width="0.00cm"/>
    </style:style>
    <style:style style:name="af3209" style:family="table">
      <style:table-properties style:rel-width="100" table:align="center"/>
    </style:style>
    <style:style style:name="af3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Th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a2fb09" table:style-name="a2fb09">
          <table:table-column table:style-name="a2fb09.0"/>
          <table:table-row>
            <table:table-cell office:value-type="string">
              <text:p text:style-name="Normal"><text:a xlink:type="simple" xlink:href="https://hal.science/hal-05559372v1">Rethinking ecoacoustic indices to advance understanding of the relationship between soundscapes and the environment (L)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Herve Jourdan">Herve Jourdan</text:a><text:span>,</text:span><text:a xlink:type="simple" xlink:href="https://hal.science/search/index/?q=*&amp;authFullName_s=Amandine Gasc">Amandine Gasc</text:a></text:p>
              <text:p text:style-name="Normal"><text:span>Journal of the Acoustical Society of America</text:span><text:span>, 2026, 159 (3), pp.2616-2619.<text:s/></text:span><text:a xlink:type="simple" xlink:href="https://dx.doi.org/10.1121/10.0043166">⟨10.1121/10.0043166⟩</text:a></text:p>
              <text:p text:style-name="Normal"><text:span>Article dans une revue</text:span></text:p>
              <text:p text:style-name="Normal"><text:a xlink:type="simple" xlink:href="https://hal.science/hal-05559372v1">hal-055593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7715v1">Voice identity invariance by anterior temporal lobe neurons</text:a></text:p>
              <text:p text:style-name="Normal"><text:a xlink:type="simple" xlink:href="https://hal.science/search/index/?q=*&amp;authFullName_s=Margherita Giamundo">Margherita Giamundo</text:a><text:span>,</text:span><text:a xlink:type="simple" xlink:href="https://hal.science/search/index/?q=*&amp;authFullName_s=Régis Trapeau">Régis Trapeau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Luc Renaud">Luc Renaud</text:a><text:span>,</text:span><text:a xlink:type="simple" xlink:href="https://hal.science/search/index/?q=*&amp;authFullName_s=Thomas Brochier">Thomas Brochier</text:a><text:span>et al.</text:span></text:p>
              <text:p text:style-name="Normal"><text:span>Science Advances<text:s/></text:span><text:span>, 2025</text:span></text:p>
              <text:p text:style-name="Normal"><text:span>Article dans une revue</text:span></text:p>
              <text:p text:style-name="Normal"><text:a xlink:type="simple" xlink:href="https://amu.hal.science/hal-05497715v1">hal-0549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878v1">Voice identity invariance by anterior temporal lobe neurons</text:a></text:p>
              <text:p text:style-name="Normal"><text:a xlink:type="simple" xlink:href="https://hal.science/search/index/?q=*&amp;authFullName_s=Margherita Giamundo">Margherita Giamundo</text:a><text:span>,</text:span><text:a xlink:type="simple" xlink:href="https://hal.science/search/index/?q=*&amp;authFullName_s=Régis Trapeau">Régis Trapeau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Luc Renaud">Luc Renaud</text:a><text:span>,</text:span><text:a xlink:type="simple" xlink:href="https://hal.science/search/index/?q=*&amp;authFullName_s=Thomas Brochier">Thomas Brochier</text:a><text:span>et al.</text:span></text:p>
              <text:p text:style-name="Normal"><text:span>Science Advances<text:s/></text:span><text:span>, 2025</text:span></text:p>
              <text:p text:style-name="Normal"><text:span>Article dans une revue</text:span></text:p>
              <text:p text:style-name="Normal"><text:a xlink:type="simple" xlink:href="https://hal.science/hal-05353878v1">hal-053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40v1">A population of neurons selective for human voice in the monkey brain</text:a></text:p>
              <text:p text:style-name="Normal"><text:a xlink:type="simple" xlink:href="https://hal.science/search/index/?q=*&amp;authFullName_s=Margherita Giamundo">Margherita Giamundo</text:a><text:span>,</text:span><text:a xlink:type="simple" xlink:href="https://hal.science/search/index/?q=*&amp;authFullName_s=Regis Trapeau">Regis Trapeau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Luc Renaud">Luc Renaud</text:a><text:span>,</text:span><text:a xlink:type="simple" xlink:href="https://hal.science/search/index/?q=*&amp;authFullName_s=Simon Nougaret">Simon Nougaret</text:a><text:span>et al.</text:span></text:p>
              <text:p text:style-name="Normal"><text:span>Proceedings of the National Academy of Sciences of the United States of America</text:span><text:span>, 2024, 121 (25), pp.92 - 98.<text:s/></text:span><text:a xlink:type="simple" xlink:href="https://dx.doi.org/10.1073/pnas.2405588121">⟨10.1073/pnas.2405588121⟩</text:a></text:p>
              <text:p text:style-name="Normal"><text:span>Article dans une revue</text:span></text:p>
              <text:p text:style-name="Normal"><text:a xlink:type="simple" xlink:href="https://hal.science/hal-04687240v1">hal-0468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19v1">Reconstructing Voice Identity from Noninvasive Auditory Cortex Recordings</text:a></text:p>
              <text:p text:style-name="Normal"><text:a xlink:type="simple" xlink:href="https://hal.science/search/index/?q=*&amp;authFullName_s=Charly Lamothe">Charly Lamothe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Régis Trapeau">Régis Trapeau</text:a><text:span>,</text:span><text:a xlink:type="simple" xlink:href="https://hal.science/search/index/?q=*&amp;authFullName_s=Bruno L Giordano">Bruno L Giordano</text:a><text:span>,</text:span><text:a xlink:type="simple" xlink:href="https://hal.science/search/index/?q=*&amp;authFullName_s=Julien Sein">Julien Sein</text:a><text:span>et al.</text:span></text:p>
              <text:p text:style-name="Normal"><text:span>eLife</text:span><text:span>, 2024,<text:s/></text:span><text:a xlink:type="simple" xlink:href="https://dx.doi.org/10.7554/elife.98047.1">⟨10.7554/elife.98047.1⟩</text:a></text:p>
              <text:p text:style-name="Normal"><text:span>Article dans une revue</text:span></text:p>
              <text:p text:style-name="Normal"><text:a xlink:type="simple" xlink:href="https://hal.science/hal-04732719v1">hal-0473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38v2">The high/low frequency balance drives tactile perception of noisy vibrations</text:a></text:p>
              <text:p text:style-name="Normal"><text:a xlink:type="simple" xlink:href="https://hal.science/search/index/?q=*&amp;authFullName_s=Corentin Bernard">Corentin Bernard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Nicolas Huloux">Nicolas Huloux</text:a><text:span>,</text:span><text:a xlink:type="simple" xlink:href="https://hal.science/search/index/?q=*&amp;authFullName_s=Sølvi Ystad">Sølvi Ystad</text:a></text:p>
              <text:p text:style-name="Normal"><text:span>IEEE Transactions on Haptics (ToH)</text:span><text:span>, 2024, 17 (4), pp.614-624.<text:s/></text:span><text:a xlink:type="simple" xlink:href="https://dx.doi.org/10.1109/TOH.2024.3371264">⟨10.1109/TOH.2024.3371264⟩</text:a></text:p>
              <text:p text:style-name="Normal"><text:span>Article dans une revue</text:span></text:p>
              <text:p text:style-name="Normal"><text:a xlink:type="simple" xlink:href="https://hal.science/hal-04308438v2">hal-04308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09v3">Sleep deprivation detected by voice analysi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Thomas Andrillon">Thomas Andrillon</text:a><text:span>,</text:span><text:a xlink:type="simple" xlink:href="https://hal.science/search/index/?q=*&amp;authFullName_s=Caroline Gauriau">Caroline Gauriau</text:a><text:span>,</text:span><text:a xlink:type="simple" xlink:href="https://hal.science/search/index/?q=*&amp;authFullName_s=Damien Leger">Damien Leger</text:a><text:span>,</text:span><text:a xlink:type="simple" xlink:href="https://hal.science/search/index/?q=*&amp;authFullName_s=Daniel Pressnitzer">Daniel Pressnitzer</text:a></text:p>
              <text:p text:style-name="Normal"><text:span>PLoS Computational Biology</text:span><text:span>, 2024, 20 (2), pp.e1011849.<text:s/></text:span><text:a xlink:type="simple" xlink:href="https://dx.doi.org/10.1101/2022.11.17.516913">⟨10.1101/2022.11.17.516913⟩</text:a></text:p>
              <text:p text:style-name="Normal"><text:span>Article dans une revue</text:span></text:p>
              <text:p text:style-name="Normal"><text:a xlink:type="simple" xlink:href="https://hal.science/hal-03861009v3">hal-038610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62v2">Reconstructing Voice Identity from Noninvasive Auditory Cortex Recordings</text:a></text:p>
              <text:p text:style-name="Normal"><text:a xlink:type="simple" xlink:href="https://hal.science/search/index/?q=*&amp;authFullName_s=Charly Lamothe">Charly Lamothe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Regis Trapeau">Regis Trapeau</text:a><text:span>,</text:span><text:a xlink:type="simple" xlink:href="https://hal.science/search/index/?q=*&amp;authFullName_s=Bruno Giordano">Bruno Giordano</text:a><text:span>,</text:span><text:a xlink:type="simple" xlink:href="https://hal.science/search/index/?q=*&amp;authFullName_s=Julien Sein">Julien Sein</text:a><text:span>et al.</text:span></text:p>
              <text:p text:style-name="Normal"><text:span>eLife</text:span><text:span>, 2024,<text:s/></text:span><text:a xlink:type="simple" xlink:href="https://dx.doi.org/10.1101/2024.02.27.582302">⟨10.1101/2024.02.27.582302⟩</text:a></text:p>
              <text:p text:style-name="Normal"><text:span>Article dans une revue</text:span></text:p>
              <text:p text:style-name="Normal"><text:a xlink:type="simple" xlink:href="https://hal.science/hal-04483262v2">hal-04483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763v1">Timbral cues for learning to generalize musical instrument identity across pitch register</text:a></text:p>
              <text:p text:style-name="Normal"><text:a xlink:type="simple" xlink:href="https://hal.science/search/index/?q=*&amp;authFullName_s=Stephen Mcadams">Stephen Mcadams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Grace Wang">Grace Wang</text:a><text:span>,</text:span><text:a xlink:type="simple" xlink:href="https://hal.science/search/index/?q=*&amp;authFullName_s=Marcel Montrey">Marcel Montrey</text:a></text:p>
              <text:p text:style-name="Normal"><text:span>Journal of the Acoustical Society of America</text:span><text:span>, 2023, 153 (2), pp.797-811.<text:s/></text:span><text:a xlink:type="simple" xlink:href="https://dx.doi.org/10.1121/10.0017100">⟨10.1121/10.0017100⟩</text:a></text:p>
              <text:p text:style-name="Normal"><text:span>Article dans une revue</text:span></text:p>
              <text:p text:style-name="Normal"><text:a xlink:type="simple" xlink:href="https://hal.science/hal-03970763v1">hal-0397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84v1">A window on human and artificial cognition with reverse correlation</text:a></text:p>
              <text:p text:style-name="Normal"><text:a xlink:type="simple" xlink:href="https://hal.science/search/index/?q=*&amp;authFullName_s=Etienne Thoret">Etienne Thoret</text:a></text:p>
              <text:p text:style-name="Normal"><text:span>Nature Reviews Psychology</text:span><text:span>, 2023,<text:s/></text:span><text:a xlink:type="simple" xlink:href="https://dx.doi.org/10.1038/s44159-023-00239-z">⟨10.1038/s44159-023-00239-z⟩</text:a></text:p>
              <text:p text:style-name="Normal"><text:span>Article dans une revue</text:span></text:p>
              <text:p text:style-name="Normal"><text:a xlink:type="simple" xlink:href="https://hal.science/hal-04204284v1">hal-0420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01v2">Hearing elliptic movements reveals the imprint of action on prototypical geometrie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Cognition</text:span><text:span>, 2023, 238, pp.105478.<text:s/></text:span><text:a xlink:type="simple" xlink:href="https://dx.doi.org/10.1016/j.cognition.2023.105478">⟨10.1016/j.cognition.2023.105478⟩</text:a></text:p>
              <text:p text:style-name="Normal"><text:span>Article dans une revue</text:span></text:p>
              <text:p text:style-name="Normal"><text:a xlink:type="simple" xlink:href="https://hal.science/hal-03836001v2">hal-03836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90v1">Hearing as adaptive cascaded envelope interpolation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Communications Biology</text:span><text:span>, 2023, 6 (1), pp.671.<text:s/></text:span><text:a xlink:type="simple" xlink:href="https://dx.doi.org/10.1038/s42003-023-05040-5">⟨10.1038/s42003-023-05040-5⟩</text:a></text:p>
              <text:p text:style-name="Normal"><text:span>Article dans une revue</text:span></text:p>
              <text:p text:style-name="Normal"><text:a xlink:type="simple" xlink:href="https://hal.science/hal-04154790v1">hal-0415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29v2">Tactile perception of auditory roughness</text:a></text:p>
              <text:p text:style-name="Normal"><text:a xlink:type="simple" xlink:href="https://hal.science/search/index/?q=*&amp;authFullName_s=Corentin Bernard">Corentin Bernard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Madeline Fery">Madeline Fery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Etienne Thoret">Etienne Thoret</text:a></text:p>
              <text:p text:style-name="Normal"><text:span>JASA Express Letters</text:span><text:span>, 2022,<text:s/></text:span><text:a xlink:type="simple" xlink:href="https://dx.doi.org/10.1121/10.0016603">⟨10.1121/10.0016603⟩</text:a></text:p>
              <text:p text:style-name="Normal"><text:span>Article dans une revue</text:span></text:p>
              <text:p text:style-name="Normal"><text:a xlink:type="simple" xlink:href="https://hal.science/hal-03829829v2">hal-038298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763v1">Probing machine-learning classifiers using noise, bubbles, and reverse correlation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Thomas Andrillon">Thomas Andrillon</text:a><text:span>,</text:span><text:a xlink:type="simple" xlink:href="https://hal.science/search/index/?q=*&amp;authFullName_s=Damien Léger">Damien Léger</text:a><text:span>,</text:span><text:a xlink:type="simple" xlink:href="https://hal.science/search/index/?q=*&amp;authFullName_s=Daniel Pressnitzer">Daniel Pressnitzer</text:a></text:p>
              <text:p text:style-name="Normal"><text:span>Journal of Neuroscience Methods</text:span><text:span>, 2021, 362 (109297),<text:s/></text:span><text:a xlink:type="simple" xlink:href="https://dx.doi.org/10.1016/j.jneumeth.2021.109297">⟨10.1016/j.jneumeth.2021.109297⟩</text:a></text:p>
              <text:p text:style-name="Normal"><text:span>Article dans une revue</text:span></text:p>
              <text:p text:style-name="Normal"><text:a xlink:type="simple" xlink:href="https://hal.science/hal-03063763v1">hal-0306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23v1">Characterizing amplitude and frequency modulation cues in natural soundscapes: A pilot study on four habitats of a biosphere reserve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Yves Boubenec">Yves Boubenec</text:a><text:span>,</text:span><text:a xlink:type="simple" xlink:href="https://hal.science/search/index/?q=*&amp;authFullName_s=Régis Férriere">Régis Férriere</text:a><text:span>,</text:span><text:a xlink:type="simple" xlink:href="https://hal.science/search/index/?q=*&amp;authFullName_s=François-Michel Le Tourneau">François-Michel Le Tourneau</text:a><text:span>et al.</text:span></text:p>
              <text:p text:style-name="Normal"><text:span>Journal of the Acoustical Society of America</text:span><text:span>, 2020, 147 (5), pp.3260-3274.<text:s/></text:span><text:a xlink:type="simple" xlink:href="https://dx.doi.org/10.1121/10.0001174">⟨10.1121/10.0001174⟩</text:a></text:p>
              <text:p text:style-name="Normal"><text:span>Article dans une revue</text:span></text:p>
              <text:p text:style-name="Normal"><text:a xlink:type="simple" xlink:href="https://hal.science/hal-04695423v1">hal-0469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89v1">Characterizing amplitude and frequency modulation cues in natural soundscapes: A pilot study on four habitats of a biosphere reserve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Yves Boubenec">Yves Boubenec</text:a><text:span>,</text:span><text:a xlink:type="simple" xlink:href="https://hal.science/search/index/?q=*&amp;authFullName_s=Régis Ferrière">Régis Ferrière</text:a><text:span>,</text:span><text:a xlink:type="simple" xlink:href="https://hal.science/search/index/?q=*&amp;authFullName_s=François-Michel Le Tourneau">François-Michel Le Tourneau</text:a><text:span>et al.</text:span></text:p>
              <text:p text:style-name="Normal"><text:span>Journal of the Acoustical Society of America</text:span><text:span>, 2020, 147 (5), pp.3260-3274.<text:s/></text:span><text:a xlink:type="simple" xlink:href="https://dx.doi.org/10.1121/10.0001174">⟨10.1121/10.0001174⟩</text:a></text:p>
              <text:p text:style-name="Normal"><text:span>Article dans une revue</text:span></text:p>
              <text:p text:style-name="Normal"><text:a xlink:type="simple" xlink:href="https://hal.science/hal-02566489v1">hal-0256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997v1">Semantic dimensions of sound mass music: mappings between perceptual and acoustic domains</text:a></text:p>
              <text:p text:style-name="Normal"><text:a xlink:type="simple" xlink:href="https://hal.science/search/index/?q=*&amp;authFullName_s=Jason Noble">Jason Noble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Max Henry">Max Henry</text:a><text:span>,</text:span><text:a xlink:type="simple" xlink:href="https://hal.science/search/index/?q=*&amp;authFullName_s=Stephen Mcadams">Stephen Mcadams</text:a></text:p>
              <text:p text:style-name="Normal"><text:span>Music Perception</text:span><text:span>, 2020, 38 (2),<text:s/></text:span><text:a xlink:type="simple" xlink:href="https://dx.doi.org/10.1525/MP.2020.38.2.214">⟨10.1525/MP.2020.38.2.214⟩</text:a></text:p>
              <text:p text:style-name="Normal"><text:span>Article dans une revue</text:span></text:p>
              <text:p text:style-name="Normal"><text:a xlink:type="simple" xlink:href="https://hal.science/hal-03034997v1">hal-0303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757v1">Learning metrics on spectrotemporal modulations reveals the perception of musical instrument timbre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Philippe Depalle">Philippe Depalle</text:a><text:span>,</text:span><text:a xlink:type="simple" xlink:href="https://hal.science/search/index/?q=*&amp;authFullName_s=Stephen Mcadams">Stephen Mcadams</text:a></text:p>
              <text:p text:style-name="Normal"><text:span>Nature Human Behaviour</text:span><text:span>, 2020, 5, pp.369-377.<text:s/></text:span><text:a xlink:type="simple" xlink:href="https://dx.doi.org/10.1038/s41562-020-00987-5">⟨10.1038/s41562-020-00987-5⟩</text:a></text:p>
              <text:p text:style-name="Normal"><text:span>Article dans une revue</text:span></text:p>
              <text:p text:style-name="Normal"><text:a xlink:type="simple" xlink:href="https://hal.science/hal-03033757v1">hal-030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52v1">Human dissimilarity ratings of musical instrument timbre: A computational meta-analysi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Philippe Depalle">Philippe Depalle</text:a><text:span>,</text:span><text:a xlink:type="simple" xlink:href="https://hal.science/search/index/?q=*&amp;authFullName_s=Stephen Mcadams">Stephen Mcadams</text:a></text:p>
              <text:p text:style-name="Normal"><text:span>Journal of the Acoustical Society of America</text:span><text:span>, 2018, 143 (3), pp.1745-1746.<text:s/></text:span><text:a xlink:type="simple" xlink:href="https://dx.doi.org/10.1121/1.5035697">⟨10.1121/1.5035697⟩</text:a></text:p>
              <text:p text:style-name="Normal"><text:span>Article dans une revue</text:span></text:p>
              <text:p text:style-name="Normal"><text:a xlink:type="simple" xlink:href="https://hal.science/hal-02401752v1">hal-0240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63v1">Seeing Circles and Drawing Ellipses: When Sound Biases Reproduction of Visual Motion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PLoS ONE</text:span><text:span>, 2016,<text:s/></text:span><text:a xlink:type="simple" xlink:href="https://dx.doi.org/10.1371/journal.pone.0154475">⟨10.1371/journal.pone.0154475⟩</text:a></text:p>
              <text:p text:style-name="Normal"><text:span>Article dans une revue</text:span></text:p>
              <text:p text:style-name="Normal"><text:a xlink:type="simple" xlink:href="https://hal.science/hal-01309663v1">hal-0130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42v1">When eyes drive hand: influence of non-biological motion on visuo-motor coupling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Neuroscience Letters</text:span><text:span>, 2016,<text:s/></text:span><text:a xlink:type="simple" xlink:href="https://dx.doi.org/10.1016/j.neulet.2015.12.022">⟨10.1016/j.neulet.2015.12.022⟩</text:a></text:p>
              <text:p text:style-name="Normal"><text:span>Article dans une revue</text:span></text:p>
              <text:p text:style-name="Normal"><text:a xlink:type="simple" xlink:href="https://api.istex.fr/ark:/67375/6H6-RVQJ2GX7-6/fulltext.pdf?sid=hal">istex</text:a></text:p>
              <text:p text:style-name="Normal"><text:a xlink:type="simple" xlink:href="https://hal.science/hal-01246842v1">hal-0124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157v1">Eluding the Physical Constraints in a Nonlinear Interaction Sound Synthesis Model for Gesture Guidance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Charles Gondre">Charles Gondre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Applied Sciences</text:span><text:span>, 2016,<text:s/></text:span><text:a xlink:type="simple" xlink:href="https://dx.doi.org/10.3390/app6070192">⟨10.3390/app6070192⟩</text:a></text:p>
              <text:p text:style-name="Normal"><text:span>Article dans une revue</text:span></text:p>
              <text:p text:style-name="Normal"><text:a xlink:type="simple" xlink:href="https://hal.science/hal-01340157v1">hal-0134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84v1">The effect of real-time auditory feedback on learning new characters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Maureen Fontaine">Maureen Fontaine</text:a><text:span>,</text:span><text:a xlink:type="simple" xlink:href="https://hal.science/search/index/?q=*&amp;authFullName_s=Vietminh Paz-Villagrán">Vietminh Paz-Villagrán</text:a><text:span>,</text:span><text:a xlink:type="simple" xlink:href="https://hal.science/search/index/?q=*&amp;authFullName_s=Charles Gondre">Charles Gondre</text:a><text:span>,</text:span><text:a xlink:type="simple" xlink:href="https://hal.science/search/index/?q=*&amp;authFullName_s=Etienne Thoret">Etienne Thoret</text:a><text:span>et al.</text:span></text:p>
              <text:p text:style-name="Normal"><text:span>Human Movement Science</text:span><text:span>, 2015, 43, pp.216-228.<text:s/></text:span><text:a xlink:type="simple" xlink:href="https://dx.doi.org/10.1016/j.humov.2014.12.002">⟨10.1016/j.humov.2014.12.002⟩</text:a></text:p>
              <text:p text:style-name="Normal"><text:span>Article dans une revue</text:span></text:p>
              <text:p text:style-name="Normal"><text:a xlink:type="simple" xlink:href="https://hal.science/hal-01230184v1">hal-0123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25v1">From sound to shape: auditory perception of drawing movement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Sølvi Ystad">Sølvi Ystad</text:a></text:p>
              <text:p text:style-name="Normal"><text:span>Journal of Experimental Psychology. Human Perception and Performance</text:span><text:span>, 2014, 40 (3), pp.983-994.<text:s/></text:span><text:a xlink:type="simple" xlink:href="https://dx.doi.org/10.1037/a0035441">⟨10.1037/a0035441⟩</text:a></text:p>
              <text:p text:style-name="Normal"><text:span>Article dans une revue</text:span></text:p>
              <text:p text:style-name="Normal"><text:a xlink:type="simple" xlink:href="https://hal.science/hal-00939025v1">hal-0093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522v1">An Intuitive Synthesizer of Continuous Interaction Sounds: Rubbing, Scratching and Rolling</text:a></text:p>
              <text:p text:style-name="Normal"><text:a xlink:type="simple" xlink:href="https://hal.science/search/index/?q=*&amp;authFullName_s=Simon Conan">Simon Conan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Aramaki Mitsuko">Aramaki Mitsuko</text:a><text:span>,</text:span><text:a xlink:type="simple" xlink:href="https://hal.science/search/index/?q=*&amp;authFullName_s=Olivier Derrien">Olivier Derrien</text:a><text:span>,</text:span><text:a xlink:type="simple" xlink:href="https://hal.science/search/index/?q=*&amp;authFullName_s=Gondre Charles">Gondre Charles</text:a><text:span>et al.</text:span></text:p>
              <text:p text:style-name="Normal"><text:span>Computer Music Journal</text:span><text:span>, 2014, 38 (4)</text:span></text:p>
              <text:p text:style-name="Normal"><text:span>Article dans une revue</text:span></text:p>
              <text:p text:style-name="Normal"><text:a xlink:type="simple" xlink:href="https://hal.science/hal-01050522v1">hal-0105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63v1">Sonifier l'écriture : un outil pour le diagnostic et la remédiation de la dysgraphie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Vietminh Vietminh.Paz@univ-Amu.Fr Paz-Villagrán">Vietminh Vietminh.Paz@univ-Amu.Fr Paz-Villagrán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Charles Gondre">Charles Gondre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Développements</text:span><text:span>, 2012, 12 (3),<text:s/></text:span><text:a xlink:type="simple" xlink:href="https://dx.doi.org/10.3917/devel.012.0032">⟨10.3917/devel.012.0032⟩</text:a></text:p>
              <text:p text:style-name="Normal"><text:span>Article dans une revue</text:span></text:p>
              <text:p text:style-name="Normal"><text:a xlink:type="simple" xlink:href="https://hal.science/hal-01734963v1">hal-01734963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b4c6be" table:style-name="b4c6be">
          <table:table-column table:style-name="b4c6be.0"/>
          <table:table-row>
            <table:table-cell office:value-type="string">
              <text:p text:style-name="Normal"><text:a xlink:type="simple" xlink:href="https://hal.science/hal-05505532v1">Punk Sound Is Not Dead : Avancement des Travaux</text:a></text:p>
              <text:p text:style-name="Normal"><text:a xlink:type="simple" xlink:href="https://hal.science/search/index/?q=*&amp;authFullName_s=Agathe Mangialomini">Agathe Mangialomini</text:a><text:span>,</text:span><text:a xlink:type="simple" xlink:href="https://hal.science/search/index/?q=*&amp;authFullName_s=Richard Berrebi">Richard Berrebi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Curtis Dumont">Curtis Dumont</text:a><text:span>,</text:span><text:a xlink:type="simple" xlink:href="https://hal.science/search/index/?q=*&amp;authFullName_s=Solveig Serre">Solveig Serre</text:a><text:span>et al.</text:span></text:p>
              <text:p text:style-name="Normal"><text:span>Punk et émotions</text:span><text:span>, Solveig Serre, Luc Robène, Valentin Fouchet, Hyacinthe Belliot, Marino Crespino, Feb 2026, Issy-les Moulineaux, France</text:span></text:p>
              <text:p text:style-name="Normal"><text:span>Communication dans un congrès</text:span></text:p>
              <text:p text:style-name="Normal"><text:a xlink:type="simple" xlink:href="https://hal.science/hal-05505532v1">hal-055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701v1">Listening is Better Understood with: Minds, Milieux, Machines and; Music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Vincent Lostanlen">Vincent Lostanlen</text:a></text:p>
              <text:p text:style-name="Normal"><text:span>International Symposium on Computer Music Multidisciplinary Research (CMMR)</text:span><text:span>, Nov 2025, Londres (Grande Bretagne), United Kingdom.<text:s/></text:span><text:a xlink:type="simple" xlink:href="https://dx.doi.org/10.5281/zenodo.17502661">⟨10.5281/zenodo.17502661⟩</text:a></text:p>
              <text:p text:style-name="Normal"><text:span>Communication dans un congrès</text:span></text:p>
              <text:p text:style-name="Normal"><text:a xlink:type="simple" xlink:href="https://hal.science/hal-05352701v1">hal-0535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648v1">Distorsion, Intention et Geste Musical Perçus</text:a></text:p>
              <text:p text:style-name="Normal"><text:a xlink:type="simple" xlink:href="https://hal.science/search/index/?q=*&amp;authFullName_s=Agathe Mangialomini">Agathe Mangialomini</text:a><text:span>,</text:span><text:a xlink:type="simple" xlink:href="https://hal.science/search/index/?q=*&amp;authFullName_s=Richard Berrebi">Richard Berrebi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Richard Kronland-Martinet">Richard Kronland-Martinet</text:a></text:p>
              <text:p text:style-name="Normal"><text:span>3e Congrès biennal de la Société française de musicologie SFM 2025</text:span><text:span>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396648v1">hal-053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705v1">Bouba, Kiki, and the Movement Between: Toward A Sensorimotor Hypothesis of Sound-Shape Cross-modal Correspondences</text:a></text:p>
              <text:p text:style-name="Normal"><text:a xlink:type="simple" xlink:href="https://hal.science/search/index/?q=*&amp;authFullName_s=Lou Couston">Lou Couston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Etienne Thoret">Etienne Thoret</text:a></text:p>
              <text:p text:style-name="Normal"><text:span>17th International Symposium on Computer Music Multidisciplinary Research</text:span><text:span>, Nov 2025, Londres, United Kingdom.<text:s/></text:span><text:a xlink:type="simple" xlink:href="https://dx.doi.org/10.5281/zenodo.17497860">⟨10.5281/zenodo.17497860⟩</text:a></text:p>
              <text:p text:style-name="Normal"><text:span>Communication dans un congrès</text:span></text:p>
              <text:p text:style-name="Normal"><text:a xlink:type="simple" xlink:href="https://hal.science/hal-05352705v1">hal-0535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686v1">Exploring the Impact of Nonlinear Distortion on Perceived Musical Gestures and Intentions</text:a></text:p>
              <text:p text:style-name="Normal"><text:a xlink:type="simple" xlink:href="https://hal.science/search/index/?q=*&amp;authFullName_s=Agathe Mangialomini">Agathe Mangialomini</text:a><text:span>,</text:span><text:a xlink:type="simple" xlink:href="https://hal.science/search/index/?q=*&amp;authFullName_s=Richard Berrebi">Richard Berrebi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Richard Kronland-Martinet">Richard Kronland-Martinet</text:a></text:p>
              <text:p text:style-name="Normal"><text:span>17th International Symposium on Computer Music Multidisciplinary Research</text:span><text:span>, Nov 2025, Londres, United Kingdom. pp.114-122,<text:s/></text:span><text:a xlink:type="simple" xlink:href="https://dx.doi.org/10.5281/zenodo.17497961">⟨10.5281/zenodo.17497961⟩</text:a></text:p>
              <text:p text:style-name="Normal"><text:span>Communication dans un congrès</text:span></text:p>
              <text:p text:style-name="Normal"><text:a xlink:type="simple" xlink:href="https://hal.science/hal-05352686v1">hal-05352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158v1">Explaining machine learning metrics with bubbles and reverse correlation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Thomas Andrillon">Thomas Andrillon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Amandine Gasc">Amandine Gasc</text:a><text:span>,</text:span><text:a xlink:type="simple" xlink:href="https://hal.science/search/index/?q=*&amp;authFullName_s=Margherita Giamundo">Margherita Giamundo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58v1">hal-05366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201v1">Calibration de la décomposition en Modes Empiriques par apprentissage des paramètres d’interpolation</text:a></text:p>
              <text:p text:style-name="Normal"><text:a xlink:type="simple" xlink:href="https://hal.science/search/index/?q=*&amp;authFullName_s=François Bonzom">François Bonzom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201v1">hal-053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696v1">The Impact of Nonlinear Distortion on the Perceived Brightness and Roughness of Electric Guitar Chords</text:a></text:p>
              <text:p text:style-name="Normal"><text:a xlink:type="simple" xlink:href="https://hal.science/search/index/?q=*&amp;authFullName_s=Richard Berrebi">Richard Berrebi</text:a><text:span>,</text:span><text:a xlink:type="simple" xlink:href="https://hal.science/search/index/?q=*&amp;authFullName_s=Agathe Mangialomini">Agathe Mangialomini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Richard Kronland-Martinet">Richard Kronland-Martinet</text:a></text:p>
              <text:p text:style-name="Normal"><text:span>17th International Symposium on Computer Music Multidisciplinary Research</text:span><text:span>, Nov 2025, Londres, United Kingdom.<text:s/></text:span><text:a xlink:type="simple" xlink:href="https://dx.doi.org/10.5281/zenodo.17497971">⟨10.5281/zenodo.17497971⟩</text:a></text:p>
              <text:p text:style-name="Normal"><text:span>Communication dans un congrès</text:span></text:p>
              <text:p text:style-name="Normal"><text:a xlink:type="simple" xlink:href="https://hal.science/hal-05352696v1">hal-0535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51v1">Toward an Adaptive Cochlear Filter Bank Using Learnable Empirical Mode Decomposition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François Bonzom">François Bonzom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CFA 2025 - 17e Congrès Français d'Acoustique</text:span><text:span>, Institut ∂'Alembert, Apr 2025, Paris, France</text:span></text:p>
              <text:p text:style-name="Normal"><text:span>Communication dans un congrès</text:span></text:p>
              <text:p text:style-name="Normal"><text:a xlink:type="simple" xlink:href="https://hal.science/hal-05224851v1">hal-052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65v1">A perceptually-based method for vibration compression</text:a></text:p>
              <text:p text:style-name="Normal"><text:a xlink:type="simple" xlink:href="https://hal.science/search/index/?q=*&amp;authFullName_s=Corentin Bernard">Corentin Bernard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Nicolas Huloux">Nicolas Huloux</text:a><text:span>,</text:span><text:a xlink:type="simple" xlink:href="https://hal.science/search/index/?q=*&amp;authFullName_s=Sølvi Ystad">Sølvi Ystad</text:a></text:p>
              <text:p text:style-name="Normal"><text:span>Eurohaptics 2024</text:span><text:span>, Université de Lille, France, Jun 2024, Lille, France</text:span></text:p>
              <text:p text:style-name="Normal"><text:span>Communication dans un congrès</text:span></text:p>
              <text:p text:style-name="Normal"><text:a xlink:type="simple" xlink:href="https://hal.science/hal-04875365v1">hal-0487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04v1">Audio-Tactile Perception of Roughness</text:a></text:p>
              <text:p text:style-name="Normal"><text:a xlink:type="simple" xlink:href="https://hal.science/search/index/?q=*&amp;authFullName_s=Madeline Fery">Madeline Fery</text:a><text:span>,</text:span><text:a xlink:type="simple" xlink:href="https://hal.science/search/index/?q=*&amp;authFullName_s=Corentin Bernard">Corentin Bernard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/text:p>
              <text:p text:style-name="Normal"><text:span>CMMR2021, Music in the IA Era</text:span><text:span>, Keiji Hirata, Satoshi Tojo, Tetsuro Kitahara, Nov 2021, Tokyo, Japan. pp.303</text:span></text:p>
              <text:p text:style-name="Normal"><text:span>Communication dans un congrès</text:span></text:p>
              <text:p text:style-name="Normal"><text:a xlink:type="simple" xlink:href="https://hal.science/hal-03511104v1">hal-035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56v1">Sleep deprivation impacts speech spectro-temporal modulation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Thomas Andrillon">Thomas Andrillon</text:a><text:span>,</text:span><text:a xlink:type="simple" xlink:href="https://hal.science/search/index/?q=*&amp;authFullName_s=Caroline Gauriau">Caroline Gauriau</text:a><text:span>,</text:span><text:a xlink:type="simple" xlink:href="https://hal.science/search/index/?q=*&amp;authFullName_s=Damien Leger">Damien Leger</text:a><text:span>,</text:span><text:a xlink:type="simple" xlink:href="https://hal.science/search/index/?q=*&amp;authFullName_s=Daniel Pressnitzer">Daniel Pressnitzer</text:a></text:p>
              <text:p text:style-name="Normal"><text:span>e-FA2020 (e- Forum Acusticum 2020 )</text:span><text:span>, Dec 2020, Lyon, France</text:span></text:p>
              <text:p text:style-name="Normal"><text:span>Communication dans un congrès</text:span></text:p>
              <text:p text:style-name="Normal"><text:a xlink:type="simple" xlink:href="https://hal.science/hal-03046356v1">hal-0304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44v1">FA2020/670 Sleep deprivation impacts speech spectro-temporal modulation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T Andrillon">T Andrillon</text:a><text:span>,</text:span><text:a xlink:type="simple" xlink:href="https://hal.science/search/index/?q=*&amp;authFullName_s=C Gauriau">C Gauriau</text:a><text:span>,</text:span><text:a xlink:type="simple" xlink:href="https://hal.science/search/index/?q=*&amp;authFullName_s=D Leger">D Leger</text:a><text:span>,</text:span><text:a xlink:type="simple" xlink:href="https://hal.science/search/index/?q=*&amp;authFullName_s=Daniel Pressnitzer">Daniel Pressnitzer</text:a></text:p>
              <text:p text:style-name="Normal"><text:span>Forum Acusticum 2020</text:span><text:span>, Dec 2020, Lyon, France</text:span></text:p>
              <text:p text:style-name="Normal"><text:span>Communication dans un congrès</text:span></text:p>
              <text:p text:style-name="Normal"><text:a xlink:type="simple" xlink:href="https://hal.science/hal-03063844v1">hal-0306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29v1">0293 Sleep Deprivation Affects the Acoustic Properties of Human Speech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C Gauriau">C Gauriau</text:a><text:span>,</text:span><text:a xlink:type="simple" xlink:href="https://hal.science/search/index/?q=*&amp;authFullName_s=T Andrillon">T Andrillon</text:a><text:span>,</text:span><text:a xlink:type="simple" xlink:href="https://hal.science/search/index/?q=*&amp;authFullName_s=Daniel Pressnitzer">Daniel Pressnitzer</text:a><text:span>,</text:span><text:a xlink:type="simple" xlink:href="https://hal.science/search/index/?q=*&amp;authFullName_s=D Leger">D Leger</text:a></text:p>
              <text:p text:style-name="Normal"><text:span>2020 Philadelphia Sleep Conference</text:span><text:span>, Sep 2020, Philadelphia, United States. pp.A111-A111,<text:s/></text:span><text:a xlink:type="simple" xlink:href="https://dx.doi.org/10.1093/sleep/zsaa056.290">⟨10.1093/sleep/zsaa056.290⟩</text:a></text:p>
              <text:p text:style-name="Normal"><text:span>Communication dans un congrès</text:span></text:p>
              <text:p text:style-name="Normal"><text:a xlink:type="simple" xlink:href="https://hal.science/hal-03063929v1">hal-0306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74v1">The different facets of timbre: data-driven modelling of musical instruments sounds perception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P Depalle">P Depalle</text:a><text:span>,</text:span><text:a xlink:type="simple" xlink:href="https://hal.science/search/index/?q=*&amp;authFullName_s=S Mcadams">S Mcadams</text:a></text:p>
              <text:p text:style-name="Normal"><text:span>e-FA2020 ( e-Forum Acusticum 2020)</text:span><text:span>, Dec 2020, Lyon (en ligne), France</text:span></text:p>
              <text:p text:style-name="Normal"><text:span>Communication dans un congrès</text:span></text:p>
              <text:p text:style-name="Normal"><text:a xlink:type="simple" xlink:href="https://hal.science/hal-03046374v1">hal-0304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87v1">Hearing gestures and drawing sounds: Auditory and multisensory perception of biological movement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/text:p>
              <text:p text:style-name="Normal"><text:span>15th Annual Auditory Perception, Cognition, and Action Meeting</text:span><text:span>, Nov 2016, Boston, United States</text:span></text:p>
              <text:p text:style-name="Normal"><text:span>Communication dans un congrès</text:span></text:p>
              <text:p text:style-name="Normal"><text:a xlink:type="simple" xlink:href="https://hal.science/hal-01394187v1">hal-013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615v1">When hearing biological movements reveals embodied motor properties: a new paradigm to study relations between gestures and sound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Simon Conan">Simon Conan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arles Gondre">Charles Gondre</text:a><text:span>et al.</text:span></text:p>
              <text:p text:style-name="Normal"><text:span>The Sensorimotor Theory of Perception and Consciousness: Developments and Open Questions -- ASSC Satellite Workshop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239615v1">hal-012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59v1">Movement Sonification for the Diagnosis and the Rehabilitation of Graphomotor Disorders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Vietminh Paz-Villagrán">Vietminh Paz-Villagrán</text:a><text:span>,</text:span><text:a xlink:type="simple" xlink:href="https://hal.science/search/index/?q=*&amp;authFullName_s=Annabelle Capel">Annabelle Capel</text:a><text:span>,</text:span><text:a xlink:type="simple" xlink:href="https://hal.science/search/index/?q=*&amp;authFullName_s=Céline Petroz">Céline Petroz</text:a><text:span>,</text:span><text:a xlink:type="simple" xlink:href="https://hal.science/search/index/?q=*&amp;authFullName_s=Charles Gondre">Charles Gondre</text:a><text:span>et al.</text:span></text:p>
              <text:p text:style-name="Normal"><text:span>SOUND, MUSIC, AND MOTION</text:span><text:span>, 2014, Unknown, Unknown Region. pp.246-255,<text:s/></text:span><text:a xlink:type="simple" xlink:href="https://dx.doi.org/10.1007/978-3-319-12976-1_16">⟨10.1007/978-3-319-12976-1_16⟩</text:a></text:p>
              <text:p text:style-name="Normal"><text:span>Communication dans un congrès</text:span></text:p>
              <text:p text:style-name="Normal"><text:a xlink:type="simple" xlink:href="https://hal.science/hal-01384059v1">hal-0138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52v1">Navigating in a space of synthesized interaction-sounds: rubbing, scratching and rolling sounds</text:a></text:p>
              <text:p text:style-name="Normal"><text:a xlink:type="simple" xlink:href="https://hal.science/search/index/?q=*&amp;authFullName_s=Simon Conan">Simon Conan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Olivier Derrien">Olivier Derrien</text:a><text:span>,</text:span><text:a xlink:type="simple" xlink:href="https://hal.science/search/index/?q=*&amp;authFullName_s=Charles Gondre">Charles Gondre</text:a><text:span>et al.</text:span></text:p>
              <text:p text:style-name="Normal"><text:span>16th International Conference on Digital Audio Effects (DAFx)</text:span><text:span>, Sep 2013, Maynooth, Ireland. pp.202 - 209</text:span></text:p>
              <text:p text:style-name="Normal"><text:span>Communication dans un congrès</text:span></text:p>
              <text:p text:style-name="Normal"><text:a xlink:type="simple" xlink:href="https://hal.science/hal-00877652v1">hal-008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825v1">Sonifying handwriting movements as real-time auditory feedback for the rehabilitation of dysgraphia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Vietminh Vietminh.Paz@univ-Amu.Fr Paz-Villagrán">Vietminh Vietminh.Paz@univ-Amu.Fr Paz-Villagrán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Charles Gondre">Charles Gondre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IXth International Conference on Progress in Motor Control (PMCIX)</text:span><text:span>, Jul 2013, Montreal, Canada</text:span></text:p>
              <text:p text:style-name="Normal"><text:span>Communication dans un congrès</text:span></text:p>
              <text:p text:style-name="Normal"><text:a xlink:type="simple" xlink:href="https://hal.science/hal-00868825v1">hal-0086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74v1">Handwriting Movement Sonification for the Rehabilitation of Dysgraphia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Vietminh Vietminh.Paz@univ-Amu.Fr Paz-Villagrán">Vietminh Vietminh.Paz@univ-Amu.Fr Paz-Villagrán</text:a><text:span>,</text:span><text:a xlink:type="simple" xlink:href="https://hal.science/search/index/?q=*&amp;authFullName_s=Annabelle Capel">Annabelle Capel</text:a><text:span>,</text:span><text:a xlink:type="simple" xlink:href="https://hal.science/search/index/?q=*&amp;authFullName_s=Céline Petroz">Céline Petroz</text:a><text:span>et al.</text:span></text:p>
              <text:p text:style-name="Normal"><text:span>10th International Symposium on Computer Music Multidisciplinary Research (CMMR) - Sound, Music &amp; Motion - 15 - 18 oct. 2013 - Marseille, France</text:span><text:span>, Oct 2013, Marseille, France. pp.200-208</text:span></text:p>
              <text:p text:style-name="Normal"><text:span>Communication dans un congrès</text:span></text:p>
              <text:p text:style-name="Normal"><text:a xlink:type="simple" xlink:href="https://hal.science/hal-00874974v1">hal-0087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73v1">Synchronizing Gestures with Friction Sounds: Work in Progres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10th International Symposium on Computer Music Multidisciplinary Research (CMMR) - Sound, Music &amp; Motion - 15 - 18 oct. 2013 - Marseille, France</text:span><text:span>, Oct 2013, Marseille, France. pp.190 - 199</text:span></text:p>
              <text:p text:style-name="Normal"><text:span>Communication dans un congrès</text:span></text:p>
              <text:p text:style-name="Normal"><text:a xlink:type="simple" xlink:href="https://hal.science/hal-00874973v1">hal-0087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16v1">Controlling a non linear friction model for evocative sound synthesis application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Charles Gondre">Charles Gondre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/text:p>
              <text:p text:style-name="Normal"><text:span>International Conference on Digital Audio Effects (DAFx)</text:span><text:span>, Sep 2013, Maynooth, Ireland. pp.XX</text:span></text:p>
              <text:p text:style-name="Normal"><text:span>Communication dans un congrès</text:span></text:p>
              <text:p text:style-name="Normal"><text:a xlink:type="simple" xlink:href="https://hal.science/hal-00866216v1">hal-0086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89v1">An intuitive synthesizer of sustained interaction sounds</text:a></text:p>
              <text:p text:style-name="Normal"><text:a xlink:type="simple" xlink:href="https://hal.science/search/index/?q=*&amp;authFullName_s=Simon Conan">Simon Conan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Charles Gondre">Charles Gondre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10th International Symposium on Computer Music Multidisciplinary Research (CMMR)</text:span><text:span>, Oct 2013, MARSEILLE, France. pp.1045 - 1050</text:span></text:p>
              <text:p text:style-name="Normal"><text:span>Communication dans un congrès</text:span></text:p>
              <text:p text:style-name="Normal"><text:a xlink:type="simple" xlink:href="https://hal.science/hal-00877689v1">hal-008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84v1">From shape to sound: sonification of two dimensional curves by reenaction of biological movement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Sølvi Ystad">Sølvi Ystad</text:a></text:p>
              <text:p text:style-name="Normal"><text:span>Music and Emotions - 9th International Symposium on Computer Music Modeling and Retrieval (CMMR), 19-22 June, London, 2012</text:span><text:span>, Jun 2012, Londres, United Kingdom. pp.XX</text:span></text:p>
              <text:p text:style-name="Normal"><text:span>Communication dans un congrès</text:span></text:p>
              <text:p text:style-name="Normal"><text:a xlink:type="simple" xlink:href="https://hal.science/hal-00866384v1">hal-0086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02v1">Perceptual differences between sounds produced by different continuous interactions</text:a></text:p>
              <text:p text:style-name="Normal"><text:a xlink:type="simple" xlink:href="https://hal.science/search/index/?q=*&amp;authFullName_s=Simon Conan">Simon Conan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Sølvi Ystad">Sølvi Ysta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02v1">hal-0081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44v1">Sonifying drawings: characterization of perceptual attributes of sounds produced by human gesture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Sølvi Ystad">Sølvi Ysta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44v1">hal-0081124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384f1" table:style-name="7384f1">
          <table:table-column table:style-name="7384f1.0"/>
          <table:table-row>
            <table:table-cell office:value-type="string">
              <text:p text:style-name="Normal"><text:a xlink:type="simple" xlink:href="https://hal.science/hal-01085305v1">Auditory Perception of Biological Movements: an evidence of cognitive specifities from sound synthesi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Sølvi Ystad">Sølvi Ystad</text:a></text:p>
              <text:p text:style-name="Normal"><text:span>15th International Multisensory Research Forum (IMRF)</text:span><text:span>, Jun 2014, Amsterdam, Netherlands.<text:s/></text:span></text:p>
              <text:p text:style-name="Normal"><text:span>Poster de conférence</text:span></text:p>
              <text:p text:style-name="Normal"><text:a xlink:type="simple" xlink:href="https://hal.science/hal-01085305v1">hal-010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306v1">When visual circles become acoustic ellipses: sounds evoking accelerations modify visuo-motor coupling with biological motion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/text:p>
              <text:p text:style-name="Normal"><text:span>15th International Multisensory Research Forum (IMRF)</text:span><text:span>, Jun 2014, Amsterdam, Netherlands</text:span></text:p>
              <text:p text:style-name="Normal"><text:span>Poster de conférence</text:span></text:p>
              <text:p text:style-name="Normal"><text:a xlink:type="simple" xlink:href="https://hal.science/hal-01085306v1">hal-0108530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4e123" table:style-name="34e123">
          <table:table-column table:style-name="34e123.0"/>
          <table:table-row>
            <table:table-cell office:value-type="string">
              <text:p text:style-name="Normal"><text:a xlink:type="simple" xlink:href="https://hal.science/hal-01085137v1">Audio-Motor Synchronization: The Effect of Mapping Between Kinematics and Acoustic Cues on Geometric Motor Feature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Sound, Music and Motion</text:span><text:span>, 2014</text:span></text:p>
              <text:p text:style-name="Normal"><text:span>Chapitre d'ouvrage</text:span></text:p>
              <text:p text:style-name="Normal"><text:a xlink:type="simple" xlink:href="https://hal.science/hal-01085137v1">hal-0108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12v1">Handwriting Movement Sonification for the Diagnosis and the Rehabilitation of Graphomotor Disorders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Vietminh Paz-Villagrán">Vietminh Paz-Villagrán</text:a><text:span>,</text:span><text:a xlink:type="simple" xlink:href="https://hal.science/search/index/?q=*&amp;authFullName_s=Annabelle Capel">Annabelle Capel</text:a><text:span>,</text:span><text:a xlink:type="simple" xlink:href="https://hal.science/search/index/?q=*&amp;authFullName_s=Céline Petroz">Céline Petroz</text:a><text:span>,</text:span><text:a xlink:type="simple" xlink:href="https://hal.science/search/index/?q=*&amp;authFullName_s=Charles Gondre">Charles Gondre</text:a><text:span>et al.</text:span></text:p>
              <text:p text:style-name="Normal"><text:span>Aramaki M., Derrien O., Kronland-Martinet R., Ystad S.<text:s/></text:span><text:span>Sound Music and Motion</text:span><text:span>, Springer International Publishing, pp.246-255, 2014, Lecture Notes in Computer Science (8905), 978-3-319-12975-4</text:span></text:p>
              <text:p text:style-name="Normal"><text:span>Chapitre d'ouvrage</text:span></text:p>
              <text:p text:style-name="Normal"><text:a xlink:type="simple" xlink:href="https://hal.science/hal-01481612v1">hal-0148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58v1">Reenacting sensorimotor features of drawing movements from friction sound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Sølvi Ystad">Sølvi Ystad</text:a></text:p>
              <text:p text:style-name="Normal"><text:span>From Sounds to Music and Emotions</text:span><text:span>, Springer-Verlag Berlin Heidelberg, pp.130-153, 2013, Lecture Notes in Computer Science, 978-3-642-41248-6.<text:s/></text:span><text:a xlink:type="simple" xlink:href="https://dx.doi.org/10.1007/978-3-642-41248-6_8">⟨10.1007/978-3-642-41248-6_8⟩</text:a></text:p>
              <text:p text:style-name="Normal"><text:span>Chapitre d'ouvrage</text:span></text:p>
              <text:p text:style-name="Normal"><text:a xlink:type="simple" xlink:href="https://hal.science/hal-00866358v1">hal-0086635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6a293" table:style-name="c6a293">
          <table:table-column table:style-name="c6a293.0"/>
          <table:table-row>
            <table:table-cell office:value-type="string">
              <text:p text:style-name="Normal"><text:a xlink:type="simple" xlink:href="https://hal.science/hal-05353798v1">Quantifying the effect of forest edge on tropical fauna using explainable ecoacoustics metrics</text:a></text:p>
              <text:p text:style-name="Normal"><text:a xlink:type="simple" xlink:href="https://hal.science/search/index/?q=*&amp;authFullName_s=Antoine Bouché">Antoine Bouché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Helene de Meringo">Helene de Meringo</text:a><text:span>,</text:span><text:a xlink:type="simple" xlink:href="https://hal.science/search/index/?q=*&amp;authFullName_s=Etienne Thoret">Etienne Thor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3798v1">hal-0535379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f3209" table:style-name="af3209">
          <table:table-column table:style-name="af3209.0"/>
          <table:table-row>
            <table:table-cell office:value-type="string">
              <text:p text:style-name="Normal"><text:a xlink:type="simple" xlink:href="https://theses.hal.science/tel-01105122v1">Caractérisation acoustique des relations entre les mouvements biologiques et la perception sonore : application au contrôle de la synthèse et à l'apprentissage de gestes</text:a></text:p>
              <text:p text:style-name="Normal"><text:a xlink:type="simple" xlink:href="https://hal.science/search/index/?q=*&amp;authFullName_s=Etienne Thoret">Etienne Thoret</text:a></text:p>
              <text:p text:style-name="Normal"><text:span>Acoustique [physics.class-ph]. Aix-Marseille Université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05122v1">tel-01105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Thoret</dc:title>
    <dc:subject/>
    <dc:description>CV</dc:description>
    <dc:creator/>
    <dc:date>2026-05-05T09:32:31.000</dc:date>
    <meta:generator>PHPWord</meta:generator>
    <meta:initial-creator>CCSD</meta:initial-creator>
    <meta:creation-date>2026-05-05T09:32:31.000</meta:creation-date>
    <meta:keyword/>
    <meta:user-defined meta:name="Category"/>
    <meta:user-defined meta:name="Company"/>
    <meta:user-defined meta:name="Manager"/>
  </office:meta>
</office:document-meta>
</file>