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1c12" style:family="table">
      <style:table-properties style:rel-width="100" table:align="center"/>
    </style:style>
    <style:style style:name="821c12.0" style:family="table-column">
      <style:table-column-properties style:column-width="0.00cm"/>
    </style:style>
    <style:style style:name="fa5a59" style:family="table">
      <style:table-properties style:rel-width="100" table:align="center"/>
    </style:style>
    <style:style style:name="fa5a59.0" style:family="table-column">
      <style:table-column-properties style:column-width="0.00cm"/>
    </style:style>
    <style:style style:name="5ad1d6" style:family="table">
      <style:table-properties style:rel-width="100" table:align="center"/>
    </style:style>
    <style:style style:name="5ad1d6.0" style:family="table-column">
      <style:table-column-properties style:column-width="0.00cm"/>
    </style:style>
    <style:style style:name="f53128" style:family="table">
      <style:table-properties style:rel-width="100" table:align="center"/>
    </style:style>
    <style:style style:name="f53128.0" style:family="table-column">
      <style:table-column-properties style:column-width="0.00cm"/>
    </style:style>
    <style:style style:name="ba4d7f" style:family="table">
      <style:table-properties style:rel-width="100" table:align="center"/>
    </style:style>
    <style:style style:name="ba4d7f.0" style:family="table-column">
      <style:table-column-properties style:column-width="0.00cm"/>
    </style:style>
    <style:style style:name="4f18bc" style:family="table">
      <style:table-properties style:rel-width="100" table:align="center"/>
    </style:style>
    <style:style style:name="4f18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Aucout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21c12" table:style-name="821c12">
          <table:table-column table:style-name="821c12.0"/>
          <table:table-row>
            <table:table-cell office:value-type="string">
              <text:p text:style-name="Normal"><text:a xlink:type="simple" xlink:href="https://cea.hal.science/cea-05095537v1">Inventing aerosols: Auguste Trillat (1861-1944) and the medical meteorology of influenza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Dynamis</text:span><text:span>, 2025, 45 (1), pp.53-77</text:span></text:p>
              <text:p text:style-name="Normal"><text:span>Article dans une revue</text:span><text:span><text:s/>(article de synthèse)</text:span></text:p>
              <text:p text:style-name="Normal"><text:a xlink:type="simple" xlink:href="https://cea.hal.science/cea-05095537v1">cea-0509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110v1">Training Bioethics Professionals in AI Ethics: A Framework</text:a></text:p>
              <text:p text:style-name="Normal"><text:a xlink:type="simple" xlink:href="https://hal.science/search/index/?q=*&amp;authFullName_s=Etienne Aucouturier">Etienne Aucouturier</text:a><text:span>,</text:span><text:a xlink:type="simple" xlink:href="https://hal.science/search/index/?q=*&amp;authFullName_s=Alexei Grinbaum">Alexei Grinbaum</text:a></text:p>
              <text:p text:style-name="Normal"><text:span>Journal of Law, Medicine and Ethics</text:span><text:span>, 2025, pp.1-8.<text:s/></text:span><text:a xlink:type="simple" xlink:href="https://dx.doi.org/10.1017/jme.2025.57">⟨10.1017/jme.2025.57⟩</text:a></text:p>
              <text:p text:style-name="Normal"><text:span>Article dans une revue</text:span></text:p>
              <text:p text:style-name="Normal"><text:a xlink:type="simple" xlink:href="https://hal.science/hal-05011110v1">hal-0501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590v1">Santé globale et équité dans l’accès au vaccin contre la Covid-19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Guerre Moderne</text:span><text:span>, 2021</text:span></text:p>
              <text:p text:style-name="Normal"><text:span>Article dans une revue</text:span></text:p>
              <text:p text:style-name="Normal"><text:a xlink:type="simple" xlink:href="https://hal.science/hal-03343590v1">hal-0334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9940v1">Des chercheurs pris dans la guerre biologiqu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Pour la science</text:span><text:span>, 2018</text:span></text:p>
              <text:p text:style-name="Normal"><text:span>Article dans une revue</text:span></text:p>
              <text:p text:style-name="Normal"><text:a xlink:type="simple" xlink:href="https://shs.hal.science/halshs-01869940v1">halshs-01869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073v1">Auguste Trillat : Epidémiologie et immunologie de guerr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Revue d'Histoire des Sciences</text:span><text:span>, 2014, 67 (1), pp.111-146</text:span></text:p>
              <text:p text:style-name="Normal"><text:span>Article dans une revue</text:span></text:p>
              <text:p text:style-name="Normal"><text:a xlink:type="simple" xlink:href="https://shs.hal.science/halshs-00950073v1">halshs-0095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1993v1">Une accélération du temps géologique ?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Études : revue de culture contemporaine</text:span><text:span>, 2014, pp.117-119</text:span></text:p>
              <text:p text:style-name="Normal"><text:span>Article dans une revue</text:span></text:p>
              <text:p text:style-name="Normal"><text:a xlink:type="simple" xlink:href="https://shs.hal.science/halshs-01001993v1">halshs-01001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390v1">The Science wars : a French pathology ?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Мысль - Санкт-Петербургское философское общество (http://www.spho.ru/mysl/)</text:span><text:span>, 2013, 14, pp.19-28</text:span></text:p>
              <text:p text:style-name="Normal"><text:span>Article dans une revue</text:span></text:p>
              <text:p text:style-name="Normal"><text:a xlink:type="simple" xlink:href="https://shs.hal.science/halshs-00950390v1">halshs-0095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305v1">La justice et l'éthique saisies par les armes biologiques</text:a></text:p>
              <text:p text:style-name="Normal"><text:a xlink:type="simple" xlink:href="https://hal.science/search/index/?q=*&amp;authFullName_s=Étienne Aucouturier">Étienne Aucouturier</text:a><text:span>,</text:span><text:a xlink:type="simple" xlink:href="https://hal.science/search/index/?q=*&amp;authFullName_s=Jean-Cassien Billier">Jean-Cassien Billier</text:a></text:p>
              <text:p text:style-name="Normal"><text:span>Les Cahiers de la justice</text:span><text:span>, 2012, N° 3 (3), pp.123-138.<text:s/></text:span><text:a xlink:type="simple" xlink:href="https://dx.doi.org/10.3917/cdlj.1203.0121">⟨10.3917/cdlj.1203.0121⟩</text:a></text:p>
              <text:p text:style-name="Normal"><text:span>Article dans une revue</text:span></text:p>
              <text:p text:style-name="Normal"><text:a xlink:type="simple" xlink:href="https://shs.hal.science/halshs-00826305v1">halshs-00826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753v1">Une histoire naturelle et culturelle des plantes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Études : revue de culture contemporaine</text:span><text:span>, 2009, 410 (4), pp.547-548</text:span></text:p>
              <text:p text:style-name="Normal"><text:span>Article dans une revue</text:span></text:p>
              <text:p text:style-name="Normal"><text:a xlink:type="simple" xlink:href="https://shs.hal.science/halshs-00839753v1">halshs-00839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752v1">Un homme nouveau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Etudes</text:span><text:span>, 2008, 408 (3), pp.405</text:span></text:p>
              <text:p text:style-name="Normal"><text:span>Article dans une revue</text:span></text:p>
              <text:p text:style-name="Normal"><text:a xlink:type="simple" xlink:href="https://shs.hal.science/halshs-00839752v1">halshs-00839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751v1">Une bible du darwinism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Etudes</text:span><text:span>, 2007, 406 (4), pp.549</text:span></text:p>
              <text:p text:style-name="Normal"><text:span>Article dans une revue</text:span></text:p>
              <text:p text:style-name="Normal"><text:a xlink:type="simple" xlink:href="https://shs.hal.science/halshs-00839751v1">halshs-00839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74v1">Facteurs d'effondrement des sociétés humaines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Etudes</text:span><text:span>, 2006, 405 (10), pp.403-406</text:span></text:p>
              <text:p text:style-name="Normal"><text:span>Article dans une revue</text:span></text:p>
              <text:p text:style-name="Normal"><text:a xlink:type="simple" xlink:href="https://shs.hal.science/halshs-00791374v1">halshs-00791374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fa5a59" table:style-name="fa5a59">
          <table:table-column table:style-name="fa5a59.0"/>
          <table:table-row>
            <table:table-cell office:value-type="string">
              <text:p text:style-name="Normal"><text:a xlink:type="simple" xlink:href="https://cea.hal.science/cea-04293426v1">iRECS Deliverable 2.2: Recommendations to address ethical challenges from research in new technologies</text:a></text:p>
              <text:p text:style-name="Normal"><text:a xlink:type="simple" xlink:href="https://hal.science/search/index/?q=*&amp;authFullName_s=Etienne Aucouturier">Etienne Aucouturier</text:a><text:span>,</text:span><text:a xlink:type="simple" xlink:href="https://hal.science/search/index/?q=*&amp;authFullName_s=Alexei Grinbaum">Alexei Grinbaum</text:a></text:p>
              <text:p text:style-name="Normal"><text:span>CEA - Commissariat à l'énergie atomique et aux énergies alternatives. 2023</text:span></text:p>
              <text:p text:style-name="Normal"><text:span>Rapport</text:span></text:p>
              <text:p text:style-name="Normal"><text:a xlink:type="simple" xlink:href="https://cea.hal.science/cea-04293426v1">cea-04293426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5ad1d6" table:style-name="5ad1d6">
          <table:table-column table:style-name="5ad1d6.0"/>
          <table:table-row>
            <table:table-cell office:value-type="string">
              <text:p text:style-name="Normal"><text:a xlink:type="simple" xlink:href="https://hal.science/hal-03933222v1">Vaccination contre la Covid-19: équité et enjeux de santé globale</text:a></text:p>
              <text:p text:style-name="Normal"><text:a xlink:type="simple" xlink:href="https://hal.science/search/index/?q=*&amp;authFullName_s=Etienne Aucouturier">Etienne Aucouturier</text:a><text:span>,</text:span><text:a xlink:type="simple" xlink:href="https://hal.science/search/index/?q=*&amp;authFullName_s=Ana Gonzalez">Ana Gonzalez</text:a></text:p>
              <text:p text:style-name="Normal"><text:span>Vincent Israel-Jost; Paul-Loup Weil-Dubuc.<text:s/></text:span><text:span>L’éthique vaccinale. Ce que nous a appris la crise sanitaire</text:span><text:span>,<text:s/></text:span><text:a xlink:type="simple" xlink:href="https://www.editions-eres.com/ouvrage/5024/ethique-vaccinale">Erès</text:a><text:span>, 2023</text:span></text:p>
              <text:p text:style-name="Normal"><text:span>Chapitre d'ouvrage</text:span></text:p>
              <text:p text:style-name="Normal"><text:a xlink:type="simple" xlink:href="https://hal.science/hal-03933222v1">hal-0393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562v1">Ethical horizons of biobank-based artificial intelligence in biomedical research</text:a></text:p>
              <text:p text:style-name="Normal"><text:a xlink:type="simple" xlink:href="https://hal.science/search/index/?q=*&amp;authFullName_s=Nicolas Brault">Nicolas Brault</text:a><text:span>,</text:span><text:a xlink:type="simple" xlink:href="https://hal.science/search/index/?q=*&amp;authFullName_s=Etienne Aucouturier">Etienne Aucouturier</text:a></text:p>
              <text:p text:style-name="Normal"><text:span>Artificial Intelligence and Computational Dynamics for Biomedical Research</text:span><text:span>, De Gruyter, pp.265-288, 2022,<text:s/></text:span><text:a xlink:type="simple" xlink:href="https://dx.doi.org/10.1515/9783110762044-015">⟨10.1515/9783110762044-015⟩</text:a></text:p>
              <text:p text:style-name="Normal"><text:span>Chapitre d'ouvrage</text:span></text:p>
              <text:p text:style-name="Normal"><text:a xlink:type="simple" xlink:href="https://hal.science/hal-03843562v1">hal-0384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61v1">Ethical horizons of biobank-based artificial intelligence in biomedical research</text:a></text:p>
              <text:p text:style-name="Normal"><text:a xlink:type="simple" xlink:href="https://hal.science/search/index/?q=*&amp;authFullName_s=Nicolas Brault">Nicolas Brault</text:a><text:span>,</text:span><text:a xlink:type="simple" xlink:href="https://hal.science/search/index/?q=*&amp;authFullName_s=Etienne Aucouturier">Etienne Aucouturier</text:a></text:p>
              <text:p text:style-name="Normal"><text:span>Artificial Intelligence and Computational Dynamics for Biomedical Research</text:span><text:span>, De Gruyter, pp.265-288, 2022,<text:s/></text:span><text:a xlink:type="simple" xlink:href="https://dx.doi.org/10.1515/9783110762044-015">⟨10.1515/9783110762044-015⟩</text:a></text:p>
              <text:p text:style-name="Normal"><text:span>Chapitre d'ouvrage</text:span></text:p>
              <text:p text:style-name="Normal"><text:a xlink:type="simple" xlink:href="https://hal.science/hal-04432761v1">hal-0443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845v1">Biological Warfare, Chemical Warfare and the Public Body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Alex Mankoo and Brian Rappert.<text:s/></text:span><text:span>Chemical Bodies: The Techno-Politics of Control</text:span><text:span>,<text:s/></text:span><text:a xlink:type="simple" xlink:href="https://rowman.com/ISBN/9781786605863/Chemical-Bodies-The-Techno-Politics-of-Control">Rowman &amp; Littlefield International</text:a><text:span>, 2018, 978-1-78660-586-3</text:span></text:p>
              <text:p text:style-name="Normal"><text:span>Chapitre d'ouvrage</text:span></text:p>
              <text:p text:style-name="Normal"><text:a xlink:type="simple" xlink:href="https://shs.hal.science/halshs-01786845v1">halshs-01786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844v1">Les avantages de la scienc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Qu'est-ce que la science.. pour vous ? Tome II</text:span><text:span>,<text:s/></text:span><text:a xlink:type="simple" xlink:href="https://materiologiques.com/sciences-philosophie-2275-9948/262-qu-est-ce-que-la-science-pour-vous-.html">Éditions Matériologiques</text:a><text:span>, 2018, 978-2-37361-165-6</text:span></text:p>
              <text:p text:style-name="Normal"><text:span>Chapitre d'ouvrage</text:span></text:p>
              <text:p text:style-name="Normal"><text:a xlink:type="simple" xlink:href="https://shs.hal.science/halshs-01786844v1">halshs-0178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93v1">Origine et portée du cosmisme de Vladimir Vernadski</text:a></text:p>
              <text:p text:style-name="Normal"><text:a xlink:type="simple" xlink:href="https://hal.science/search/index/?q=*&amp;authFullName_s=Etienne Aucouturier">Etienne Aucouturier</text:a><text:span>,</text:span><text:a xlink:type="simple" xlink:href="https://hal.science/search/index/?q=*&amp;authFullName_s=Popova Daria">Popova Daria</text:a></text:p>
              <text:p text:style-name="Normal"><text:span>Dupont Jean-Claude; Barbara Jean-Gaël; Kolchinsky Eduard; Loskutova Marina.<text:s/></text:span><text:span>Biologie et médecine en France et en Russie: Histoires croisées (fin XVIIIe-XXe siècle)</text:span><text:span>,<text:s/></text:span><text:a xlink:type="simple" xlink:href="http://www.editions-hermann.fr">Hermann</text:a><text:span>, 2016, 9782705692278</text:span></text:p>
              <text:p text:style-name="Normal"><text:span>Chapitre d'ouvrage</text:span></text:p>
              <text:p text:style-name="Normal"><text:a xlink:type="simple" xlink:href="https://hal.science/hal-01328193v1">hal-01328193v1</text:a></text:p>
            </table:table-cell>
          </table:table-row>
        </table:table>
        <text:p text:style-name="P16"/>
        <text:p text:style-name="Heading2"><text:span text:style-name="T6">Communication dans un congrès (15)</text:span></text:p>
        <text:p text:style-name="P18"/>
        <table:table table:name="f53128" table:style-name="f53128">
          <table:table-column table:style-name="f53128.0"/>
          <table:table-row>
            <table:table-cell office:value-type="string">
              <text:p text:style-name="Normal"><text:a xlink:type="simple" xlink:href="https://hal.science/hal-03343553v1">Équité dans l'accès aux vaccins et santé mondial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Espace Éthique de la région Île-de-France - Groupe de travail: « Vaccins et Covid-19 : enjeux éthiques et politiques »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343553v1">hal-0334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544v1">Vernadski et la nutrition : des origines cosmiques de la biogéochimie à l’autotrophie de l’humanité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VIIIème congrès de la Société de Philosophie des Sciences: « Sciences et scientificité »</text:span><text:span>, Sep 2021, Mons, Belgique</text:span></text:p>
              <text:p text:style-name="Normal"><text:span>Communication dans un congrès</text:span></text:p>
              <text:p text:style-name="Normal"><text:a xlink:type="simple" xlink:href="https://hal.science/hal-03343544v1">hal-033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534v1">Agriculture and Biological Warfare: History and Legacy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19th Annual STS Conference Graz 2020 « Critical Issues in Science, Technology and Society Studies »</text:span><text:span>, May 2021, Graz, Austria</text:span></text:p>
              <text:p text:style-name="Normal"><text:span>Communication dans un congrès</text:span></text:p>
              <text:p text:style-name="Normal"><text:a xlink:type="simple" xlink:href="https://hal.science/hal-03343534v1">hal-0334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65v1">Santé, guerre et ressources biologiques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Séminaire général du SAGE (Université de Strasbourg-UMR7363)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520365v1">hal-0252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421v1">French Chemical Weapons Trials in the Algerian Sahara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The 11th International Conference on the History of Chemistry</text:span><text:span>, Aug 2017, Trondheim, Norway</text:span></text:p>
              <text:p text:style-name="Normal"><text:span>Communication dans un congrès</text:span></text:p>
              <text:p text:style-name="Normal"><text:a xlink:type="simple" xlink:href="https://shs.hal.science/halshs-01580421v1">halshs-01580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755v1">Can biological warfare be waged using chemical weapons ?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Science/Technology/Security: Challenges to global governance?</text:span><text:span>, Global Governance Institute, University College London, Jun 2016, London, United Kingdom</text:span></text:p>
              <text:p text:style-name="Normal"><text:span>Communication dans un congrès</text:span></text:p>
              <text:p text:style-name="Normal"><text:a xlink:type="simple" xlink:href="https://shs.hal.science/halshs-01335755v1">halshs-0133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268v1">The 1947 Commission médicale de défense contre la guerre modern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7th International Conference of the European Society for the History of Science</text:span><text:span>, Sep 2016, Prague, Czech Republic</text:span></text:p>
              <text:p text:style-name="Normal"><text:span>Communication dans un congrès</text:span></text:p>
              <text:p text:style-name="Normal"><text:a xlink:type="simple" xlink:href="https://shs.hal.science/halshs-01371268v1">halshs-0137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283v1">Auguste Trillat and the foundations of the French biological and chemical weapons program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History of Science Society Annual Meeting</text:span><text:span>, Nov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235283v1">hal-01235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750v1">La guerre des sciences en Franc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Journée d'étude "Pensée philosophique contemporaine en France"</text:span><text:span>, Jun 2013, Saint-Pétersbourg, Russie</text:span></text:p>
              <text:p text:style-name="Normal"><text:span>Communication dans un congrès</text:span></text:p>
              <text:p text:style-name="Normal"><text:a xlink:type="simple" xlink:href="https://shs.hal.science/halshs-00839750v1">halshs-00839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2931v1">La Russie : entre l'État planificateur et l'État réactif</text:a></text:p>
              <text:p text:style-name="Normal"><text:a xlink:type="simple" xlink:href="https://hal.science/search/index/?q=*&amp;authFullName_s=Mariia Rubtcova">Mariia Rubtcova</text:a><text:span>,</text:span><text:a xlink:type="simple" xlink:href="https://hal.science/search/index/?q=*&amp;authFullName_s=Sergueï Gachkov">Sergueï Gachkov</text:a><text:span>,</text:span><text:a xlink:type="simple" xlink:href="https://hal.science/search/index/?q=*&amp;authFullName_s=Etienne Aucouturier">Etienne Aucouturier</text:a></text:p>
              <text:p text:style-name="Normal"><text:span>SOCIOLOGIE - Journée d'études: " L'État réactif : acteurs, politiques et temporalités de l'urgence " - ENS Cachan - 21 novembre 2013</text:span><text:span>, Nov 2013, Cachan - ENS, France</text:span></text:p>
              <text:p text:style-name="Normal"><text:span>Communication dans un congrès</text:span></text:p>
              <text:p text:style-name="Normal"><text:a xlink:type="simple" xlink:href="https://shs.hal.science/halshs-01022931v1">halshs-0102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307v1">Philosophie, histoire et secret militair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Journées jeunes chercheurs 2012, organisées par la SFHST, la Shesvie, la SFHSH et le CoFrHiGéo</text:span><text:span>, Nov 2012, ENS, Paris, France</text:span></text:p>
              <text:p text:style-name="Normal"><text:span>Communication dans un congrès</text:span></text:p>
              <text:p text:style-name="Normal"><text:a xlink:type="simple" xlink:href="https://shs.hal.science/halshs-00826307v1">halshs-00826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02v1">La guerre biologique : perspective historique et critiqu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Séminaire de l'IRSEM (Institut de Recherche Stratégique de l'Ecole Militaire) Sciences, techniques et armement</text:span><text:span>, Jan 2011, Paris, France</text:span></text:p>
              <text:p text:style-name="Normal"><text:span>Communication dans un congrès</text:span></text:p>
              <text:p text:style-name="Normal"><text:a xlink:type="simple" xlink:href="https://shs.hal.science/halshs-00792202v1">halshs-00792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79v1">Les sciences biomédicales au service de la sécurité biologique : nouveaux enjeux et nouvelles interactions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La question de l'unité des sciences aujourd'hui. Deuxième congrès de la Société de Philosophie des Sciences (SPS)</text:span><text:span>, Mar 2007, Genève, Suisse</text:span></text:p>
              <text:p text:style-name="Normal"><text:span>Communication dans un congrès</text:span></text:p>
              <text:p text:style-name="Normal"><text:a xlink:type="simple" xlink:href="https://shs.hal.science/halshs-00791379v1">halshs-00791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78v1">Conflits armés et triage des blessés : origine et évolution de la médecine d'urgenc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14èmes journées de Rochebrune. Rencontres interdisciplinaires sur les systèmes complexes naturels et artificiels</text:span><text:span>, Jan 2007, Rochebrune, France</text:span></text:p>
              <text:p text:style-name="Normal"><text:span>Communication dans un congrès</text:span></text:p>
              <text:p text:style-name="Normal"><text:a xlink:type="simple" xlink:href="https://shs.hal.science/halshs-00791378v1">halshs-00791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77v1">Biological research, secrecy and the public interest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Health challenges of the third millenium</text:span><text:span>, Aug 2005, Istanbul, Turkey</text:span></text:p>
              <text:p text:style-name="Normal"><text:span>Communication dans un congrès</text:span></text:p>
              <text:p text:style-name="Normal"><text:a xlink:type="simple" xlink:href="https://shs.hal.science/halshs-00791377v1">halshs-00791377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ba4d7f" table:style-name="ba4d7f">
          <table:table-column table:style-name="ba4d7f.0"/>
          <table:table-row>
            <table:table-cell office:value-type="string">
              <text:p text:style-name="Normal"><text:a xlink:type="simple" xlink:href="https://hal.science/hal-02520435v1">L'invention du prion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Editions Matériologiques, A paraître</text:span></text:p>
              <text:p text:style-name="Normal"><text:span>Ouvrages</text:span></text:p>
              <text:p text:style-name="Normal"><text:a xlink:type="simple" xlink:href="https://hal.science/hal-02520435v1">hal-0252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414v1">Biological Warfare</text:a></text:p>
              <text:p text:style-name="Normal"><text:a xlink:type="simple" xlink:href="https://hal.science/search/index/?q=*&amp;authFullName_s=Etienne Aucouturier">Etienne Aucouturier</text:a></text:p>
              <text:p text:style-name="Normal"><text:a xlink:type="simple" xlink:href="https://materiologiques.com/fr/histoire-des-sciences-et-des-techniques/303-biological-warfare-the-french-connection.html">Editions Matériologiques</text:a><text:span>, 2020</text:span></text:p>
              <text:p text:style-name="Normal"><text:span>Ouvrages</text:span></text:p>
              <text:p text:style-name="Normal"><text:a xlink:type="simple" xlink:href="https://hal.science/hal-02520414v1">hal-0252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63v1">La guerre biologique. Aventures françaises</text:a></text:p>
              <text:p text:style-name="Normal"><text:a xlink:type="simple" xlink:href="https://hal.science/search/index/?q=*&amp;authFullName_s=Etienne Aucouturier">Etienne Aucouturier</text:a></text:p>
              <text:p text:style-name="Normal"><text:a xlink:type="simple" xlink:href="http://materiologiques.com/accueil/237-la-guerre-biologique-aventures-francaises-9782373611182.html">Editions Matériologiques</text:a><text:span>, 2017</text:span></text:p>
              <text:p text:style-name="Normal"><text:span>Ouvrages</text:span></text:p>
              <text:p text:style-name="Normal"><text:a xlink:type="simple" xlink:href="https://hal.science/hal-01531563v1">hal-01531563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4f18bc" table:style-name="4f18bc">
          <table:table-column table:style-name="4f18bc.0"/>
          <table:table-row>
            <table:table-cell office:value-type="string">
              <text:p text:style-name="Normal"><text:a xlink:type="simple" xlink:href="https://shs.hal.science/halshs-00792205v1">La guerre biologique : perspective historique et critiqu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792205v1">halshs-00792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04v1">Défense biologique et sciences biomédicales au XXe siècle : perspective historique et critiqu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792204v1">halshs-00792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03v1">Défense biologique et sciences biomédicales au XXe siècle</text:a></text:p>
              <text:p text:style-name="Normal"><text:a xlink:type="simple" xlink:href="https://hal.science/search/index/?q=*&amp;authFullName_s=Etienne Aucouturier">Etienne Aucoutur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792203v1">halshs-00792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Aucouturier</dc:title>
    <dc:subject/>
    <dc:description>CV</dc:description>
    <dc:creator/>
    <dc:date>2026-04-30T07:28:32.000</dc:date>
    <meta:generator>PHPWord</meta:generator>
    <meta:initial-creator>CCSD</meta:initial-creator>
    <meta:creation-date>2026-04-30T07:28:32.000</meta:creation-date>
    <meta:keyword/>
    <meta:user-defined meta:name="Category"/>
    <meta:user-defined meta:name="Company"/>
    <meta:user-defined meta:name="Manager"/>
  </office:meta>
</office:document-meta>
</file>