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1a60" style:family="table">
      <style:table-properties style:rel-width="100" table:align="center"/>
    </style:style>
    <style:style style:name="1e1a60.0" style:family="table-column">
      <style:table-column-properties style:column-width="0.00cm"/>
    </style:style>
    <style:style style:name="d25b61" style:family="table">
      <style:table-properties style:rel-width="100" table:align="center"/>
    </style:style>
    <style:style style:name="d25b61.0" style:family="table-column">
      <style:table-column-properties style:column-width="0.00cm"/>
    </style:style>
    <style:style style:name="c706a9" style:family="table">
      <style:table-properties style:rel-width="100" table:align="center"/>
    </style:style>
    <style:style style:name="c706a9.0" style:family="table-column">
      <style:table-column-properties style:column-width="0.00cm"/>
    </style:style>
    <style:style style:name="58ce6a" style:family="table">
      <style:table-properties style:rel-width="100" table:align="center"/>
    </style:style>
    <style:style style:name="58ce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BO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HDR en études italiennes, à l'université de Poitiers (laboratoire FoReLLIS, UR 15076).</text:span></text:p>
        <text:p text:style-name="P8"><text:span text:style-name="T4">Spécialités: littérature italienne (XX-XXIe s.), théorie de la fictio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1e1a60" table:style-name="1e1a60">
          <table:table-column table:style-name="1e1a60.0"/>
          <table:table-row>
            <table:table-cell office:value-type="string">
              <text:p text:style-name="Normal"><text:a xlink:type="simple" xlink:href="https://hal.science/hal-05093697v1">Avant-propos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Étienne Boillet">Étienne Boillet</text:a></text:p>
              <text:p text:style-name="Normal"><text:span>Les Cahiers FoReLLIS – Formes et Représentations en Linguistique, Littérature et dans les arts de l'Image et de la Scène</text:span><text:span>, 2024, Italie : médialités, intermédialités, transmédialités, Italie : médialités, intermédialités, transmédialités (2024)</text:span></text:p>
              <text:p text:style-name="Normal"><text:span>Article dans une revue</text:span></text:p>
              <text:p text:style-name="Normal"><text:a xlink:type="simple" xlink:href="https://hal.science/hal-05093697v1">hal-050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12v1">Gomorra di Roberto Saviano : un caso chiuso ?</text:a></text:p>
              <text:p text:style-name="Normal"><text:a xlink:type="simple" xlink:href="https://hal.science/search/index/?q=*&amp;authFullName_s=Étienne Boillet">Étienne Boillet</text:a></text:p>
              <text:p text:style-name="Normal"><text:span>Cahiers d'études romanes, n° 45. Le crime organisé, réalités et représentations : Italie et Amérique latine</text:span><text:span>, 2022, 45, pp.189-206.<text:s/></text:span><text:a xlink:type="simple" xlink:href="https://dx.doi.org/10.4000/etudesromanes.15279">⟨10.4000/etudesromanes.15279⟩</text:a></text:p>
              <text:p text:style-name="Normal"><text:span>Article dans une revue</text:span></text:p>
              <text:p text:style-name="Normal"><text:a xlink:type="simple" xlink:href="https://hal.science/hal-04419312v1">hal-044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08v1">Histoire, littérature, fiction : à partir du cas Saviano</text:a></text:p>
              <text:p text:style-name="Normal"><text:a xlink:type="simple" xlink:href="https://hal.science/search/index/?q=*&amp;authFullName_s=Étienne Boillet">Étienne Boillet</text:a></text:p>
              <text:p text:style-name="Normal"><text:span>Atlante : Revue d'études romanes</text:span><text:span>, 2019, Représenter l'histoire dans la littérature et les arts, 10, pp.279-299.<text:s/></text:span><text:a xlink:type="simple" xlink:href="https://dx.doi.org/10.4000/atlante.15148">⟨10.4000/atlante.15148⟩</text:a></text:p>
              <text:p text:style-name="Normal"><text:span>Article dans une revue</text:span></text:p>
              <text:p text:style-name="Normal"><text:a xlink:type="simple" xlink:href="https://hal.science/hal-02375108v1">hal-023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37v1">Le déni de la fiction dans la poétique narrative de Giorgio Bassani</text:a></text:p>
              <text:p text:style-name="Normal"><text:a xlink:type="simple" xlink:href="https://hal.science/search/index/?q=*&amp;authFullName_s=Étienne Boillet">Étienne Boillet</text:a></text:p>
              <text:p text:style-name="Normal"><text:span>Fabula</text:span><text:span>, 2016, L’Histoire en fictions. La Seconde Guerre mondiale dans le néoréalisme italien</text:span></text:p>
              <text:p text:style-name="Normal"><text:span>Article dans une revue</text:span></text:p>
              <text:p text:style-name="Normal"><text:a xlink:type="simple" xlink:href="https://hal.science/hal-01502037v1">hal-0150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43v1">Avant-propos : un soupçon de fiction ?</text:a></text:p>
              <text:p text:style-name="Normal"><text:a xlink:type="simple" xlink:href="https://hal.science/search/index/?q=*&amp;authFullName_s=Étienne Boillet">Étienne Boillet</text:a></text:p>
              <text:p text:style-name="Normal"><text:span>Fabula</text:span><text:span>, 2016, L’Histoire en fictions. La Seconde Guerre mondiale dans le néoréalisme italien</text:span></text:p>
              <text:p text:style-name="Normal"><text:span>Article dans une revue</text:span></text:p>
              <text:p text:style-name="Normal"><text:a xlink:type="simple" xlink:href="https://hal.science/hal-01502043v1">hal-0150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45v1">Dans l’ombre de Borges :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Fabula-LhT : littérature, histoire, théorie</text:span><text:span>, 2016, Pierre Ménard, notre ami et ses confrères, 17</text:span></text:p>
              <text:p text:style-name="Normal"><text:span>Article dans une revue</text:span></text:p>
              <text:p text:style-name="Normal"><text:a xlink:type="simple" xlink:href="https://hal.science/hal-01502045v1">hal-015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31v1">Un giorno perfetto&amp;quot; di Melania Mazzucco e altri romanzi degli anni zero fra influenze cinematografiche e canone ottocentesco</text:a></text:p>
              <text:p text:style-name="Normal"><text:a xlink:type="simple" xlink:href="https://hal.science/search/index/?q=*&amp;authFullName_s=Étienne Boillet">Étienne Boillet</text:a></text:p>
              <text:p text:style-name="Normal"><text:span>Quaderni del '900</text:span><text:span>, 2014, Forme moderne della narrazione : parole, immagini, serialità, XIV, pp.81-95.<text:s/></text:span><text:a xlink:type="simple" xlink:href="https://dx.doi.org/10.1400/222698">⟨10.1400/222698⟩</text:a></text:p>
              <text:p text:style-name="Normal"><text:span>Article dans une revue</text:span></text:p>
              <text:p text:style-name="Normal"><text:a xlink:type="simple" xlink:href="https://hal.science/hal-01502031v1">hal-0150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35v1">Alterità e sessualità nel Romanzo di Ferrara di Giorgio Bassani</text:a></text:p>
              <text:p text:style-name="Normal"><text:a xlink:type="simple" xlink:href="https://hal.science/search/index/?q=*&amp;authFullName_s=Étienne Boillet">Étienne Boillet</text:a></text:p>
              <text:p text:style-name="Normal"><text:span>Chroniques italiennes (Imprimé)</text:span><text:span>, 2014, 28</text:span></text:p>
              <text:p text:style-name="Normal"><text:span>Article dans une revue</text:span></text:p>
              <text:p text:style-name="Normal"><text:a xlink:type="simple" xlink:href="https://hal.science/hal-01502035v1">hal-0150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05v1">Un mito tragico nel cuore della Storia : &amp;quot;Racconto d’autunno&amp;quot; di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Amaltea. Revista de mitocritica</text:span><text:span>, 2010, 2, p. 185-195</text:span></text:p>
              <text:p text:style-name="Normal"><text:span>Article dans une revue</text:span></text:p>
              <text:p text:style-name="Normal"><text:a xlink:type="simple" xlink:href="https://hal.science/hal-01501205v1">hal-0150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991v1">La pureté comme valeur et idéal dans l’œuvre de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Chroniques italiennes (Imprimé)</text:span><text:span>, 2008, 81-82, p. 7-36</text:span></text:p>
              <text:p text:style-name="Normal"><text:span>Article dans une revue</text:span></text:p>
              <text:p text:style-name="Normal"><text:a xlink:type="simple" xlink:href="https://hal.science/hal-01500991v1">hal-0150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96v1">Il caso e la fatalità nelle opere di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"Diario perpetuo", Bollettino del Centro Studi Landolfiani</text:span><text:span>, 2006, Anno XI - 11, pp.21-48</text:span></text:p>
              <text:p text:style-name="Normal"><text:span>Article dans une revue</text:span></text:p>
              <text:p text:style-name="Normal"><text:a xlink:type="simple" xlink:href="https://hal.science/hal-01444296v1">hal-0144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55v1">Hasard et fatalité chez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Italies</text:span><text:span>, 2005, Figures et jeux du hasard, 9, pp.165-189.<text:s/></text:span><text:a xlink:type="simple" xlink:href="https://dx.doi.org/10.4000/italies.455">⟨10.4000/italies.455⟩</text:a></text:p>
              <text:p text:style-name="Normal"><text:span>Article dans une revue</text:span></text:p>
              <text:p text:style-name="Normal"><text:a xlink:type="simple" xlink:href="https://hal.science/hal-01444255v1">hal-01444255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d25b61" table:style-name="d25b61">
          <table:table-column table:style-name="d25b61.0"/>
          <table:table-row>
            <table:table-cell office:value-type="string">
              <text:p text:style-name="Normal"><text:a xlink:type="simple" xlink:href="https://hal.science/hal-04419279v1">Gomorra de Roberto Saviano : une épopée transmédiale ?</text:a></text:p>
              <text:p text:style-name="Normal"><text:a xlink:type="simple" xlink:href="https://hal.science/search/index/?q=*&amp;authFullName_s=Étienne Boillet">Étienne Boillet</text:a></text:p>
              <text:p text:style-name="Normal"><text:span>Épopée et intermédialité / Epopeia e intermidialidade</text:span><text:span>, Mar 2022, Poitiers (MSHS), France. pp.130-144</text:span></text:p>
              <text:p text:style-name="Normal"><text:span>Communication dans un congrès</text:span></text:p>
              <text:p text:style-name="Normal"><text:a xlink:type="simple" xlink:href="https://hal.science/hal-04419279v1">hal-0441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68v1">Emotions et effets de réel : de l’enargeia à la Verfremdung</text:a></text:p>
              <text:p text:style-name="Normal"><text:a xlink:type="simple" xlink:href="https://hal.science/search/index/?q=*&amp;authFullName_s=Étienne Boillet">Étienne Boillet</text:a></text:p>
              <text:p text:style-name="Normal"><text:span>La Palette des émotions</text:span><text:span>, Oct 2018, Poitiers, France. p. 69-86</text:span></text:p>
              <text:p text:style-name="Normal"><text:span>Communication dans un congrès</text:span></text:p>
              <text:p text:style-name="Normal"><text:a xlink:type="simple" xlink:href="https://hal.science/hal-03686568v1">hal-0368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732v1">Poeta, storico, testimone : la sintesi idealista</text:a></text:p>
              <text:p text:style-name="Normal"><text:a xlink:type="simple" xlink:href="https://hal.science/search/index/?q=*&amp;authFullName_s=Étienne Boillet">Étienne Boillet</text:a></text:p>
              <text:p text:style-name="Normal"><text:span>Bassani nel suo secolo</text:span><text:span>, Feb 2016, Paris, France. p. 347-368</text:span></text:p>
              <text:p text:style-name="Normal"><text:span>Communication dans un congrès</text:span></text:p>
              <text:p text:style-name="Normal"><text:a xlink:type="simple" xlink:href="https://hal.science/hal-01512732v1">hal-015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24v1">Valeurs et fonctions des personnages comiques dans l’œuvre narrative de Stefano Benni,</text:a></text:p>
              <text:p text:style-name="Normal"><text:a xlink:type="simple" xlink:href="https://hal.science/search/index/?q=*&amp;authFullName_s=Étienne Boillet">Étienne Boillet</text:a></text:p>
              <text:p text:style-name="Normal"><text:span>Le personnage farfelu dans la fiction littéraire (XXe-XXIe siècles) des pays européens de langues romanes</text:span><text:span>, E. Ajello, V. d’Orlando, S. Loignon, N. Noyaret, Oct 2014, Caen, France. pp.79-89</text:span></text:p>
              <text:p text:style-name="Normal"><text:span>Communication dans un congrès</text:span></text:p>
              <text:p text:style-name="Normal"><text:a xlink:type="simple" xlink:href="https://hal.science/hal-01499824v1">hal-014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27v1">Le monstrueux dans les nouvelles d’André Pieyre de Mandiargues et de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"Hors normes. Pratiques et enjeux des représentations de l’irrégularité"</text:span><text:span>, Victoire Feuillebois, Anne-Cécile Michel, Elise Montel, Françoise Poulet (FORELL, Université de Poitiers, Feb 2010, Poitiers, France. p. 129-144</text:span></text:p>
              <text:p text:style-name="Normal"><text:span>Communication dans un congrès</text:span></text:p>
              <text:p text:style-name="Normal"><text:a xlink:type="simple" xlink:href="https://hal.science/hal-01504427v1">hal-015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23v1">Les créatures mystérieuses de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Curieux personnages</text:span><text:span>, Agnès Morini, 2008, Saint-Etienne, France. p. 240-260</text:span></text:p>
              <text:p text:style-name="Normal"><text:span>Communication dans un congrès</text:span></text:p>
              <text:p text:style-name="Normal"><text:a xlink:type="simple" xlink:href="https://hal.science/hal-01499823v1">hal-0149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22v1">Tommaso Landolfi entre désir d’abandon et dégoût de l'informe</text:a></text:p>
              <text:p text:style-name="Normal"><text:a xlink:type="simple" xlink:href="https://hal.science/search/index/?q=*&amp;authFullName_s=Étienne Boillet">Étienne Boillet</text:a></text:p>
              <text:p text:style-name="Normal"><text:span>L'impersonnel en littérature</text:span><text:span>, Hélène Aji, Brigitte Félix, Anthony Larson, Hélène Lecossois, 2007, Le Mans, France. p. 49-61,<text:s/></text:span><text:a xlink:type="simple" xlink:href="https://dx.doi.org/10.4000/books.pur.29923">⟨10.4000/books.pur.29923⟩</text:a></text:p>
              <text:p text:style-name="Normal"><text:span>Communication dans un congrès</text:span></text:p>
              <text:p text:style-name="Normal"><text:a xlink:type="simple" xlink:href="https://hal.science/hal-01499822v1">hal-0149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819v1">Uto le séducteur (sur un roman d’Andrea De Carlo)</text:a></text:p>
              <text:p text:style-name="Normal"><text:a xlink:type="simple" xlink:href="https://hal.science/search/index/?q=*&amp;authFullName_s=Étienne Boillet">Étienne Boillet</text:a></text:p>
              <text:p text:style-name="Normal"><text:span>Évolution de l’image de la séduction dans la littérature contemporaine italienne</text:span><text:span>, Alain Sarrabayrouse, Nov 2004, Grenoble, France</text:span></text:p>
              <text:p text:style-name="Normal"><text:span>Communication dans un congrès</text:span></text:p>
              <text:p text:style-name="Normal"><text:a xlink:type="simple" xlink:href="https://hal.science/hal-01499819v1">hal-014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35v1">Le paratexte et le lecteur de Tommaso Landolfi</text:a></text:p>
              <text:p text:style-name="Normal"><text:a xlink:type="simple" xlink:href="https://hal.science/search/index/?q=*&amp;authFullName_s=Étienne Boillet">Étienne Boillet</text:a></text:p>
              <text:p text:style-name="Normal"><text:span>Lecture, mode d'emploi</text:span><text:span>, Denis Ferraris; Dominique Budor, 2004, Paris, France</text:span></text:p>
              <text:p text:style-name="Normal"><text:span>Communication dans un congrès</text:span></text:p>
              <text:p text:style-name="Normal"><text:a xlink:type="simple" xlink:href="https://hal.science/hal-01444235v1">hal-01444235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c706a9" table:style-name="c706a9">
          <table:table-column table:style-name="c706a9.0"/>
          <table:table-row>
            <table:table-cell office:value-type="string">
              <text:p text:style-name="Normal"><text:a xlink:type="simple" xlink:href="https://hal.science/hal-04959941v1">Finzione e non fiction. Ritorno al caso Gomorra</text:a></text:p>
              <text:p text:style-name="Normal"><text:a xlink:type="simple" xlink:href="https://hal.science/search/index/?q=*&amp;authFullName_s=Étienne Boillet">Étienne Boillet</text:a></text:p>
              <text:p text:style-name="Normal"><text:span>Aracne, 432 p., 2024, IDEIN : Collana di teoria e critica della letteratura, 3, 979-12-218-1486-6 (papier) ; 979-12-218-1487-3 (PDF)</text:span></text:p>
              <text:p text:style-name="Normal"><text:span>Ouvrages</text:span></text:p>
              <text:p text:style-name="Normal"><text:a xlink:type="simple" xlink:href="https://hal.science/hal-04959941v1">hal-0495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99v1">Fiction: mode d'emploi</text:a></text:p>
              <text:p text:style-name="Normal"><text:a xlink:type="simple" xlink:href="https://hal.science/search/index/?q=*&amp;authFullName_s=Étienne Boillet">Étienne Boillet</text:a></text:p>
              <text:p text:style-name="Normal"><text:a xlink:type="simple" xlink:href="http://pur-editions.fr/detail.php?idOuv=5071">Presses universitaires de Rennes</text:a><text:span>, 2020, 978-2-7535-7897-5</text:span></text:p>
              <text:p text:style-name="Normal"><text:span>Ouvrages</text:span></text:p>
              <text:p text:style-name="Normal"><text:a xlink:type="simple" xlink:href="https://hal.science/hal-03001899v1">hal-03001899v1</text:a></text:p>
            </table:table-cell>
          </table:table-row>
        </table:table>
        <text:p text:style-name="P22"/>
        <text:p text:style-name="Heading2"><text:span text:style-name="T9">Cours (4)</text:span></text:p>
        <text:p text:style-name="P24"/>
        <table:table table:name="58ce6a" table:style-name="58ce6a">
          <table:table-column table:style-name="58ce6a.0"/>
          <table:table-row>
            <table:table-cell office:value-type="string">
              <text:p text:style-name="Normal"><text:a xlink:type="simple" xlink:href="https://hal.science/cel-02164036v1">Cours: &amp;quot;Le rôle du lecteur d'après Umberto Eco</text:a></text:p>
              <text:p text:style-name="Normal"><text:a xlink:type="simple" xlink:href="https://hal.science/search/index/?q=*&amp;authFullName_s=Étienne Boillet">Étienne Boillet</text:a></text:p>
              <text:p text:style-name="Normal"><text:span>Master. France. 2017</text:span></text:p>
              <text:p text:style-name="Normal"><text:span>Cours</text:span></text:p>
              <text:p text:style-name="Normal"><text:a xlink:type="simple" xlink:href="https://hal.science/cel-02164036v1">cel-021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2164030v1">Brochure: le rôle du lecteur d'après Umberto Eco (textes choisis)</text:a></text:p>
              <text:p text:style-name="Normal"><text:a xlink:type="simple" xlink:href="https://hal.science/search/index/?q=*&amp;authFullName_s=Étienne Boillet">Étienne Boillet</text:a></text:p>
              <text:p text:style-name="Normal"><text:span>Master. France. 2017</text:span></text:p>
              <text:p text:style-name="Normal"><text:span>Cours</text:span></text:p>
              <text:p text:style-name="Normal"><text:a xlink:type="simple" xlink:href="https://hal.science/cel-02164030v1">cel-0216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cel-01458148v1">Corps, érotisme et transgression dans les récits de fiction aux XXe-XXIe s.</text:a></text:p>
              <text:p text:style-name="Normal"><text:a xlink:type="simple" xlink:href="https://hal.science/search/index/?q=*&amp;authFullName_s=Étienne Boillet">Étienne Boillet</text:a></text:p>
              <text:p text:style-name="Normal"><text:span>Master. Poitiers, France. 2016, pp.11</text:span></text:p>
              <text:p text:style-name="Normal"><text:span>Cours</text:span></text:p>
              <text:p text:style-name="Normal"><text:a xlink:type="simple" xlink:href="https://shs.hal.science/cel-01458148v1">cel-0145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cel-01445291v1">Corps, érotisme, transgression dans les récits de fiction aux XX-XXIe siècles</text:a></text:p>
              <text:p text:style-name="Normal"><text:a xlink:type="simple" xlink:href="https://hal.science/search/index/?q=*&amp;authFullName_s=Étienne Boillet">Étienne Boillet</text:a></text:p>
              <text:p text:style-name="Normal"><text:span>Master. France. 2016</text:span></text:p>
              <text:p text:style-name="Normal"><text:span>Cours</text:span></text:p>
              <text:p text:style-name="Normal"><text:a xlink:type="simple" xlink:href="https://shs.hal.science/cel-01445291v1">cel-01445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OILLET</dc:title>
    <dc:subject/>
    <dc:description>CV</dc:description>
    <dc:creator/>
    <dc:date>2026-05-03T17:24:44.000</dc:date>
    <meta:generator>PHPWord</meta:generator>
    <meta:initial-creator>CCSD</meta:initial-creator>
    <meta:creation-date>2026-05-03T17:24:44.000</meta:creation-date>
    <meta:keyword/>
    <meta:user-defined meta:name="Category"/>
    <meta:user-defined meta:name="Company"/>
    <meta:user-defined meta:name="Manager"/>
  </office:meta>
</office:document-meta>
</file>