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7c4d" style:family="table">
      <style:table-properties style:rel-width="100" table:align="center"/>
    </style:style>
    <style:style style:name="f27c4d.0" style:family="table-column">
      <style:table-column-properties style:column-width="0.00cm"/>
    </style:style>
    <style:style style:name="a8b8f6" style:family="table">
      <style:table-properties style:rel-width="100" table:align="center"/>
    </style:style>
    <style:style style:name="a8b8f6.0" style:family="table-column">
      <style:table-column-properties style:column-width="0.00cm"/>
    </style:style>
    <style:style style:name="f51f98" style:family="table">
      <style:table-properties style:rel-width="100" table:align="center"/>
    </style:style>
    <style:style style:name="f51f98.0" style:family="table-column">
      <style:table-column-properties style:column-width="0.00cm"/>
    </style:style>
    <style:style style:name="481fe0" style:family="table">
      <style:table-properties style:rel-width="100" table:align="center"/>
    </style:style>
    <style:style style:name="481fe0.0" style:family="table-column">
      <style:table-column-properties style:column-width="0.00cm"/>
    </style:style>
    <style:style style:name="4c774a" style:family="table">
      <style:table-properties style:rel-width="100" table:align="center"/>
    </style:style>
    <style:style style:name="4c774a.0" style:family="table-column">
      <style:table-column-properties style:column-width="0.00cm"/>
    </style:style>
    <style:style style:name="ddc385" style:family="table">
      <style:table-properties style:rel-width="100" table:align="center"/>
    </style:style>
    <style:style style:name="ddc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Chantois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tienne-chantoiseau">etienne-chantois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42-3196">0000-0001-9142-31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861988">14586198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f27c4d" table:style-name="f27c4d">
          <table:table-column table:style-name="f27c4d.0"/>
          <table:table-row>
            <table:table-cell office:value-type="string">
              <text:p text:style-name="Normal"><text:a xlink:type="simple" xlink:href="https://hal.science/hal-05455550v2">Contributions to the development and simulations of generic, modular and multiphysics greenhouses dynamic models, evaluated with a whole year study case dataset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ichel Havet">Michel Havet</text:a></text:p>
              <text:p text:style-name="Normal"><text:span>PLoS ONE</text:span><text:span>, 2026, 21 (2), pp.e0340619.<text:s/></text:span><text:a xlink:type="simple" xlink:href="https://dx.doi.org/10.1371/journal.pone.0340619">⟨10.1371/journal.pone.0340619⟩</text:a></text:p>
              <text:p text:style-name="Normal"><text:span>Article dans une revue</text:span></text:p>
              <text:p text:style-name="Normal"><text:a xlink:type="simple" xlink:href="https://hal.science/hal-05455550v2">hal-05455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22v1">Sobre : une formation continue au service des économies d’énergie dans les serres de recherche</text:a></text:p>
              <text:p text:style-name="Normal"><text:a xlink:type="simple" xlink:href="https://hal.science/search/index/?q=*&amp;authFullName_s=Remi Gardet">Remi Gardet</text:a><text:span>,</text:span><text:a xlink:type="simple" xlink:href="https://hal.science/search/index/?q=*&amp;authFullName_s=Laurent Charlon">Laurent Charlon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Étienne Chantoiseau">Étienne Chantoiseau</text:a></text:p>
              <text:p text:style-name="Normal"><text:span>NOV'AE - Numéros spéciaux</text:span><text:span>, 2025, spécial 04 NOV'AE, pp.142-149.<text:s/></text:span><text:a xlink:type="simple" xlink:href="https://dx.doi.org/10.20870/revue-novae.2025.9693">⟨10.20870/revue-novae.2025.9693⟩</text:a></text:p>
              <text:p text:style-name="Normal"><text:span>Article dans une revue</text:span></text:p>
              <text:p text:style-name="Normal"><text:a xlink:type="simple" xlink:href="https://hal.science/hal-05453622v1">hal-0545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28v1">Positive influence of apple trees on soil chemical and biological activity in an agroecological garden orchard system</text:a></text:p>
              <text:p text:style-name="Normal"><text:a xlink:type="simple" xlink:href="https://hal.science/search/index/?q=*&amp;authFullName_s=Toky Ramananjatovo">Toky Ramananjatovo</text:a><text:span>,</text:span><text:a xlink:type="simple" xlink:href="https://hal.science/search/index/?q=*&amp;authFullName_s=R Guenon">R Guenon</text:a><text:span>,</text:span><text:a xlink:type="simple" xlink:href="https://hal.science/search/index/?q=*&amp;authFullName_s=J. Peugeot">J. Peugeot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ickaël Delaire">Mickaël Delaire</text:a><text:span>et al.</text:span></text:p>
              <text:p text:style-name="Normal"><text:span>Agroforestry Systems</text:span><text:span>, 2024, 98, pp.3233-3246.<text:s/></text:span><text:a xlink:type="simple" xlink:href="https://dx.doi.org/10.21203/rs.3.rs-4686563/v1">⟨10.21203/rs.3.rs-4686563/v1⟩</text:a></text:p>
              <text:p text:style-name="Normal"><text:span>Article dans une revue</text:span></text:p>
              <text:p text:style-name="Normal"><text:a xlink:type="simple" xlink:href="https://hal.science/hal-04923828v1">hal-04923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8390v1">How to evaluate nature-based solutions performance for microclimate, water and soil management issues – Available tools and methods from Nature4Cities European project results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Philippe Bodénan">Philippe Bodénan</text:a><text:span>,</text:span><text:a xlink:type="simple" xlink:href="https://hal.science/search/index/?q=*&amp;authFullName_s=Ágnes Gulyás">Ágnes Gulyás</text:a><text:span>,</text:span><text:a xlink:type="simple" xlink:href="https://hal.science/search/index/?q=*&amp;authFullName_s=Márton Kiss">Márton Kiss</text:a><text:span>et al.</text:span></text:p>
              <text:p text:style-name="Normal"><text:span>Ecological Indicators</text:span><text:span>, 2021, 125, pp.107556.<text:s/></text:span><text:a xlink:type="simple" xlink:href="https://dx.doi.org/10.1016/j.ecolind.2021.107556">⟨10.1016/j.ecolind.2021.107556⟩</text:a></text:p>
              <text:p text:style-name="Normal"><text:span>Article dans une revue</text:span></text:p>
              <text:p text:style-name="Normal"><text:a xlink:type="simple" xlink:href="https://hal.inrae.fr/hal-03298390v1">hal-032983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1272v1">Using CFD to improve the irrigation strategy for growing ornamental plants inside a greenhouse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Biosystems Engineering</text:span><text:span>, 2019, 186, pp.130-145.<text:s/></text:span><text:a xlink:type="simple" xlink:href="https://dx.doi.org/10.1016/j.biosystemseng.2019.06.021">⟨10.1016/j.biosystemseng.2019.06.021⟩</text:a></text:p>
              <text:p text:style-name="Normal"><text:span>Article dans une revue</text:span></text:p>
              <text:p text:style-name="Normal"><text:a xlink:type="simple" xlink:href="https://institut-agro-rennes-angers.hal.science/hal-02271272v1">hal-022712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86094v1">Effects of prolonged water restriction on plant interactions with their environment – the case of potted ornamental crops grown in greenhouses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H. Bouhoun Ali">H. Bouhoun Ali</text:a><text:span>,</text:span><text:a xlink:type="simple" xlink:href="https://hal.science/search/index/?q=*&amp;authFullName_s=P.E. Bournet">P.E. Bournet</text:a><text:span>,</text:span><text:a xlink:type="simple" xlink:href="https://hal.science/search/index/?q=*&amp;authFullName_s=P. Cannavo">P. Cannavo</text:a></text:p>
              <text:p text:style-name="Normal"><text:span>Acta Horticulturae</text:span><text:span>, 2018, 1227, pp.273-282.<text:s/></text:span><text:a xlink:type="simple" xlink:href="https://dx.doi.org/10.17660/ActaHortic.2018.1227.33">⟨10.17660/ActaHortic.2018.1227.33⟩</text:a></text:p>
              <text:p text:style-name="Normal"><text:span>Article dans une revue</text:span></text:p>
              <text:p text:style-name="Normal"><text:a xlink:type="simple" xlink:href="https://institut-agro-rennes-angers.hal.science/hal-02586094v1">hal-0258609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42589v1">Effects of a set of water restrictions on potted ornamental crops grown in greenhouses – influence on New Guinea impatiens quality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/text:p>
              <text:p text:style-name="Normal"><text:span>Acta Horticulturae</text:span><text:span>, 2018, 1227, pp.425-434.<text:s/></text:span><text:a xlink:type="simple" xlink:href="https://dx.doi.org/10.17660/ActaHortic.2018.1227.53">⟨10.17660/ActaHortic.2018.1227.53⟩</text:a></text:p>
              <text:p text:style-name="Normal"><text:span>Article dans une revue</text:span></text:p>
              <text:p text:style-name="Normal"><text:a xlink:type="simple" xlink:href="https://institut-agro-rennes-angers.hal.science/hal-02142589v1">hal-021425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42567v1">Computational fluid dynamics modelling of crop-microclimate interactions for plants under water restriction inside a greenhouse compartment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Acta Horticulturae</text:span><text:span>, 2018, 1227, pp.45-52.<text:s/></text:span><text:a xlink:type="simple" xlink:href="https://dx.doi.org/10.17660/ActaHortic.2018.1227.5">⟨10.17660/ActaHortic.2018.1227.5⟩</text:a></text:p>
              <text:p text:style-name="Normal"><text:span>Article dans une revue</text:span></text:p>
              <text:p text:style-name="Normal"><text:a xlink:type="simple" xlink:href="https://institut-agro-rennes-angers.hal.science/hal-02142567v1">hal-021425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2937v1">Development of a CFD crop submodel for simulating microclimate and transpiration of ornamental plants grown in a greenhouse under water restriction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Computers and Electronics in Agriculture</text:span><text:span>, 2018, 149 (June 2018), pp.26-40.<text:s/></text:span><text:a xlink:type="simple" xlink:href="https://dx.doi.org/10.1016/j.compag.2017.06.021">⟨10.1016/j.compag.2017.06.021⟩</text:a></text:p>
              <text:p text:style-name="Normal"><text:span>Article dans une revue</text:span></text:p>
              <text:p text:style-name="Normal"><text:a xlink:type="simple" xlink:href="https://institut-agro-rennes-angers.hal.science/hal-01562937v1">hal-015629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05938v1">Ability of multiplicative models to simulate stomatal resistance along plant growth: application to New Guinea impatiens grown in a greenhouse</text:a></text:p>
              <text:p text:style-name="Normal"><text:a xlink:type="simple" xlink:href="https://hal.science/search/index/?q=*&amp;authFullName_s=Mathilde Sourgnes">Mathilde Sourgnes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et al.</text:span></text:p>
              <text:p text:style-name="Normal"><text:span>Acta Horticulturae</text:span><text:span>, 2017, 1170, pp.409 - 416.<text:s/></text:span><text:a xlink:type="simple" xlink:href="https://dx.doi.org/10.17660/ActaHortic.2017.1170.50">⟨10.17660/ActaHortic.2017.1170.50⟩</text:a></text:p>
              <text:p text:style-name="Normal"><text:span>Article dans une revue</text:span></text:p>
              <text:p text:style-name="Normal"><text:a xlink:type="simple" xlink:href="https://institut-agro-rennes-angers.hal.science/hal-01705938v1">hal-017059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05928v1">Stomatal resistance modelling using the full factorial design: application to the New Guinea impatiens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Christophe Migeon">Christophe Migeon</text:a><text:span>,</text:span><text:a xlink:type="simple" xlink:href="https://hal.science/search/index/?q=*&amp;authFullName_s=Etienne E. Chantoiseau">Etienne E. Chantoiseau</text:a><text:span>et al.</text:span></text:p>
              <text:p text:style-name="Normal"><text:span>Acta Horticulturae</text:span><text:span>, 2017, 88 (1170), pp.399 - 408.<text:s/></text:span><text:a xlink:type="simple" xlink:href="https://dx.doi.org/10.17660/ActaHortic.2017.1170.49">⟨10.17660/ActaHortic.2017.1170.49⟩</text:a></text:p>
              <text:p text:style-name="Normal"><text:span>Article dans une revue</text:span></text:p>
              <text:p text:style-name="Normal"><text:a xlink:type="simple" xlink:href="https://institut-agro-rennes-angers.hal.science/hal-01705928v1">hal-017059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64283v1">Improving water use efficiency for ornamental crops grown in greenhouses: a substrate-plant-atmosphere model validation for transpiration prediction</text:a></text:p>
              <text:p text:style-name="Normal"><text:a xlink:type="simple" xlink:href="https://hal.science/search/index/?q=*&amp;authFullName_s=Patrice Cannavo">Patrice Cannavo</text:a><text:span>,</text:span><text:a xlink:type="simple" xlink:href="https://hal.science/search/index/?q=*&amp;authFullName_s=Hacene Bouhoun Ali">Hacene Bouhoun Al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Pierre-Emmanuel Bournet">Pierre-Emmanuel Bournet</text:a></text:p>
              <text:p text:style-name="Normal"><text:span>Acta Horticulturae</text:span><text:span>, 2017, 1182, pp.161 - 168.<text:s/></text:span><text:a xlink:type="simple" xlink:href="https://dx.doi.org/10.17660/ActaHortic.2017.1182.19">⟨10.17660/ActaHortic.2017.1182.19⟩</text:a></text:p>
              <text:p text:style-name="Normal"><text:span>Article dans une revue</text:span></text:p>
              <text:p text:style-name="Normal"><text:a xlink:type="simple" xlink:href="https://institut-agro-rennes-angers.hal.science/hal-01764283v1">hal-0176428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05933v1">Modelling the stomatal resistance under water comfort and restriction to assess the transpiration of a greenhouse New Guinea impatiens crop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Christophe C Migeon">Christophe C Migeon</text:a><text:span>et al.</text:span></text:p>
              <text:p text:style-name="Normal"><text:span>Acta Horticulturae</text:span><text:span>, 2017, 1170, pp.611 - 618.<text:s/></text:span><text:a xlink:type="simple" xlink:href="https://dx.doi.org/10.17660/ActaHortic.2017.1170.76">⟨10.17660/ActaHortic.2017.1170.76⟩</text:a></text:p>
              <text:p text:style-name="Normal"><text:span>Article dans une revue</text:span></text:p>
              <text:p text:style-name="Normal"><text:a xlink:type="simple" xlink:href="https://institut-agro-rennes-angers.hal.science/hal-01705933v1">hal-017059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3676v1">Stomatal resistance of New Guinea Impatiens pot plants. Part 1: Model development for well watered plants based on design of experiments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athilde Sourgnes">Mathilde Sourgnes</text:a></text:p>
              <text:p text:style-name="Normal"><text:span>Biosystems Engineering</text:span><text:span>, 2016, 149, pp.112-124.<text:s/></text:span><text:a xlink:type="simple" xlink:href="https://dx.doi.org/10.1016/j.biosystemseng.2016.05.004">⟨10.1016/j.biosystemseng.2016.05.004⟩</text:a></text:p>
              <text:p text:style-name="Normal"><text:span>Article dans une revue</text:span></text:p>
              <text:p text:style-name="Normal"><text:a xlink:type="simple" xlink:href="https://api.istex.fr/ark:/67375/6H6-ZPHRL9MH-X/fulltext.pdf?sid=hal">istex</text:a></text:p>
              <text:p text:style-name="Normal"><text:a xlink:type="simple" xlink:href="https://institut-agro-rennes-angers.hal.science/hal-01523676v1">hal-0152367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3674v1">Stomatal resistance of New Guinea Impatiens pot plants. Part 2: Model extension for water restriction and application to irrigation scheduling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Sylvain Charpentier">Sylvain Charpentier</text:a><text:span>et al.</text:span></text:p>
              <text:p text:style-name="Normal"><text:span>Biosystems Engineering</text:span><text:span>, 2016, 149, pp.82-93.<text:s/></text:span><text:a xlink:type="simple" xlink:href="https://dx.doi.org/10.1016/j.biosystemseng.2016.07.001">⟨10.1016/j.biosystemseng.2016.07.001⟩</text:a></text:p>
              <text:p text:style-name="Normal"><text:span>Article dans une revue</text:span></text:p>
              <text:p text:style-name="Normal"><text:a xlink:type="simple" xlink:href="https://api.istex.fr/ark:/67375/6H6-B2CZ2561-2/fulltext.pdf?sid=hal">istex</text:a></text:p>
              <text:p text:style-name="Normal"><text:a xlink:type="simple" xlink:href="https://institut-agro-rennes-angers.hal.science/hal-01523674v1">hal-015236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257561v1">Heat-pump dehumidifier as an efficient device to prevent condensation in horticultural greenhouses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Gérard Chasseriaux">Gérard Chasseriaux</text:a><text:span>,</text:span><text:a xlink:type="simple" xlink:href="https://hal.science/search/index/?q=*&amp;authFullName_s=Pierre-Emmanuel Bournet">Pierre-Emmanuel Bournet</text:a></text:p>
              <text:p text:style-name="Normal"><text:span>Biosystems Engineering</text:span><text:span>, 2016, 142, pp.27-41.<text:s/></text:span><text:a xlink:type="simple" xlink:href="https://dx.doi.org/10.1016/j.biosystemseng.2015.11.011">⟨10.1016/j.biosystemseng.2015.11.011⟩</text:a></text:p>
              <text:p text:style-name="Normal"><text:span>Article dans une revue</text:span></text:p>
              <text:p text:style-name="Normal"><text:a xlink:type="simple" xlink:href="https://institut-agro-rennes-angers.hal.science/hal-01257561v1">hal-0125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35v1">Influence of thermo-mechanical treatment and skim milk components on the swelling behavior and rheological properties of starch suspensions</text:a></text:p>
              <text:p text:style-name="Normal"><text:a xlink:type="simple" xlink:href="https://hal.science/search/index/?q=*&amp;authFullName_s=Anne Matignon">Anne Matignon</text:a><text:span>,</text:span><text:a xlink:type="simple" xlink:href="https://hal.science/search/index/?q=*&amp;authFullName_s=A. Neveu">A. Neveu</text:a><text:span>,</text:span><text:a xlink:type="simple" xlink:href="https://hal.science/search/index/?q=*&amp;authFullName_s=Fabrice Ducept">Fabrice Ducept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P. Barey">P. Barey</text:a><text:span>et al.</text:span></text:p>
              <text:p text:style-name="Normal"><text:span>Journal of Food Engineering</text:span><text:span>, 2015, 150, pp.1 - 8.<text:s/></text:span><text:a xlink:type="simple" xlink:href="https://dx.doi.org/10.1016/j.jfoodeng.2014.11.001">⟨10.1016/j.jfoodeng.2014.11.001⟩</text:a></text:p>
              <text:p text:style-name="Normal"><text:span>Article dans une revue</text:span></text:p>
              <text:p text:style-name="Normal"><text:a xlink:type="simple" xlink:href="https://api.istex.fr/ark:/67375/6H6-67F3L6HG-P/fulltext.pdf?sid=hal">istex</text:a></text:p>
              <text:p text:style-name="Normal"><text:a xlink:type="simple" xlink:href="https://hal.science/hal-01173935v1">hal-011739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6039v1">A dehumidification strategy to avoid condensation on plants and spare energy in greenhouse</text:a></text:p>
              <text:p text:style-name="Normal"><text:a xlink:type="simple" xlink:href="https://hal.science/search/index/?q=*&amp;authFullName_s=Gérard Chasseriaux">Gérard Chasseriaux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Pierre-Emmanuel Bournet">Pierre-Emmanuel Bournet</text:a></text:p>
              <text:p text:style-name="Normal"><text:span>Acta Horticulturae</text:span><text:span>, 2014, pp.453-460</text:span></text:p>
              <text:p text:style-name="Normal"><text:span>Article dans une revue</text:span></text:p>
              <text:p text:style-name="Normal"><text:a xlink:type="simple" xlink:href="https://institut-agro-rennes-angers.hal.science/hal-01526039v1">hal-015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40v1">Two-way coupling of fluid-flow, heat-transfer and product transformation during heat treatment of starch suspension inside tubular exchanger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Denis Flick">Denis Flick</text:a></text:p>
              <text:p text:style-name="Normal"><text:span>Engineering Applications of Computational Fluid Mechanics</text:span><text:span>, 2013, 7 (3), pp.334-345.<text:s/></text:span><text:a xlink:type="simple" xlink:href="https://dx.doi.org/10.1080/19942060.2013.11015475">⟨10.1080/19942060.2013.11015475⟩</text:a></text:p>
              <text:p text:style-name="Normal"><text:span>Article dans une revue</text:span></text:p>
              <text:p text:style-name="Normal"><text:a xlink:type="simple" xlink:href="https://hal.science/hal-01186840v1">hal-0118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17v1">An Eulerian-Lagrangian approach for coupling fluid flow, heat transfer, and liquid food product transformation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hristophe C. Doursat">Christophe C. Doursat</text:a><text:span>,</text:span><text:a xlink:type="simple" xlink:href="https://hal.science/search/index/?q=*&amp;authFullName_s=Denis D. Flick">Denis D. Flick</text:a></text:p>
              <text:p text:style-name="Normal"><text:span>Computers &amp; Chemical Engineering</text:span><text:span>, 2013, 52, pp.286-298.<text:s/></text:span><text:a xlink:type="simple" xlink:href="https://dx.doi.org/10.1016/j.compchemeng.2013.01.020">⟨10.1016/j.compchemeng.2013.01.020⟩</text:a></text:p>
              <text:p text:style-name="Normal"><text:span>Article dans une revue</text:span></text:p>
              <text:p text:style-name="Normal"><text:a xlink:type="simple" xlink:href="https://hal.science/hal-00988417v1">hal-009884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43v1">Coupling fluid flow, heat transfer and thermal denaturation-aggregation of beta-lactoglobulin using an Eulerian/Lagrangian approach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C. Doursat">C. Doursat</text:a><text:span>,</text:span><text:a xlink:type="simple" xlink:href="https://hal.science/search/index/?q=*&amp;authFullName_s=D. Flick">D. Flick</text:a></text:p>
              <text:p text:style-name="Normal"><text:span>Journal of Food Engineering</text:span><text:span>, 2012, 113 (2), pp.234-244.<text:s/></text:span><text:a xlink:type="simple" xlink:href="https://dx.doi.org/10.1016/j.jfoodeng.2012.05.043">⟨10.1016/j.jfoodeng.2012.05.043⟩</text:a></text:p>
              <text:p text:style-name="Normal"><text:span>Article dans une revue</text:span></text:p>
              <text:p text:style-name="Normal"><text:a xlink:type="simple" xlink:href="https://institut-agro-rennes-angers.hal.science/hal-00841043v1">hal-008410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44v1">Toward an integrated modeling of the dairy product transformations, a review of the existing mathematical models</text:a></text:p>
              <text:p text:style-name="Normal"><text:a xlink:type="simple" xlink:href="https://hal.science/search/index/?q=*&amp;authFullName_s=J. Foucquier">J. Foucquier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D. Flick">D. Flick</text:a><text:span>,</text:span><text:a xlink:type="simple" xlink:href="https://hal.science/search/index/?q=*&amp;authFullName_s=S. Gaucel">S. Gaucel</text:a><text:span>et al.</text:span></text:p>
              <text:p text:style-name="Normal"><text:span>Food Hydrocolloids</text:span><text:span>, 2012, 27 (1), pp.1-13.<text:s/></text:span><text:a xlink:type="simple" xlink:href="https://dx.doi.org/10.1016/j.foodhyd.2011.08.002">⟨10.1016/j.foodhyd.2011.08.002⟩</text:a></text:p>
              <text:p text:style-name="Normal"><text:span>Article dans une revue</text:span></text:p>
              <text:p text:style-name="Normal"><text:a xlink:type="simple" xlink:href="https://api.istex.fr/ark:/67375/6H6-XTWQ1FRC-B/fulltext.pdf?sid=hal">istex</text:a></text:p>
              <text:p text:style-name="Normal"><text:a xlink:type="simple" xlink:href="https://institut-agro-rennes-angers.hal.science/hal-00841044v1">hal-008410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05936v1">Liquid pressure measurements in a thermally assisted mechanical dewatering process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Patricia Arlabosse">Patricia Arlabosse</text:a></text:p>
              <text:p text:style-name="Normal"><text:span>Chemical Engineering Research and Design</text:span><text:span>, 2010, 88 (8), pp.1078 - 1087.<text:s/></text:span><text:a xlink:type="simple" xlink:href="https://dx.doi.org/10.1016/j.cherd.2010.02.002">⟨10.1016/j.cherd.2010.02.002⟩</text:a></text:p>
              <text:p text:style-name="Normal"><text:span>Article dans une revue</text:span></text:p>
              <text:p text:style-name="Normal"><text:a xlink:type="simple" xlink:href="https://institut-agro-rennes-angers.hal.science/hal-01705936v1">hal-01705936v1</text:a></text:p>
            </table:table-cell>
          </table:table-row>
        </table:table>
        <text:p text:style-name="P18"/>
        <text:p text:style-name="Heading2"><text:span text:style-name="T8">Communication dans un congrès (25)</text:span></text:p>
        <text:p text:style-name="P20"/>
        <table:table table:name="a8b8f6" table:style-name="a8b8f6">
          <table:table-column table:style-name="a8b8f6.0"/>
          <table:table-row>
            <table:table-cell office:value-type="string">
              <text:p text:style-name="Normal"><text:a xlink:type="simple" xlink:href="https://hal.science/hal-05455342v1">Evaluation of control strategies implemented in a multiphysics generic greenhouse dynamic model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/text:p>
              <text:p text:style-name="Normal"><text:span>International Symposium on Advanced Technologies and Management for Sustainable Greenhouse (Greensys 2025)</text:span><text:span>, Universidad de Almería, Jun 2025, Almeria, Spain</text:span></text:p>
              <text:p text:style-name="Normal"><text:span>Communication dans un congrès</text:span></text:p>
              <text:p text:style-name="Normal"><text:a xlink:type="simple" xlink:href="https://hal.science/hal-05455342v1">hal-054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66v1">Towards a Digital Twin of Tomato - A modular, ontology-based tomato FSPM</text:a></text:p>
              <text:p text:style-name="Normal"><text:a xlink:type="simple" xlink:href="https://hal.science/search/index/?q=*&amp;authFullName_s=Nattida Juewong">Nattida Juewong</text:a><text:span>,</text:span><text:a xlink:type="simple" xlink:href="https://hal.science/search/index/?q=*&amp;authFullName_s=Julie Bourbeillon">Julie Bourbeillon</text:a><text:span>,</text:span><text:a xlink:type="simple" xlink:href="https://hal.science/search/index/?q=*&amp;authFullName_s=Etienne Chantoiseau">Etienne Chantoiseau</text:a><text:span>,</text:span><text:a xlink:type="simple" xlink:href="https://hal.science/search/index/?q=*&amp;authFullName_s=Rémi Gardet">Rémi Gardet</text:a><text:span>,</text:span><text:a xlink:type="simple" xlink:href="https://hal.science/search/index/?q=*&amp;authFullName_s=Gerhard Buck-Sorlin">Gerhard Buck-Sorlin</text:a><text:span>et al.</text:span></text:p>
              <text:p text:style-name="Normal"><text:span>The 8th International Symposium on Plant Growth Modeling, Simulation, Visualization, and Applications (PMA2025)</text:span><text:span>, Youhong Song; Liping Feng; Yuntao Ma; Guomin Zhou; Veronique Letort, Nov 2025, Nanchang, China</text:span></text:p>
              <text:p text:style-name="Normal"><text:span>Communication dans un congrès</text:span></text:p>
              <text:p text:style-name="Normal"><text:a xlink:type="simple" xlink:href="https://hal.science/hal-05373566v1">hal-0537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36v1">SERRES plus : towards fossil-fuel-free heated greenhouse system for soilless tomato cultivation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Y. Fan">Y. Fan</text:a><text:span>,</text:span><text:a xlink:type="simple" xlink:href="https://hal.science/search/index/?q=*&amp;authFullName_s=L. Fiabane">L. Fiabane</text:a><text:span>,</text:span><text:a xlink:type="simple" xlink:href="https://hal.science/search/index/?q=*&amp;authFullName_s=H. Freulon">H. Freulon</text:a><text:span>,</text:span><text:a xlink:type="simple" xlink:href="https://hal.science/search/index/?q=*&amp;authFullName_s=Patrick Guérin">Patrick Guérin</text:a><text:span>et al.</text:span></text:p>
              <text:p text:style-name="Normal"><text:span>31st International Horticultural Congress (IHC) / International Symposium on Innovative Technologies and Production Strategies for Sustainable Controlled Environment Horticulture</text:span><text:span>, ISHS, Aug 2022, Angers, France. pp.157-164,<text:s/></text:span><text:a xlink:type="simple" xlink:href="https://dx.doi.org/10.17660/ActaHortic.2023.1377.19">⟨10.17660/ActaHortic.2023.1377.19⟩</text:a></text:p>
              <text:p text:style-name="Normal"><text:span>Communication dans un congrès</text:span></text:p>
              <text:p text:style-name="Normal"><text:a xlink:type="simple" xlink:href="https://hal.science/hal-04651336v1">hal-0465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330v1">Multi-physics dynamic modelling with Modelica—The study case of an experimental tomato greenhouse over a whole production season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ichel Havet">Michel Havet</text:a></text:p>
              <text:p text:style-name="Normal"><text:span>International Congress on Engineering and Food (ICEF14)</text:span><text:span>, IAEF, Jun 2023, Nantes (France), France</text:span></text:p>
              <text:p text:style-name="Normal"><text:span>Communication dans un congrès</text:span></text:p>
              <text:p text:style-name="Normal"><text:a xlink:type="simple" xlink:href="https://hal.science/hal-05455330v1">hal-0545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28v1">Computing radiative heat transfers in greenhouses: a methodology coupling analytical and numerical approaches for view factors assessment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/text:p>
              <text:p text:style-name="Normal"><text:span>Greensys 2023</text:span><text:span>, Oct 2023, Cancun, Mexico, Mexico</text:span></text:p>
              <text:p text:style-name="Normal"><text:span>Communication dans un congrès</text:span></text:p>
              <text:p text:style-name="Normal"><text:a xlink:type="simple" xlink:href="https://hal.science/hal-04313728v1">hal-0431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49v1">Assessment of technical innovations for greenhouses: modelling of a horizontal two-screens system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ichel Havet">Michel Havet</text:a></text:p>
              <text:p text:style-name="Normal"><text:span>31st International Horticultural Congress IHC2022</text:span><text:span>, Aug 2022, Angers (FR), France. pp.127-136,<text:s/></text:span><text:a xlink:type="simple" xlink:href="https://dx.doi.org/10.17660/ActaHortic.2023.1377.15">⟨10.17660/ActaHortic.2023.1377.15⟩</text:a></text:p>
              <text:p text:style-name="Normal"><text:span>Communication dans un congrès</text:span></text:p>
              <text:p text:style-name="Normal"><text:a xlink:type="simple" xlink:href="https://hal.science/hal-04313749v1">hal-043137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87675v1">Using greenhouse to emulate urban conditions for plants experimentations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Lydie Huche-Thelier">Lydie Huche-Thelier</text:a><text:span>et al.</text:span></text:p>
              <text:p text:style-name="Normal"><text:span>7th international conference on Landscape and Urban Horticulture IHC2018</text:span><text:span>, Aug 2018, Istanbul, Turkey. 8p</text:span></text:p>
              <text:p text:style-name="Normal"><text:span>Communication dans un congrès</text:span></text:p>
              <text:p text:style-name="Normal"><text:a xlink:type="simple" xlink:href="https://institut-agro-rennes-angers.hal.science/hal-02587675v1">hal-025876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70124v1">Impact of heating location, forced ventilation and screens on the energy efficiency and condensation risks inside a cucumber greenhouse.</text:a></text:p>
              <text:p text:style-name="Normal"><text:a xlink:type="simple" xlink:href="https://hal.science/search/index/?q=*&amp;authFullName_s=Pierre-Emmanuel Bournet">Pierre-Emmanuel Bournet</text:a><text:span>,</text:span><text:a xlink:type="simple" xlink:href="https://hal.science/search/index/?q=*&amp;authFullName_s=Eric Brajeul">Eric Brajeul</text:a><text:span>,</text:span><text:a xlink:type="simple" xlink:href="https://hal.science/search/index/?q=*&amp;authFullName_s=Vincent Truffault">Vincent Truffault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R. Naccour">R. Naccour</text:a></text:p>
              <text:p text:style-name="Normal"><text:span>XXX International Horticultural Congress IHC2018: III International Symposium on Innovation and New Technologies in Protected Cultivation</text:span><text:span>, International Society for Horticultural Science: ISHS, Aug 2018, Istambul, Turkey. 8p.,<text:s/></text:span><text:a xlink:type="simple" xlink:href="https://dx.doi.org/10.17660/ActaHortic.2020.1271.4">⟨10.17660/ActaHortic.2020.1271.4⟩</text:a></text:p>
              <text:p text:style-name="Normal"><text:span>Communication dans un congrès</text:span></text:p>
              <text:p text:style-name="Normal"><text:a xlink:type="simple" xlink:href="https://institut-agro-rennes-angers.hal.science/hal-02570124v1">hal-0257012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768634v1">Facilitating energy balance assessment and climate control in greenhouse projects using a friendly and scientifically based Web tool</text:a></text:p>
              <text:p text:style-name="Normal"><text:a xlink:type="simple" xlink:href="https://hal.science/search/index/?q=*&amp;authFullName_s=V. Stauffer">V. Stauffer</text:a><text:span>,</text:span><text:a xlink:type="simple" xlink:href="https://hal.science/search/index/?q=*&amp;authFullName_s=T. Leseur">T. Leseur</text:a><text:span>,</text:span><text:a xlink:type="simple" xlink:href="https://hal.science/search/index/?q=*&amp;authFullName_s=A Grisey">A Grisey</text:a><text:span>,</text:span><text:a xlink:type="simple" xlink:href="https://hal.science/search/index/?q=*&amp;authFullName_s=P. Colin de Verdière">P. Colin de Verdière</text:a><text:span>,</text:span><text:a xlink:type="simple" xlink:href="https://hal.science/search/index/?q=*&amp;authFullName_s=Pierre-Emmanuel Bournet">Pierre-Emmanuel Bournet</text:a><text:span>et al.</text:span></text:p>
              <text:p text:style-name="Normal"><text:span>Greensys 2019</text:span><text:span>, Jun 2019, Anger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768634v1">hal-0276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252v1">Computational fluid dynamics modeling of crop-microclimate interaction for plants under water restriction inside a greenhouse compartment.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Greensys2017</text:span><text:span>, ISHS, Aug 2017, Beijing, China. pp.45-52</text:span></text:p>
              <text:p text:style-name="Normal"><text:span>Communication dans un congrès</text:span></text:p>
              <text:p text:style-name="Normal"><text:a xlink:type="simple" xlink:href="https://hal.science/hal-02510252v1">hal-0251025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56123v1">Impact of nature-based solution on urban soil quality in different urban areas of Europe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Beatrice Bechet">Beatrice Bech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Thierry Lebeau">Thierry Lebeau</text:a><text:span>,</text:span><text:a xlink:type="simple" xlink:href="https://hal.science/search/index/?q=*&amp;authFullName_s=Véronique Beaujouan">Véronique Beaujouan</text:a><text:span>et al.</text:span></text:p>
              <text:p text:style-name="Normal"><text:span>21st World Congress of Soil Science</text:span><text:span>, Aug 2018, Rio de Janeiro, Brazil</text:span></text:p>
              <text:p text:style-name="Normal"><text:span>Communication dans un congrès</text:span></text:p>
              <text:p text:style-name="Normal"><text:a xlink:type="simple" xlink:href="https://institut-agro-rennes-angers.hal.science/hal-02556123v1">hal-025561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94207v1">How to use nature-based solutions in urban planning systems of Europe?</text:a></text:p>
              <text:p text:style-name="Normal"><text:a xlink:type="simple" xlink:href="https://hal.science/search/index/?q=*&amp;authFullName_s=Flora Szkordilisz">Flora Szkordilisz</text:a><text:span>,</text:span><text:a xlink:type="simple" xlink:href="https://hal.science/search/index/?q=*&amp;authFullName_s=János Balázs Kocsis">János Balázs Kocsis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Emőke Kósa">Emőke Kósa</text:a><text:span>,</text:span><text:a xlink:type="simple" xlink:href="https://hal.science/search/index/?q=*&amp;authFullName_s=Véronique Beaujouan">Véronique Beaujouan</text:a><text:span>et al.</text:span></text:p>
              <text:p text:style-name="Normal"><text:span>10th International Conference on Urban Climate/14th Symposium on the Urban Environment</text:span><text:span>, Aug 2018, New-York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2394207v1">hal-0239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557v1">Development of resources and distance learning module on urban agriculture entrepreneurship.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Laure Vidal Beaudet">Laure Vidal Beaudet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Patrice Cannavo">Patrice Cannavo</text:a><text:span>et al.</text:span></text:p>
              <text:p text:style-name="Normal"><text:span>International congress Sustainable Urban Agricultures: Vector for the ecological transition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2513557v1">hal-0251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339v1">Effects of a set of water restrictions on potted ornamental crops grown in greenhouses – influence on New Guinea Impatiens quality.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/text:p>
              <text:p text:style-name="Normal"><text:span>Greensys2017</text:span><text:span>, ISHS, Aug 2017, Beijing, China</text:span></text:p>
              <text:p text:style-name="Normal"><text:span>Communication dans un congrès</text:span></text:p>
              <text:p text:style-name="Normal"><text:a xlink:type="simple" xlink:href="https://hal.science/hal-02510339v1">hal-025103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66454v1">CFD simulation of greenhouse microclimate and crop transpiration under water restriction conditions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CIGR-Ageng International Conference of Agricultural Engineering</text:span><text:span>, Jun 2016, Aarhus, Denmark</text:span></text:p>
              <text:p text:style-name="Normal"><text:span>Communication dans un congrès</text:span></text:p>
              <text:p text:style-name="Normal"><text:a xlink:type="simple" xlink:href="https://institut-agro-rennes-angers.hal.science/hal-02466454v1">hal-024664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64857v1">Improving water use efficiency for ornamental crops grown in greenhouses: a substrate-plant-atmosphere model validation for transpiration prediction</text:a></text:p>
              <text:p text:style-name="Normal"><text:a xlink:type="simple" xlink:href="https://hal.science/search/index/?q=*&amp;authFullName_s=Patrice Cannavo">Patrice Cannavo</text:a><text:span>,</text:span><text:a xlink:type="simple" xlink:href="https://hal.science/search/index/?q=*&amp;authFullName_s=Hacene Bouhoun Ali">Hacene Bouhoun Al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Pierre-Emmanuel Bournet">Pierre-Emmanuel Bournet</text:a></text:p>
              <text:p text:style-name="Normal"><text:span>HortiModel 2016 Models for Plant Growth, Environment Control and Farming Management in Protected Cultivation</text:span><text:span>, Sep 2016, Avignon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64857v1">hal-0246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78v1">Ability of multiplicative models to simulate stomatal resistance along plant growth: application to New Guinea impatiens grown in a greenhouse</text:a></text:p>
              <text:p text:style-name="Normal"><text:a xlink:type="simple" xlink:href="https://hal.science/search/index/?q=*&amp;authFullName_s=Mathilde Sourgnes">Mathilde Sourgnes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et al.</text:span></text:p>
              <text:p text:style-name="Normal"><text:span>International Symposium on New Technologies and Management for Greenhouses - GreenSys2015</text:span><text:span>, Jul 2015, Evora, Portugal</text:span></text:p>
              <text:p text:style-name="Normal"><text:span>Communication dans un congrès</text:span></text:p>
              <text:p text:style-name="Normal"><text:a xlink:type="simple" xlink:href="https://hal.science/hal-02524878v1">hal-0252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33v1">Stomatal resistance modelling using the full factorial design: Application to the New Guinea Impatiens.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Etienne E. Chantoiseau">Etienne E. Chantoiseau</text:a><text:span>et al.</text:span></text:p>
              <text:p text:style-name="Normal"><text:span>International Symposium on New Technologies and Management for Greenhouses - GreenSys2015</text:span><text:span>, Jul 2015, Evora, Portugal</text:span></text:p>
              <text:p text:style-name="Normal"><text:span>Communication dans un congrès</text:span></text:p>
              <text:p text:style-name="Normal"><text:a xlink:type="simple" xlink:href="https://hal.science/hal-02529933v1">hal-0252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75v1">Modelling the stomatal resistance under water comfort and restriction to assess the transpiration of a greenhouse New Guinea Impatiens crop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Sylvain Charpentier">Sylvain Charpentier</text:a><text:span>et al.</text:span></text:p>
              <text:p text:style-name="Normal"><text:span>International Symposium on New Technologies and Management for Greenhouses - GreenSys2015</text:span><text:span>, ISHS, Jul 2015, Evora, Portugal</text:span></text:p>
              <text:p text:style-name="Normal"><text:span>Communication dans un congrès</text:span></text:p>
              <text:p text:style-name="Normal"><text:a xlink:type="simple" xlink:href="https://hal.science/hal-02529875v1">hal-025298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05940v1">Modelling soil-plant-atmosphere water transfer in greenhouse cultivation, under water restriction: how does plant growth affects transpiration and soil hydrodynamic properties?</text:a></text:p>
              <text:p text:style-name="Normal"><text:a xlink:type="simple" xlink:href="https://hal.science/search/index/?q=*&amp;authFullName_s=Patrice Cannavo">Patrice Cannavo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Ngariban Tamtial">Ngariban Tamtial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Sylvain Charpentier">Sylvain Charpentier</text:a><text:span>et al.</text:span></text:p>
              <text:p text:style-name="Normal"><text:span>International Conference of Agricultural Engineering</text:span><text:span>, Jul 2014, Zurich, Switzerland</text:span></text:p>
              <text:p text:style-name="Normal"><text:span>Communication dans un congrès</text:span></text:p>
              <text:p text:style-name="Normal"><text:a xlink:type="simple" xlink:href="https://institut-agro-rennes-angers.hal.science/hal-01705940v1">hal-0170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72v1">Influence of skim milk components on the swelling behaviour of starch and rheological properties of starch suspensions</text:a></text:p>
              <text:p text:style-name="Normal"><text:a xlink:type="simple" xlink:href="https://hal.science/search/index/?q=*&amp;authFullName_s=Anne Matignon">Anne Matignon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Aurélien Neveu">Aurélien Neveu</text:a><text:span>,</text:span><text:a xlink:type="simple" xlink:href="https://hal.science/search/index/?q=*&amp;authFullName_s=Philippe Barey">Philippe Barey</text:a><text:span>,</text:span><text:a xlink:type="simple" xlink:href="https://hal.science/search/index/?q=*&amp;authFullName_s=Marc Desprairies">Marc Desprairies</text:a><text:span>et al.</text:span></text:p>
              <text:p text:style-name="Normal"><text:span>6. International Symposium of Food Rheology and Structure (ISFRS 2012)</text:span><text:span>, Apr 2012, Zurich, Switzerland</text:span></text:p>
              <text:p text:style-name="Normal"><text:span>Communication dans un congrès</text:span></text:p>
              <text:p text:style-name="Normal"><text:a xlink:type="simple" xlink:href="https://hal.science/hal-01648172v1">hal-0164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991v1">Modelling the heat treatment of a starch suspension inside a tubular exchanger: the influence of food product transformation on residence time distributions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Denis Flick">Denis Flick</text:a></text:p>
              <text:p text:style-name="Normal"><text:span>11th International Congress on Engineering and Food (ICEF11)</text:span><text:span>, May 2011, Athènes, Greece</text:span></text:p>
              <text:p text:style-name="Normal"><text:span>Communication dans un congrès</text:span></text:p>
              <text:p text:style-name="Normal"><text:a xlink:type="simple" xlink:href="https://hal.science/hal-03135991v1">hal-031359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05955v2">An Eulerian-Lagrangian approach for coupling CFD and population balance equation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F-T Ndoye">F-T Ndoye</text:a><text:span>,</text:span><text:a xlink:type="simple" xlink:href="https://hal.science/search/index/?q=*&amp;authFullName_s=C Doursat">C Doursat</text:a><text:span>,</text:span><text:a xlink:type="simple" xlink:href="https://hal.science/search/index/?q=*&amp;authFullName_s=D. Flick">D. Flick</text:a></text:p>
              <text:p text:style-name="Normal"><text:span>11th International Congress on Engineering and Food</text:span><text:span>, May 2011, Athènes, Greece</text:span></text:p>
              <text:p text:style-name="Normal"><text:span>Communication dans un congrès</text:span></text:p>
              <text:p text:style-name="Normal"><text:a xlink:type="simple" xlink:href="https://institut-agro-rennes-angers.hal.science/hal-01705955v2">hal-017059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85v1">Modelling of thermally-assisted mechanical dewatering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Patricia Arlabosse">Patricia Arlabosse</text:a></text:p>
              <text:p text:style-name="Normal"><text:span>IDS 2008 -16th International Drying Symposium</text:span><text:span>, Nov 2008, Hyderabad, India. p.1253-1260</text:span></text:p>
              <text:p text:style-name="Normal"><text:span>Communication dans un congrès</text:span></text:p>
              <text:p text:style-name="Normal"><text:a xlink:type="simple" xlink:href="https://hal.science/hal-01753285v1">hal-0175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32v1">Pore pressure measurement during cake filtration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Patricia Arlabosse">Patricia Arlabosse</text:a></text:p>
              <text:p text:style-name="Normal"><text:span>WFC 10 -10th World Filtration Congress</text:span><text:span>, Apr 2008, Leipzig, Germany. p.381-385</text:span></text:p>
              <text:p text:style-name="Normal"><text:span>Communication dans un congrès</text:span></text:p>
              <text:p text:style-name="Normal"><text:a xlink:type="simple" xlink:href="https://hal.science/hal-01741032v1">hal-01741032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f51f98" table:style-name="f51f98">
          <table:table-column table:style-name="f51f98.0"/>
          <table:table-row>
            <table:table-cell office:value-type="string">
              <text:p text:style-name="Normal"><text:a xlink:type="simple" xlink:href="https://institut-agro-rennes-angers.hal.science/hal-02502755v1">Effects of prolonged water restriction on plant interactions with their environment – case of potted ornamental crops grown in greenhouses.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Hacène Bouhoun Ali">Hacè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/text:p>
              <text:p text:style-name="Normal"><text:span>Greensys2017</text:span><text:span>, Aug 2017, Beijing, China</text:span></text:p>
              <text:p text:style-name="Normal"><text:span>Poster de conférence</text:span></text:p>
              <text:p text:style-name="Normal"><text:a xlink:type="simple" xlink:href="https://institut-agro-rennes-angers.hal.science/hal-02502755v1">hal-025027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62909v1">Stomatal resistance modelling under water restriction conditions by means of design of experiments, comparison with the Jarvis method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HortiModel 2016 Models for Plant Growth, Environment Control and Farming Management in Protected Cultivation</text:span><text:span>, Sep 2016, Avignon, France</text:span></text:p>
              <text:p text:style-name="Normal"><text:span>Poster de conférence</text:span></text:p>
              <text:p text:style-name="Normal"><text:a xlink:type="simple" xlink:href="https://institut-agro-rennes-angers.hal.science/hal-02462909v1">hal-024629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64721v1">CFD analysis of Impatiens crop irrigation scenarios inside a greenhouse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CIGR-Ageng International Conference of Agricultural Engineering</text:span><text:span>, Jun 2016, Aarhus, Denmark</text:span></text:p>
              <text:p text:style-name="Normal"><text:span>Poster de conférence</text:span></text:p>
              <text:p text:style-name="Normal"><text:a xlink:type="simple" xlink:href="https://institut-agro-rennes-angers.hal.science/hal-02464721v1">hal-0246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06v1">Modeling the heat treatment of a starch suspension inside a tubular exchanger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Denis Flick">Denis Flick</text:a></text:p>
              <text:p text:style-name="Normal"><text:span>4th European COMSOL Conference</text:span><text:span>, Nov 2010, Versailles, France</text:span></text:p>
              <text:p text:style-name="Normal"><text:span>Poster de conférence</text:span></text:p>
              <text:p text:style-name="Normal"><text:a xlink:type="simple" xlink:href="https://hal.science/hal-03144706v1">hal-03144706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481fe0" table:style-name="481fe0">
          <table:table-column table:style-name="481fe0.0"/>
          <table:table-row>
            <table:table-cell office:value-type="string">
              <text:p text:style-name="Normal"><text:a xlink:type="simple" xlink:href="https://hal.science/hal-04879625v1">Les pommiers améliorent la matière organique du sol et l'activité microbienne du sol dans un système jardin-verger</text:a></text:p>
              <text:p text:style-name="Normal"><text:a xlink:type="simple" xlink:href="https://hal.science/search/index/?q=*&amp;authFullName_s=Toky Ramananjatovo">Toky Ramananjatovo</text:a><text:span>,</text:span><text:a xlink:type="simple" xlink:href="https://hal.science/search/index/?q=*&amp;authFullName_s=J. Peugeot">J. Peugeot</text:a><text:span>,</text:span><text:a xlink:type="simple" xlink:href="https://hal.science/search/index/?q=*&amp;authFullName_s=Pascale guillermin">Pascale guillermin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ickaël Delaire">Mickaël Delaire</text:a><text:span>et al.</text:span></text:p>
              <text:p text:style-name="Normal"><text:span>Congrès international d'horticulture (IHC2022) : Symposium international sur la nutrition des plantes, la fertilisation et la gestion des sols</text:span><text:span>,<text:s/></text:span><text:span>Acta Horticulturae</text:span><text:span>, 1375, pp.301-308, 2023,<text:s/></text:span><text:a xlink:type="simple" xlink:href="https://dx.doi.org/10.17660/ActaHortic.2023.1375.39">⟨10.17660/ActaHortic.2023.1375.39⟩</text:a></text:p>
              <text:p text:style-name="Normal"><text:span>Proceedings/Recueil des communications</text:span></text:p>
              <text:p text:style-name="Normal"><text:a xlink:type="simple" xlink:href="https://hal.science/hal-04879625v1">hal-04879625v1</text:a></text:p>
            </table:table-cell>
          </table:table-row>
        </table:table>
        <text:p text:style-name="P27"/>
        <text:p text:style-name="Heading2"><text:span text:style-name="T11">N°spécial de revue/special issue (1)</text:span></text:p>
        <text:p text:style-name="P29"/>
        <table:table table:name="4c774a" table:style-name="4c774a">
          <table:table-column table:style-name="4c774a.0"/>
          <table:table-row>
            <table:table-cell office:value-type="string">
              <text:p text:style-name="Normal"><text:a xlink:type="simple" xlink:href="https://institut-agro-rennes-angers.hal.science/hal-01816704v1">Stomatal resistance modelling under water restriction conditions by means of design of experiments: comparison with the Jarvis method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International Society for Horticultural Science.<text:s/></text:span><text:span>V International Symposium on Models for Plant Growth, Environment Control and Farming Management in Protected Cultivation (HortiModel2016)</text:span><text:span>, Sep 2016, Avignon, France.<text:s/></text:span><text:span>Acta Horticulturae</text:span><text:span>, 1182, pp.145 - 152, 2017, 978-94-62611-78-8.<text:s/></text:span><text:a xlink:type="simple" xlink:href="https://dx.doi.org/10.17660/ActaHortic.2017.1182.17">⟨10.17660/ActaHortic.2017.1182.17⟩</text:a></text:p>
              <text:p text:style-name="Normal"><text:span>N°spécial de revue/special issue</text:span></text:p>
              <text:p text:style-name="Normal"><text:a xlink:type="simple" xlink:href="https://institut-agro-rennes-angers.hal.science/hal-01816704v1">hal-01816704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ddc385" table:style-name="ddc385">
          <table:table-column table:style-name="ddc385.0"/>
          <table:table-row>
            <table:table-cell office:value-type="string">
              <text:p text:style-name="Normal"><text:a xlink:type="simple" xlink:href="https://theses.hal.science/tel-04400470v2">Identification des mécanismes mis en jeu lors de la déshydratation assistée thermiquement par suivi de la pression de pores</text:a></text:p>
              <text:p text:style-name="Normal"><text:a xlink:type="simple" xlink:href="https://hal.science/search/index/?q=*&amp;authFullName_s=Étienne Chantoiseau">Étienne Chantoiseau</text:a></text:p>
              <text:p text:style-name="Normal"><text:span>Génie des procédés. Institut National Polytechnique de Toulouse - INPT, 2009. Français.<text:s/></text:span><text:a xlink:type="simple" xlink:href="https://www.theses.fr/2009INPT041G">⟨NNT : 2009INPT041G⟩</text:a></text:p>
              <text:p text:style-name="Normal"><text:span>Thèse</text:span></text:p>
              <text:p text:style-name="Normal"><text:a xlink:type="simple" xlink:href="https://theses.hal.science/tel-04400470v2">tel-0440047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Chantoiseau</dc:title>
    <dc:subject/>
    <dc:description>CV</dc:description>
    <dc:creator/>
    <dc:date>2026-05-19T15:51:14.000</dc:date>
    <meta:generator>PHPWord</meta:generator>
    <meta:initial-creator>CCSD</meta:initial-creator>
    <meta:creation-date>2026-05-19T15:51:14.000</meta:creation-date>
    <meta:keyword/>
    <meta:user-defined meta:name="Category"/>
    <meta:user-defined meta:name="Company"/>
    <meta:user-defined meta:name="Manager"/>
  </office:meta>
</office:document-meta>
</file>