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fabe" style:family="table">
      <style:table-properties style:rel-width="100" table:align="center"/>
    </style:style>
    <style:style style:name="befabe.0" style:family="table-column">
      <style:table-column-properties style:column-width="0.00cm"/>
    </style:style>
    <style:style style:name="600842" style:family="table">
      <style:table-properties style:rel-width="100" table:align="center"/>
    </style:style>
    <style:style style:name="600842.0" style:family="table-column">
      <style:table-column-properties style:column-width="0.00cm"/>
    </style:style>
    <style:style style:name="853dec" style:family="table">
      <style:table-properties style:rel-width="100" table:align="center"/>
    </style:style>
    <style:style style:name="853dec.0" style:family="table-column">
      <style:table-column-properties style:column-width="0.00cm"/>
    </style:style>
    <style:style style:name="639964" style:family="table">
      <style:table-properties style:rel-width="100" table:align="center"/>
    </style:style>
    <style:style style:name="6399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tienne Co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copin">etienne-co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65-5480">0000-0002-9865-54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183621">19218362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-6697-2019">http://www.researcherid.com/rid/D-6697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befabe" table:style-name="befabe">
          <table:table-column table:style-name="befabe.0"/>
          <table:table-row>
            <table:table-cell office:value-type="string">
              <text:p text:style-name="Normal"><text:a xlink:type="simple" xlink:href="https://imt-mines-albi.hal.science/hal-05462219v1">Effect of Eu3+ Doping on the Interfacial Fracture Toughness of Yttria-Stabilized Zirconia Thermal Barrier Coatings in Flame Thermal Shock Condition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Liping Yang">Liping Yang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Florence Ansart">Florence Ansart</text:a><text:span>et al.</text:span></text:p>
              <text:p text:style-name="Normal"><text:span>High Temperature Corrosion of Materials</text:span><text:span>, 2026, 103 (1), pp.9.<text:s/></text:span><text:a xlink:type="simple" xlink:href="https://dx.doi.org/10.1007/s11085-025-10363-1">⟨10.1007/s11085-025-10363-1⟩</text:a></text:p>
              <text:p text:style-name="Normal"><text:span>Article dans une revue</text:span></text:p>
              <text:p text:style-name="Normal"><text:a xlink:type="simple" xlink:href="https://imt-mines-albi.hal.science/hal-05462219v1">hal-054622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84760v1">In-plane and out-of-plane compressive properties of regular and graded cellular cores of sandwich panels fabricated by additive manufacturing</text:a></text:p>
              <text:p text:style-name="Normal"><text:a xlink:type="simple" xlink:href="https://hal.science/search/index/?q=*&amp;authFullName_s=Bernardo Coelho">Bernardo Coelho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Augusto Moita Deus">Augusto Moita Deus</text:a><text:span>,</text:span><text:a xlink:type="simple" xlink:href="https://hal.science/search/index/?q=*&amp;authFullName_s=Maria Fatima Vaz">Maria Fatima Vaz</text:a></text:p>
              <text:p text:style-name="Normal"><text:span>Proceedings of the Institution of Mechanical Engineers, Part L: Journal of Materials: Design and Applications</text:span><text:span>, 2025, 239 (1), pp.165-179.<text:s/></text:span><text:a xlink:type="simple" xlink:href="https://dx.doi.org/10.1177/14644207241255632">⟨10.1177/14644207241255632⟩</text:a></text:p>
              <text:p text:style-name="Normal"><text:span>Article dans une revue</text:span></text:p>
              <text:p text:style-name="Normal"><text:a xlink:type="simple" xlink:href="https://imt-mines-albi.hal.science/hal-04584760v1">hal-045847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52463v1">Photoluminescence evolution in APS-deposited YSZ:Eu3+ thermal barrier coatings: mechanisms and sensitivity to thermal history over 0–800 h isothermal exposure at 1100 °C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Akinola Ajayi">Akinola Ajayi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Xinlin Li">Xinlin Li</text:a><text:span>,</text:span><text:a xlink:type="simple" xlink:href="https://hal.science/search/index/?q=*&amp;authFullName_s=Ze Liu">Ze Liu</text:a><text:span>et al.</text:span></text:p>
              <text:p text:style-name="Normal"><text:span>Ceramics International</text:span><text:span>, 2025, 51 (20), pp.30618-30631.<text:s/></text:span><text:a xlink:type="simple" xlink:href="https://dx.doi.org/10.1016/j.ceramint.2025.04.255">⟨10.1016/j.ceramint.2025.04.255⟩</text:a></text:p>
              <text:p text:style-name="Normal"><text:span>Article dans une revue</text:span></text:p>
              <text:p text:style-name="Normal"><text:a xlink:type="simple" xlink:href="https://imt-mines-albi.hal.science/hal-05052463v1">hal-0505246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50842v1">Modelling and characterization of novel honeycomb structures with mass gradient produced by additive manufacturing</text:a></text:p>
              <text:p text:style-name="Normal"><text:a xlink:type="simple" xlink:href="https://hal.science/search/index/?q=*&amp;authFullName_s=Luís Aser Portela">Luís Aser Portela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M Fátima Vaz">M Fátima Vaz</text:a><text:span>,</text:span><text:a xlink:type="simple" xlink:href="https://hal.science/search/index/?q=*&amp;authFullName_s=Augusto Deus">Augusto Deus</text:a></text:p>
              <text:p text:style-name="Normal"><text:span>Proceedings of the Institution of Mechanical Engineers, Part L: Journal of Materials: Design and Applications</text:span><text:span>, 2024, 238 (10), pp.2018-2034.<text:s/></text:span><text:a xlink:type="simple" xlink:href="https://dx.doi.org/10.1177/14644207241238429">⟨10.1177/14644207241238429⟩</text:a></text:p>
              <text:p text:style-name="Normal"><text:span>Article dans une revue</text:span></text:p>
              <text:p text:style-name="Normal"><text:a xlink:type="simple" xlink:href="https://imt-mines-albi.hal.science/hal-04550842v1">hal-045508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44108v1">Polypropylene/bis(benzoxazolyl)stilbene mechanochromic blends, an attractive feature for colorimetric strain detection</text:a></text:p>
              <text:p text:style-name="Normal"><text:a xlink:type="simple" xlink:href="https://hal.science/search/index/?q=*&amp;authFullName_s=Céline Goni-Lizoain">Céline Goni-Lizoain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Charles Fontanier">Jean-Charles Fontani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Rémi Gilblas">Rémi Gilblas</text:a><text:span>et al.</text:span></text:p>
              <text:p text:style-name="Normal"><text:span>Sensors and Actuators A: Physical<text:s/></text:span><text:span>, 2023, 355, pp.114310.<text:s/></text:span><text:a xlink:type="simple" xlink:href="https://dx.doi.org/10.1016/j.sna.2023.114310">⟨10.1016/j.sna.2023.114310⟩</text:a></text:p>
              <text:p text:style-name="Normal"><text:span>Article dans une revue</text:span></text:p>
              <text:p text:style-name="Normal"><text:a xlink:type="simple" xlink:href="https://imt-mines-albi.hal.science/hal-04044108v1">hal-040441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96410v1">Luminescence and structural properties of europium doped titania in the 600–750 °C range</text:a></text:p>
              <text:p text:style-name="Normal"><text:a xlink:type="simple" xlink:href="https://hal.science/search/index/?q=*&amp;authFullName_s=Nicolas Alonso">Nicolas Alonso</text:a><text:span>,</text:span><text:a xlink:type="simple" xlink:href="https://hal.science/search/index/?q=*&amp;authFullName_s=Étienne Copin">Étienne Copin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et al.</text:span></text:p>
              <text:p text:style-name="Normal"><text:span>Open Ceramics</text:span><text:span>, 2023, 14, pp.100362.<text:s/></text:span><text:a xlink:type="simple" xlink:href="https://dx.doi.org/10.1016/j.oceram.2023.100362">⟨10.1016/j.oceram.2023.100362⟩</text:a></text:p>
              <text:p text:style-name="Normal"><text:span>Article dans une revue</text:span></text:p>
              <text:p text:style-name="Normal"><text:a xlink:type="simple" xlink:href="https://imt-mines-albi.hal.science/hal-04096410v1">hal-040964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51964v1">Fatigue properties of as-built and heat-treated Inconel 625 obtained by the hybridization of two laser-powder based additive processes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International Journal of Fatigue</text:span><text:span>, 2023, 172, pp.107650.<text:s/></text:span><text:a xlink:type="simple" xlink:href="https://dx.doi.org/10.1016/j.ijfatigue.2023.107650">⟨10.1016/j.ijfatigue.2023.107650⟩</text:a></text:p>
              <text:p text:style-name="Normal"><text:span>Article dans une revue</text:span></text:p>
              <text:p text:style-name="Normal"><text:a xlink:type="simple" xlink:href="https://imt-mines-albi.hal.science/hal-04051964v1">hal-04051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96475v1">Correlation between microstructure heterogeneity and multi-scale mechanical behavior of hybrid LPBF-DED Inconel 625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Journal of Materials Processing Technology</text:span><text:span>, 2022, 303, pp.117542.<text:s/></text:span><text:a xlink:type="simple" xlink:href="https://dx.doi.org/10.1016/j.jmatprotec.2022.117542">⟨10.1016/j.jmatprotec.2022.117542⟩</text:a></text:p>
              <text:p text:style-name="Normal"><text:span>Article dans une revue</text:span></text:p>
              <text:p text:style-name="Normal"><text:a xlink:type="simple" xlink:href="https://imt-mines-albi.hal.science/hal-03596475v1">hal-035964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23422v1">Impact of annealing treatment on the fatigue behavior of Inconel 625 produced by laser‐based powder bed fusion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Fatigue and Fracture of Engineering Materials and Structures</text:span><text:span>, 2022, 45 (4), pp.1258-1275.<text:s/></text:span><text:a xlink:type="simple" xlink:href="https://dx.doi.org/10.1111/ffe.13648">⟨10.1111/ffe.13648⟩</text:a></text:p>
              <text:p text:style-name="Normal"><text:span>Article dans une revue</text:span></text:p>
              <text:p text:style-name="Normal"><text:a xlink:type="simple" xlink:href="https://imt-mines-albi.hal.science/hal-03523422v1">hal-035234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13338v1">Evaluation of the influence of design in the mechanical properties of honeycomb cores used in composite panels</text:a></text:p>
              <text:p text:style-name="Normal"><text:a xlink:type="simple" xlink:href="https://hal.science/search/index/?q=*&amp;authFullName_s=A Miranda">A Miranda</text:a><text:span>,</text:span><text:a xlink:type="simple" xlink:href="https://hal.science/search/index/?q=*&amp;authFullName_s=M Leite">M Leite</text:a><text:span>,</text:span><text:a xlink:type="simple" xlink:href="https://hal.science/search/index/?q=*&amp;authFullName_s=L Reis">L Reis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Mf Vaz">Mf Vaz</text:a><text:span>et al.</text:span></text:p>
              <text:p text:style-name="Normal"><text:span>Proceedings of the Institution of Mechanical Engineers, Part L: Journal of Materials: Design and Applications</text:span><text:span>, 2021, 235 (6), pp.1325-1340.<text:s/></text:span><text:a xlink:type="simple" xlink:href="https://dx.doi.org/10.1177/1464420720985191">⟨10.1177/1464420720985191⟩</text:a></text:p>
              <text:p text:style-name="Normal"><text:span>Article dans une revue</text:span></text:p>
              <text:p text:style-name="Normal"><text:a xlink:type="simple" xlink:href="https://imt-mines-albi.hal.science/hal-03113338v1">hal-031133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11765v1">Thermal shock resistance of a NiCrAlY-coated alloy 625 system produced by laser powder bed fusion</text:a></text:p>
              <text:p text:style-name="Normal"><text:a xlink:type="simple" xlink:href="https://hal.science/search/index/?q=*&amp;authFullName_s=Mathieu Terner">Mathieu Terner</text:a><text:span>,</text:span><text:a xlink:type="simple" xlink:href="https://hal.science/search/index/?q=*&amp;authFullName_s=Jiwon Lee">Jiwon Lee</text:a><text:span>,</text:span><text:a xlink:type="simple" xlink:href="https://hal.science/search/index/?q=*&amp;authFullName_s=Baptiste Ruggieri">Baptiste Ruggieri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Oxana Ostrovskaya">Oxana Ostrovskaya</text:a><text:span>et al.</text:span></text:p>
              <text:p text:style-name="Normal"><text:span>Surface and Coatings Technology</text:span><text:span>, 2021, 417, pp.1-14/127217.<text:s/></text:span><text:a xlink:type="simple" xlink:href="https://dx.doi.org/10.1016/j.surfcoat.2021.127217">⟨10.1016/j.surfcoat.2021.127217⟩</text:a></text:p>
              <text:p text:style-name="Normal"><text:span>Article dans une revue</text:span></text:p>
              <text:p text:style-name="Normal"><text:a xlink:type="simple" xlink:href="https://imt-mines-albi.hal.science/hal-03211765v1">hal-032117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63894v1">Heat treatments design for superior high-temperature tensile properties of alloy 625 produced by Selective Laser Melting</text:a></text:p>
              <text:p text:style-name="Normal"><text:a xlink:type="simple" xlink:href="https://hal.science/search/index/?q=*&amp;authFullName_s=Jiwon Lee">Jiwon Lee</text:a><text:span>,</text:span><text:a xlink:type="simple" xlink:href="https://hal.science/search/index/?q=*&amp;authFullName_s=Mathieu Terner">Mathieu Terner</text:a><text:span>,</text:span><text:a xlink:type="simple" xlink:href="https://hal.science/search/index/?q=*&amp;authFullName_s=Sunyoung Jun">Sunyoung Jun</text:a><text:span>,</text:span><text:a xlink:type="simple" xlink:href="https://hal.science/search/index/?q=*&amp;authFullName_s=Hyun-Uk Hong">Hyun-Uk Hong</text:a><text:span>,</text:span><text:a xlink:type="simple" xlink:href="https://hal.science/search/index/?q=*&amp;authFullName_s=Etienne Copin">Etienne Copin</text:a><text:span>et al.</text:span></text:p>
              <text:p text:style-name="Normal"><text:span>Materials Science and Engineering: A</text:span><text:span>, 2020, 790, pp.1-15/139720.<text:s/></text:span><text:a xlink:type="simple" xlink:href="https://dx.doi.org/10.1016/j.msea.2020.139720">⟨10.1016/j.msea.2020.139720⟩</text:a></text:p>
              <text:p text:style-name="Normal"><text:span>Article dans une revue</text:span></text:p>
              <text:p text:style-name="Normal"><text:a xlink:type="simple" xlink:href="https://imt-mines-albi.hal.science/hal-02863894v1">hal-028638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97243v1">Apparent Interfacial Toughness of Undoped and Photoluminescent Eu3+-Doped Yttria-Stabilized Zirconia Thermal Barrier Coatings</text:a></text:p>
              <text:p text:style-name="Normal"><text:a xlink:type="simple" xlink:href="https://hal.science/search/index/?q=*&amp;authFullName_s=Yankuan Liu">Yankuan Liu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Zhiping P. Wang">Zhiping P. Wang</text:a><text:span>et al.</text:span></text:p>
              <text:p text:style-name="Normal"><text:span>Journal of Thermal Spray Technology</text:span><text:span>, 2020, 29, pp.433-443.<text:s/></text:span><text:a xlink:type="simple" xlink:href="https://dx.doi.org/10.1007/s11666-019-00963-0">⟨10.1007/s11666-019-00963-0⟩</text:a></text:p>
              <text:p text:style-name="Normal"><text:span>Article dans une revue</text:span></text:p>
              <text:p text:style-name="Normal"><text:a xlink:type="simple" xlink:href="https://imt-mines-albi.hal.science/hal-02397243v1">hal-023972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872096v1">High temperature oxidation of NiCrAlY coated Alloy 625 manufactured by selective laser melting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Augustin Flores">Augustin Flores</text:a><text:span>,</text:span><text:a xlink:type="simple" xlink:href="https://hal.science/search/index/?q=*&amp;authFullName_s=Jiwon Lee">Jiwon Lee</text:a><text:span>,</text:span><text:a xlink:type="simple" xlink:href="https://hal.science/search/index/?q=*&amp;authFullName_s=Mathieu Terner">Mathieu Terner</text:a><text:span>et al.</text:span></text:p>
              <text:p text:style-name="Normal"><text:span>Surface and Coatings Technology</text:span><text:span>, 2020, 398, pp.1-14/126041.<text:s/></text:span><text:a xlink:type="simple" xlink:href="https://dx.doi.org/10.1016/j.surfcoat.2020.126041">⟨10.1016/j.surfcoat.2020.126041⟩</text:a></text:p>
              <text:p text:style-name="Normal"><text:span>Article dans une revue</text:span></text:p>
              <text:p text:style-name="Normal"><text:a xlink:type="simple" xlink:href="https://imt-mines-albi.hal.science/hal-02872096v1">hal-028720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04143v1">A novel approach to the production of NiCrAlY bond coat onto IN625 superalloy by selective laser melting</text:a></text:p>
              <text:p text:style-name="Normal"><text:a xlink:type="simple" xlink:href="https://hal.science/search/index/?q=*&amp;authFullName_s=Jiwon Lee">Jiwon Lee</text:a><text:span>,</text:span><text:a xlink:type="simple" xlink:href="https://hal.science/search/index/?q=*&amp;authFullName_s=Mathieu Terner">Mathieu Terne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Hyun-Uk Hong">Hyun-Uk Hong</text:a></text:p>
              <text:p text:style-name="Normal"><text:span>Additive Manufacturing</text:span><text:span>, 2020, 31, pp.1-8/100998.<text:s/></text:span><text:a xlink:type="simple" xlink:href="https://dx.doi.org/10.1016/j.addma.2019.100998">⟨10.1016/j.addma.2019.100998⟩</text:a></text:p>
              <text:p text:style-name="Normal"><text:span>Article dans une revue</text:span></text:p>
              <text:p text:style-name="Normal"><text:a xlink:type="simple" xlink:href="https://imt-mines-albi.hal.science/hal-02404143v1">hal-024041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24604v1">On the thermal sensitivity and resolution of a YSZ:Er 3+ /YSZ:Eu 3+ fluorescent thermal history sensor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Yannick Le Maoult">Yannick Le Maoult</text:a></text:p>
              <text:p text:style-name="Normal"><text:span>Sensors and Actuators A: Physical<text:s/></text:span><text:span>, 2018, 272, p.42-52.<text:s/></text:span><text:a xlink:type="simple" xlink:href="https://dx.doi.org/10.1016/j.sna.2018.01.040">⟨10.1016/j.sna.2018.01.040⟩</text:a></text:p>
              <text:p text:style-name="Normal"><text:span>Article dans une revue</text:span></text:p>
              <text:p text:style-name="Normal"><text:a xlink:type="simple" xlink:href="https://imt-mines-albi.hal.science/hal-01724604v1">hal-017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35v1">Novel erbia-yttria co-doped zirconia fluorescent thermal history sensor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X. Massol">X. Massol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et al.</text:span></text:p>
              <text:p text:style-name="Normal"><text:span>Smart Materials and Structures</text:span><text:span>, 2017, 26 (1), art. 015001-11 p.<text:s/></text:span><text:a xlink:type="simple" xlink:href="https://dx.doi.org/10.1088/0964-1726/26/1/015001">⟨10.1088/0964-1726/26/1/015001⟩</text:a></text:p>
              <text:p text:style-name="Normal"><text:span>Article dans une revue</text:span></text:p>
              <text:p text:style-name="Normal"><text:a xlink:type="simple" xlink:href="https://hal.science/hal-01620035v1">hal-0162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82v1">Feasibility of luminescent multilayer sol-gel thermal barrier coating manufacturing for future applications in through-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Florence Ansart">Florence Ansart</text:a><text:span>et al.</text:span></text:p>
              <text:p text:style-name="Normal"><text:span>Surface and Coatings Technology</text:span><text:span>, 2014, vol. 260, pp. 90-96.<text:s/></text:span><text:a xlink:type="simple" xlink:href="https://dx.doi.org/10.1016/j.surfcoat.2014.08.077">⟨10.1016/j.surfcoat.2014.08.077⟩</text:a></text:p>
              <text:p text:style-name="Normal"><text:span>Article dans une revue</text:span></text:p>
              <text:p text:style-name="Normal"><text:a xlink:type="simple" xlink:href="https://hal.science/hal-01168182v1">hal-01168182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600842" table:style-name="600842">
          <table:table-column table:style-name="600842.0"/>
          <table:table-row>
            <table:table-cell office:value-type="string">
              <text:p text:style-name="Normal"><text:a xlink:type="simple" xlink:href="https://imt-mines-albi.hal.science/hal-04274828v1">Microstructure and Mechanical Properties of Hybrid LPBF-DED Inconel 625</text:a></text:p>
              <text:p text:style-name="Normal"><text:a xlink:type="simple" xlink:href="https://hal.science/search/index/?q=*&amp;authFullName_s=Noémie Martin">Noémie Martin</text:a><text:span>,</text:span><text:a xlink:type="simple" xlink:href="https://hal.science/search/index/?q=*&amp;authFullName_s=Anis Hor">Anis Hor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Philippe Lours">Philippe Lours</text:a><text:span>,</text:span><text:a xlink:type="simple" xlink:href="https://hal.science/search/index/?q=*&amp;authFullName_s=Léon Ratsifandrihana">Léon Ratsifandrihana</text:a></text:p>
              <text:p text:style-name="Normal"><text:span>AIAM'2023 - Advances In Additive Manufacturing</text:span><text:span>, May 2023, Hammamet (Tunisie), Tunisia. pp.10-18,<text:s/></text:span><text:a xlink:type="simple" xlink:href="https://dx.doi.org/10.1007/978-3-031-47784-3_2">⟨10.1007/978-3-031-47784-3_2⟩</text:a></text:p>
              <text:p text:style-name="Normal"><text:span>Communication dans un congrès</text:span></text:p>
              <text:p text:style-name="Normal"><text:a xlink:type="simple" xlink:href="https://imt-mines-albi.hal.science/hal-04274828v1">hal-042748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2045v1">Thermosensitive coating dedicated to smart TPS for very high temperature - 850 °C to 1650°C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E. Mondu">E. Mondu</text:a><text:span>,</text:span><text:a xlink:type="simple" xlink:href="https://hal.science/search/index/?q=*&amp;authFullName_s=L. Martinez">L. Martinez</text:a></text:p>
              <text:p text:style-name="Normal"><text:span>International Conference on Flight vehicles, Aerothermodynamics and Re-entry Missions and Engineering (FAR 2019)</text:span><text:span>, Sep 2019, Monopoli, Italy</text:span></text:p>
              <text:p text:style-name="Normal"><text:span>Communication dans un congrès</text:span></text:p>
              <text:p text:style-name="Normal"><text:a xlink:type="simple" xlink:href="https://imt-mines-albi.hal.science/hal-02372045v1">hal-0237204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16479v1">Marqueur photoluminescent pour le diagnostic de l'histoire thermique à haute températur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Stéphane Amiel">Stéphane Amiel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text:span>et al.</text:span></text:p>
              <text:p text:style-name="Normal"><text:span>Optique Toulouse 2018 - Congrès de la société française d'opt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mt-mines-albi.hal.science/hal-02416479v1">hal-024164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9541v1">Caractérisation de marqueurs photoluminescents de l'histoire thermique</text:a></text:p>
              <text:p text:style-name="Normal"><text:a xlink:type="simple" xlink:href="https://hal.science/search/index/?q=*&amp;authFullName_s=Stéphane Amiel">Stéphane Amiel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SFT 2016 - Congrès annuel de la Société Française de Thermique</text:span><text:span>, May 2016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719541v1">hal-017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51v1">Feasibility of multilayer sol-­gel thermal barrier coating manufacturing for through thickness temperature gradient sensing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F. Blas">F. Blas</text:a><text:span>,</text:span><text:a xlink:type="simple" xlink:href="https://hal.science/search/index/?q=*&amp;authFullName_s=Florence Ansart">Florence Ansart</text:a><text:span>et al.</text:span></text:p>
              <text:p text:style-name="Normal"><text:span>41st International Conference on Metallurgical Coatings and Thin Films 2014 (ICMCTF), 27 Avril – 2 Mai 2014, San Diego (USA)</text:span><text:span>, 2014, San Diego, United States</text:span></text:p>
              <text:p text:style-name="Normal"><text:span>Communication dans un congrès</text:span></text:p>
              <text:p text:style-name="Normal"><text:a xlink:type="simple" xlink:href="https://hal.science/hal-02053451v1">hal-020534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933v1">Comparison of IR thermography and photoluminescence for early diagnostic of spallation and temperature sensing in thermal barrier coatings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Fabien Blas">Fabien Blas</text:a><text:span>,</text:span><text:a xlink:type="simple" xlink:href="https://hal.science/search/index/?q=*&amp;authFullName_s=Thi Hoai Giang Tran">Thi Hoai Giang Tran</text:a><text:span>et al.</text:span></text:p>
              <text:p text:style-name="Normal"><text:span>12th International conference on Quantitative Infrared Thermography</text:span><text:span>, Jul 2014, Bordeaux, France. 9 p.,<text:s/></text:span><text:a xlink:type="simple" xlink:href="https://dx.doi.org/10.21611/qirt.2014.083">⟨10.21611/qirt.2014.083⟩</text:a></text:p>
              <text:p text:style-name="Normal"><text:span>Communication dans un congrès</text:span></text:p>
              <text:p text:style-name="Normal"><text:a xlink:type="simple" xlink:href="https://imt-mines-albi.hal.science/hal-01708933v1">hal-017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35v1">RF sputtered multilayer yttria stabilised zirconia near-infrared mirrors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M. Assali">M. Assali</text:a><text:span>,</text:span><text:a xlink:type="simple" xlink:href="https://hal.science/search/index/?q=*&amp;authFullName_s=M. Portela">M. Portela</text:a><text:span>,</text:span><text:a xlink:type="simple" xlink:href="https://hal.science/search/index/?q=*&amp;authFullName_s=Y.-F. Huang">Y.-F. Huang</text:a><text:span>,</text:span><text:a xlink:type="simple" xlink:href="https://hal.science/search/index/?q=*&amp;authFullName_s=J. Rao">J. Rao</text:a><text:span>et al.</text:span></text:p>
              <text:p text:style-name="Normal"><text:span>26th International Conference on Surface Modification Technologies (SMT26), 20-­-22 juin 2012, Ecully (France)</text:span><text:span>, 2012, Ecully, France</text:span></text:p>
              <text:p text:style-name="Normal"><text:span>Communication dans un congrès</text:span></text:p>
              <text:p text:style-name="Normal"><text:a xlink:type="simple" xlink:href="https://hal.science/hal-02187235v1">hal-02187235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853dec" table:style-name="853dec">
          <table:table-column table:style-name="853dec.0"/>
          <table:table-row>
            <table:table-cell office:value-type="string">
              <text:p text:style-name="Normal"><text:a xlink:type="simple" xlink:href="https://ut3-toulouseinp.hal.science/hal-02057539v1">Caractérisation de marqueurs de l’histoire thermique photoluminescents</text:a></text:p>
              <text:p text:style-name="Normal"><text:a xlink:type="simple" xlink:href="https://hal.science/search/index/?q=*&amp;authFullName_s=Amiel Stéphane">Amiel Stéphane</text:a><text:span>,</text:span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Congrès Français de Thermique 2016, 31 Mai – 3 Juin 2016, Toulouse</text:span><text:span>, 2016, Toulouse, France</text:span></text:p>
              <text:p text:style-name="Normal"><text:span>Poster de conférence</text:span></text:p>
              <text:p text:style-name="Normal"><text:a xlink:type="simple" xlink:href="https://ut3-toulouseinp.hal.science/hal-02057539v1">hal-020575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7593v1">Fonctionnalisation de barrières thermiques sol-gel YSZ pour la mesure de température et le CND par fluorescence</text:a></text:p>
              <text:p text:style-name="Normal"><text:a xlink:type="simple" xlink:href="https://hal.science/search/index/?q=*&amp;authFullName_s=Etienne Copin">Etienne Cop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Philippe Lours">Philippe Lours</text:a></text:p>
              <text:p text:style-name="Normal"><text:span>6e colloque de l’Institut Mines-Télécom « Matériaux : réalités et nouvelles frontières», 30-31 Mars 2016, Paris</text:span><text:span>, 2016, Paris, France</text:span></text:p>
              <text:p text:style-name="Normal"><text:span>Poster de conférence</text:span></text:p>
              <text:p text:style-name="Normal"><text:a xlink:type="simple" xlink:href="https://ut3-toulouseinp.hal.science/hal-02057593v1">hal-0205759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39964" table:style-name="639964">
          <table:table-column table:style-name="639964.0"/>
          <table:table-row>
            <table:table-cell office:value-type="string">
              <text:p text:style-name="Normal"><text:a xlink:type="simple" xlink:href="https://theses.hal.science/tel-01304767v1">Fonctionnalisation de barrières thermiques aéronautiques YSZ issues de la voie sol-gel : mesure de température et diagnostic de l'endommagement par fluorescence</text:a></text:p>
              <text:p text:style-name="Normal"><text:a xlink:type="simple" xlink:href="https://hal.science/search/index/?q=*&amp;authFullName_s=Etienne Copin">Etienne Copin</text:a></text:p>
              <text:p text:style-name="Normal"><text:span>Mécanique des matériaux [physics.class-ph]. Ecole des Mines d'Albi-Carmaux, 2015. Français.<text:s/></text:span><text:a xlink:type="simple" xlink:href="https://www.theses.fr/2015EMAC0011">⟨NNT : 2015EMAC0011⟩</text:a></text:p>
              <text:p text:style-name="Normal"><text:span>Thèse</text:span></text:p>
              <text:p text:style-name="Normal"><text:a xlink:type="simple" xlink:href="https://theses.hal.science/tel-01304767v1">tel-01304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Copin</dc:title>
    <dc:subject/>
    <dc:description>CV</dc:description>
    <dc:creator/>
    <dc:date>2026-05-19T18:02:22.000</dc:date>
    <meta:generator>PHPWord</meta:generator>
    <meta:initial-creator>CCSD</meta:initial-creator>
    <meta:creation-date>2026-05-19T18:02:22.000</meta:creation-date>
    <meta:keyword/>
    <meta:user-defined meta:name="Category"/>
    <meta:user-defined meta:name="Company"/>
    <meta:user-defined meta:name="Manager"/>
  </office:meta>
</office:document-meta>
</file>