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9d04" style:family="table">
      <style:table-properties style:rel-width="100" table:align="center"/>
    </style:style>
    <style:style style:name="6f9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COURNE<text:s/></text:span><text:span text:style-name="T2">Ingénieur d'études - Centre Camille Jullian UMR 7299 -Aix-Marseille Université - Coordinateur opérationnel du Master MoMAr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courne">etienne-cou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836-5493">0009-0005-7836-54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8)</text:span></text:p>
        <text:p text:style-name="P16"/>
        <table:table table:name="6f9d04" table:style-name="6f9d04">
          <table:table-column table:style-name="6f9d04.0"/>
          <table:table-row>
            <table:table-cell office:value-type="string">
              <text:p text:style-name="Normal"><text:a xlink:type="simple" xlink:href="https://hal.science/hal-05607951v1">Chantier MoMArch Sainte Marguerite : 2025</text:a></text:p>
              <text:p text:style-name="Normal"><text:a xlink:type="simple" xlink:href="https://hal.science/search/index/?q=*&amp;authFullName_s=Anaïs Diméglio">Anaïs Diméglio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Département des recherches archéologiques subaquatiques et sous-marines (Drassm); Ipso Facto; Centre Camille Jullian (UMR 7299). 2026, pp.264</text:span></text:p>
              <text:p text:style-name="Normal"><text:span>Rapport</text:span><text:span><text:s/>(rapport de recherche)</text:span></text:p>
              <text:p text:style-name="Normal"><text:a xlink:type="simple" xlink:href="https://hal.science/hal-05607951v1">hal-056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38v1">Chantier MoMArch Ste Marguerite : 2024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Anaïs Diméglio">Anaïs Diméglio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tienne Courné">Etienne Courné</text:a><text:span>et al.</text:span></text:p>
              <text:p text:style-name="Normal"><text:span>[Rapport de recherche] Département des recherches archéologiques subaquatiques et sous-marines (Drassm); Ipso Facto; Centre Camille Jullian (UMR 7299); Arkaeos. 2025, pp.266</text:span></text:p>
              <text:p text:style-name="Normal"><text:span>Rapport</text:span><text:span><text:s/>(rapport de recherche)</text:span></text:p>
              <text:p text:style-name="Normal"><text:a xlink:type="simple" xlink:href="https://hal.science/hal-05607938v1">hal-056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79v1">Chantier MoMArch Les Laurons : jetée Sud et dépotoirs N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Dimitra Voutyrea">Dimitra Voutyrea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Anaïs Dimeglio">Anaïs Dimeglio</text:a><text:span>et al.</text:span></text:p>
              <text:p text:style-name="Normal"><text:span>[Rapport de recherche] OA 5246, Département des recherches archéologiques subaquatiques et sous-marines (Drassm); Ipso Facto; Centre Camille Jullian (UMR 7299); Institut d'archéologie méditerranéenne (ARKAIA). 2024, 18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71279v1">hal-0467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04v1">Rapport annuel d’opération Fouille Programmée 2023 : Site des Moulineaux D’occupation religieuse au Moyen-Âge à la transformation en bâtiment civil à la période Modern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-Berraud">Flavie Jeanpierre-Berraud</text:a><text:span>,</text:span><text:a xlink:type="simple" xlink:href="https://hal.science/search/index/?q=*&amp;authFullName_s=Jimmy Foy">Jimmy Foy</text:a><text:span>,</text:span><text:a xlink:type="simple" xlink:href="https://hal.science/search/index/?q=*&amp;authFullName_s=Aaron Gatt">Aaron Gatt</text:a><text:span>et al.</text:span></text:p>
              <text:p text:style-name="Normal"><text:span>[Rapport de recherche] Drac Île-de-France. 2024, pp.222</text:span></text:p>
              <text:p text:style-name="Normal"><text:span>Rapport</text:span><text:span><text:s/>(rapport de recherche)</text:span></text:p>
              <text:p text:style-name="Normal"><text:a xlink:type="simple" xlink:href="https://hal.science/hal-04423804v1">hal-044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77v1">Rapport pluriannuel d’opération 2022 Fouilles Programmées 2019 - 2021 : Site des Moulineaux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Jimmy Foy">Jimmy Foy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Lou-Anne Mathieu">Lou-Anne Mathieu</text:a><text:span>,</text:span><text:a xlink:type="simple" xlink:href="https://hal.science/search/index/?q=*&amp;authFullName_s=Etienne Courné">Etienne Courné</text:a></text:p>
              <text:p text:style-name="Normal"><text:span>Drac Île-de-France. 2023, pp.141</text:span></text:p>
              <text:p text:style-name="Normal"><text:span>Rapport</text:span></text:p>
              <text:p text:style-name="Normal"><text:a xlink:type="simple" xlink:href="https://hal.science/hal-04135477v1">hal-0413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47v1">Rapport annuel d’opération Fouille Programmée 2021 : Site des Moulineaux D’occupation religieuse au Moyen-Âge à la transformation en bâtiment civil à la période Modern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Marine Waszak">Marine Waszak</text:a><text:span>,</text:span><text:a xlink:type="simple" xlink:href="https://hal.science/search/index/?q=*&amp;authFullName_s=Jimmy Foy">Jimmy Foy</text:a><text:span>et al.</text:span></text:p>
              <text:p text:style-name="Normal"><text:span>[Rapport de recherche] Drac Île-de-France. 2022, pp.203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47v1">hal-035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69v1">Rapport annuel d’opération Fouille Programmée 2020 : Site des Moulineaux D’occupation religieuse au Moyen-Âge à la transformation en bâtiment civil à la période Moderne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Marine Waszak">Marine Waszak</text:a><text:span>,</text:span><text:a xlink:type="simple" xlink:href="https://hal.science/search/index/?q=*&amp;authFullName_s=Isabelle Le Tellier-Heitz">Isabelle Le Tellier-Heitz</text:a></text:p>
              <text:p text:style-name="Normal"><text:span>[Rapport de recherche] Drac Île-de-France. 2021, pp.188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69v1">hal-0354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5v1">Rapport de sondage, Poigny-la-Foret 2019 : Prieuré des Moulineaux</text:a></text:p>
              <text:p text:style-name="Normal"><text:a xlink:type="simple" xlink:href="https://hal.science/search/index/?q=*&amp;authFullName_s=Mathias Bellat">Mathias Bellat</text:a><text:span>,</text:span><text:a xlink:type="simple" xlink:href="https://hal.science/search/index/?q=*&amp;authFullName_s=Etienne Courné">Etienne Courné</text:a><text:span>,</text:span><text:a xlink:type="simple" xlink:href="https://hal.science/search/index/?q=*&amp;authFullName_s=Flavie Jeanpierre Berraud">Flavie Jeanpierre Berraud</text:a><text:span>,</text:span><text:a xlink:type="simple" xlink:href="https://hal.science/search/index/?q=*&amp;authFullName_s=Raphaël Devred">Raphaël Devred</text:a><text:span>,</text:span><text:a xlink:type="simple" xlink:href="https://hal.science/search/index/?q=*&amp;authFullName_s=Manière Aurélie">Manière Aurélie</text:a><text:span>et al.</text:span></text:p>
              <text:p text:style-name="Normal"><text:span>[Rapport de recherche] Drac Île-de-France. 2020, pp.88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75v1">hal-03547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COURNE</dc:title>
    <dc:subject/>
    <dc:description>CV</dc:description>
    <dc:creator/>
    <dc:date>2026-05-07T06:55:41.000</dc:date>
    <meta:generator>PHPWord</meta:generator>
    <meta:initial-creator>CCSD</meta:initial-creator>
    <meta:creation-date>2026-05-07T06:55:41.000</meta:creation-date>
    <meta:keyword/>
    <meta:user-defined meta:name="Category"/>
    <meta:user-defined meta:name="Company"/>
    <meta:user-defined meta:name="Manager"/>
  </office:meta>
</office:document-meta>
</file>