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5824" style:family="table">
      <style:table-properties style:rel-width="100" table:align="center"/>
    </style:style>
    <style:style style:name="c15824.0" style:family="table-column">
      <style:table-column-properties style:column-width="0.00cm"/>
    </style:style>
    <style:style style:name="fb6e88" style:family="table">
      <style:table-properties style:rel-width="100" table:align="center"/>
    </style:style>
    <style:style style:name="fb6e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Dub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15824" table:style-name="c15824">
          <table:table-column table:style-name="c15824.0"/>
          <table:table-row>
            <table:table-cell office:value-type="string">
              <text:p text:style-name="Normal"><text:a xlink:type="simple" xlink:href="https://hal.science/hal-03296233v1">eSTIMe : outil de géovisualisation pour accompagner l’analyse des mobilités quotidiennes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Michael Ortega">Michael Ortega</text:a><text:span>,</text:span><text:a xlink:type="simple" xlink:href="https://hal.science/search/index/?q=*&amp;authFullName_s=Etienne Duble">Etienne Duble</text:a><text:span>et al.</text:span></text:p>
              <text:p text:style-name="Normal"><text:span>M@ppemonde</text:span><text:span>, 2021, 131,<text:s/></text:span><text:a xlink:type="simple" xlink:href="https://dx.doi.org/10.4000/mappemonde.6349">⟨10.4000/mappemonde.6349⟩</text:a></text:p>
              <text:p text:style-name="Normal"><text:span>Article dans une revue</text:span></text:p>
              <text:p text:style-name="Normal"><text:a xlink:type="simple" xlink:href="https://hal.science/hal-03296233v1">hal-0329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948v1">eSTIMe : une approche visuelle, interactive et modulable pour l’analyse multi-points de vue des mobilités quotidiennes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Michael Ortega">Michael Ortega</text:a><text:span>,</text:span><text:a xlink:type="simple" xlink:href="https://hal.science/search/index/?q=*&amp;authFullName_s=Etienne Dublé">Etienne Dublé</text:a><text:span>et al.</text:span></text:p>
              <text:p text:style-name="Normal"><text:span>Geomatica</text:span><text:span>, 2020,<text:s/></text:span><text:a xlink:type="simple" xlink:href="https://dx.doi.org/10.1139/geomat-2020-0006">⟨10.1139/geomat-2020-0006⟩</text:a></text:p>
              <text:p text:style-name="Normal"><text:span>Article dans une revue</text:span></text:p>
              <text:p text:style-name="Normal"><text:a xlink:type="simple" xlink:href="https://hal.science/hal-02895948v1">hal-02895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285v1">GreenNet: an Energy Harvesting IP-enabled Wireless Sensor Network</text:a></text:p>
              <text:p text:style-name="Normal"><text:a xlink:type="simple" xlink:href="https://hal.science/search/index/?q=*&amp;authFullName_s=Liviu-Octavian Varga">Liviu-Octavian Varga</text:a><text:span>,</text:span><text:a xlink:type="simple" xlink:href="https://hal.science/search/index/?q=*&amp;authFullName_s=Gabriele Romaniello">Gabriele Romaniello</text:a><text:span>,</text:span><text:a xlink:type="simple" xlink:href="https://hal.science/search/index/?q=*&amp;authFullName_s=Malisa Vucinic">Malisa Vucinic</text:a><text:span>,</text:span><text:a xlink:type="simple" xlink:href="https://hal.science/search/index/?q=*&amp;authFullName_s=Michel Favre">Michel Favre</text:a><text:span>,</text:span><text:a xlink:type="simple" xlink:href="https://hal.science/search/index/?q=*&amp;authFullName_s=Andrei Banciu">Andrei Banciu</text:a><text:span>et al.</text:span></text:p>
              <text:p text:style-name="Normal"><text:span>IEEE Internet of Things Journal</text:span><text:span>, 2015, PP (99), pp.14.<text:s/></text:span><text:a xlink:type="simple" xlink:href="https://dx.doi.org/10.1109/JIOT.2015.2425431">⟨10.1109/JIOT.2015.2425431⟩</text:a></text:p>
              <text:p text:style-name="Normal"><text:span>Article dans une revue</text:span></text:p>
              <text:p text:style-name="Normal"><text:a xlink:type="simple" xlink:href="https://inria.hal.science/hal-01188285v1">hal-0118828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b6e88" table:style-name="fb6e88">
          <table:table-column table:style-name="fb6e88.0"/>
          <table:table-row>
            <table:table-cell office:value-type="string">
              <text:p text:style-name="Normal"><text:a xlink:type="simple" xlink:href="https://hal.science/hal-02342935v1">eSTIMe : une approche visuelle, interactive et modulable pour l'analyse multi-points de vue des mobilités quotidiennes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Michael Ortega">Michael Ortega</text:a><text:span>,</text:span><text:a xlink:type="simple" xlink:href="https://hal.science/search/index/?q=*&amp;authFullName_s=Etienne Duble">Etienne Duble</text:a><text:span>et al.</text:span></text:p>
              <text:p text:style-name="Normal"><text:span>15th Spatial Analysis and Geomatics (SAGEO)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hal.science/hal-02342935v1">hal-0234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904v1">WiSH-WalT: A Framework for Controllable and Reproducible LoRa Testbeds</text:a></text:p>
              <text:p text:style-name="Normal"><text:a xlink:type="simple" xlink:href="https://hal.science/search/index/?q=*&amp;authFullName_s=Qasim Lone">Qasim Lone</text:a><text:span>,</text:span><text:a xlink:type="simple" xlink:href="https://hal.science/search/index/?q=*&amp;authFullName_s=Etienne Duble">Etienne Dubl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Ingrid Moerman">Ingrid Moerman</text:a><text:span>,</text:span><text:a xlink:type="simple" xlink:href="https://hal.science/search/index/?q=*&amp;authFullName_s=Spilios Giannoulis">Spilios Giannoulis</text:a><text:span>et al.</text:span></text:p>
              <text:p text:style-name="Normal"><text:span>IEEE PIMRC</text:span><text:span>, Sep 2018, Bologna, Italy</text:span></text:p>
              <text:p text:style-name="Normal"><text:span>Communication dans un congrès</text:span></text:p>
              <text:p text:style-name="Normal"><text:a xlink:type="simple" xlink:href="https://hal.science/hal-01835904v1">hal-0183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28v1">Time-Independent Experiment Reproducibility: Turning the WalT Platform into a Time Machine</text:a></text:p>
              <text:p text:style-name="Normal"><text:a xlink:type="simple" xlink:href="https://hal.science/search/index/?q=*&amp;authFullName_s=Etienne Duble">Etienne Duble</text:a><text:span>,</text:span><text:a xlink:type="simple" xlink:href="https://hal.science/search/index/?q=*&amp;authFullName_s=Pierre Brunisholz">Pierre Brunisholz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13th ACM Symposium on Performance Evaluation of Wireless Ad Hoc, Sensor, &amp; Ubiquitous Networks</text:span><text:span>, Nov 2016, Valletta, Malta. pp.67-72,<text:s/></text:span><text:a xlink:type="simple" xlink:href="https://dx.doi.org/10.1145/2989293.2989303">⟨10.1145/2989293.2989303⟩</text:a></text:p>
              <text:p text:style-name="Normal"><text:span>Communication dans un congrès</text:span></text:p>
              <text:p text:style-name="Normal"><text:a xlink:type="simple" xlink:href="https://hal.science/hal-01400628v1">hal-0140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66v1">WalT: A Reproducible Testbed for Reproducible Network Experiments</text:a></text:p>
              <text:p text:style-name="Normal"><text:a xlink:type="simple" xlink:href="https://hal.science/search/index/?q=*&amp;authFullName_s=Pierre Brunisholz">Pierre Brunisholz</text:a><text:span>,</text:span><text:a xlink:type="simple" xlink:href="https://hal.science/search/index/?q=*&amp;authFullName_s=Etienne Duble">Etienne Dubl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IEEE INFOCOM International Workshop on Computer and Networking Experimental Research Using Testbeds (CNERT)</text:span><text:span>, Apr 2016, San Francisco, United States.<text:s/></text:span><text:a xlink:type="simple" xlink:href="https://dx.doi.org/10.1109/INFCOMW.2016.7562062">⟨10.1109/INFCOMW.2016.7562062⟩</text:a></text:p>
              <text:p text:style-name="Normal"><text:span>Communication dans un congrès</text:span></text:p>
              <text:p text:style-name="Normal"><text:a xlink:type="simple" xlink:href="https://hal.science/hal-01287566v1">hal-01287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686v1">The CoBRa optimizer: Distributed query optimization with (almost) no metadata (demo paper)</text:a></text:p>
              <text:p text:style-name="Normal"><text:a xlink:type="simple" xlink:href="https://hal.science/search/index/?q=*&amp;authFullName_s=Lourdes Martinez-Medina">Lourdes Martinez-Medina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Etienne Duble">Etienne Duble</text:a></text:p>
              <text:p text:style-name="Normal"><text:span>29th Journées Bases de Données Avancées (BDA 2013)</text:span><text:span>, 2013, Nantes, France, France</text:span></text:p>
              <text:p text:style-name="Normal"><text:span>Communication dans un congrès</text:span></text:p>
              <text:p text:style-name="Normal"><text:a xlink:type="simple" xlink:href="https://inria.hal.science/hal-01002686v1">hal-0100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86v1">The QOL approach for optimizing distributed queries without complete knowledge</text:a></text:p>
              <text:p text:style-name="Normal"><text:a xlink:type="simple" xlink:href="https://hal.science/search/index/?q=*&amp;authFullName_s=Lourdes Martínez">Lourdes Martínez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Etienne Dublé">Etienne Dublé</text:a></text:p>
              <text:p text:style-name="Normal"><text:span>IDEAS 2012 - International Database Engineering &amp; Applications Sysmposium</text:span><text:span>, Aug 2012, Prague, Czech Republic. pp.91-99,<text:s/></text:span><text:a xlink:type="simple" xlink:href="https://dx.doi.org/10.1145/2351476.2351487">⟨10.1145/2351476.2351487⟩</text:a></text:p>
              <text:p text:style-name="Normal"><text:span>Communication dans un congrès</text:span></text:p>
              <text:p text:style-name="Normal"><text:a xlink:type="simple" xlink:href="https://hal.science/hal-00922886v1">hal-009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85v1">A Data-Centric Approach for Networking Applications</text:a></text:p>
              <text:p text:style-name="Normal"><text:a xlink:type="simple" xlink:href="https://hal.science/search/index/?q=*&amp;authFullName_s=Ahmad Ahmad-Kassem">Ahmad Ahmad-Kassem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Etienne Dublé">Etienne Dublé</text:a><text:span>,</text:span><text:a xlink:type="simple" xlink:href="https://hal.science/search/index/?q=*&amp;authFullName_s=Stéphane Grumbach">Stéphane Grumbach</text:a><text:span>et al.</text:span></text:p>
              <text:p text:style-name="Normal"><text:span>DATA 2012 - International Conference on Data Technologies and Applications</text:span><text:span>, Jul 2012, Rome, Italy. pp.147-152</text:span></text:p>
              <text:p text:style-name="Normal"><text:span>Communication dans un congrès</text:span></text:p>
              <text:p text:style-name="Normal"><text:a xlink:type="simple" xlink:href="https://hal.science/hal-00922885v1">hal-00922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688v1">UBIQUEST, A Data-Centric Approach for Networking Applications</text:a></text:p>
              <text:p text:style-name="Normal"><text:a xlink:type="simple" xlink:href="https://hal.science/search/index/?q=*&amp;authFullName_s=Lourdes Martinez-Medina">Lourdes Martinez-Medina</text:a><text:span>,</text:span><text:a xlink:type="simple" xlink:href="https://hal.science/search/index/?q=*&amp;authFullName_s=Ahmad Ahmad-Kassem">Ahmad Ahmad-Kassem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Etienne Duble">Etienne Duble</text:a><text:span>et al.</text:span></text:p>
              <text:p text:style-name="Normal"><text:span>Proceedings 28èmes journées Bases de Données Avancées (BDA'12)</text:span><text:span>, 2012, Clermont-Ferrand, France, France. pp.147-152</text:span></text:p>
              <text:p text:style-name="Normal"><text:span>Communication dans un congrès</text:span></text:p>
              <text:p text:style-name="Normal"><text:a xlink:type="simple" xlink:href="https://inria.hal.science/hal-01002688v1">hal-01002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034v1">UBIQUEST, For Rapid Prototyping of Networking Applications</text:a></text:p>
              <text:p text:style-name="Normal"><text:a xlink:type="simple" xlink:href="https://hal.science/search/index/?q=*&amp;authFullName_s=Ahmad Ahmad Kassem">Ahmad Ahmad Kassem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Etienne Dublé">Etienne Dublé</text:a><text:span>,</text:span><text:a xlink:type="simple" xlink:href="https://hal.science/search/index/?q=*&amp;authFullName_s=Stéphane Grumbach">Stéphane Grumbach</text:a><text:span>et al.</text:span></text:p>
              <text:p text:style-name="Normal"><text:span>IDEAS 2012 - International Database Engineering &amp; Applications Sysmposium</text:span><text:span>, Aug 2012, Prague, Czech Republic. pp.187-192,<text:s/></text:span><text:a xlink:type="simple" xlink:href="https://dx.doi.org/10.1145/2351476.2351498">⟨10.1145/2351476.2351498⟩</text:a></text:p>
              <text:p text:style-name="Normal"><text:span>Communication dans un congrès</text:span></text:p>
              <text:p text:style-name="Normal"><text:a xlink:type="simple" xlink:href="https://inria.hal.science/hal-00816034v1">hal-008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536v1">IPv6 CARE : Un outil pour maîtriser la compatibilité IPv6 de vos applications</text:a></text:p>
              <text:p text:style-name="Normal"><text:a xlink:type="simple" xlink:href="https://hal.science/search/index/?q=*&amp;authFullName_s=Etienne Duble">Etienne Duble</text:a></text:p>
              <text:p text:style-name="Normal"><text:span>JRES (Journées réseaux de l'enseignement et de la recherche ) 2011</text:span><text:span>, Renater, Nov 2011, Toulouse, France</text:span></text:p>
              <text:p text:style-name="Normal"><text:span>Communication dans un congrès</text:span></text:p>
              <text:p text:style-name="Normal"><text:a xlink:type="simple" xlink:href="https://hal.science/hal-04804536v1">hal-04804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Dublé</dc:title>
    <dc:subject/>
    <dc:description>CV</dc:description>
    <dc:creator/>
    <dc:date>2026-04-30T00:27:31.000</dc:date>
    <meta:generator>PHPWord</meta:generator>
    <meta:initial-creator>CCSD</meta:initial-creator>
    <meta:creation-date>2026-04-30T00:27:31.000</meta:creation-date>
    <meta:keyword/>
    <meta:user-defined meta:name="Category"/>
    <meta:user-defined meta:name="Company"/>
    <meta:user-defined meta:name="Manager"/>
  </office:meta>
</office:document-meta>
</file>