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7c2" style:family="table">
      <style:table-properties style:rel-width="100" table:align="center"/>
    </style:style>
    <style:style style:name="1dd7c2.0" style:family="table-column">
      <style:table-column-properties style:column-width="0.00cm"/>
    </style:style>
    <style:style style:name="2f9bf3" style:family="table">
      <style:table-properties style:rel-width="100" table:align="center"/>
    </style:style>
    <style:style style:name="2f9bf3.0" style:family="table-column">
      <style:table-column-properties style:column-width="0.00cm"/>
    </style:style>
    <style:style style:name="59c925" style:family="table">
      <style:table-properties style:rel-width="100" table:align="center"/>
    </style:style>
    <style:style style:name="59c925.0" style:family="table-column">
      <style:table-column-properties style:column-width="0.00cm"/>
    </style:style>
    <style:style style:name="bf617b" style:family="table">
      <style:table-properties style:rel-width="100" table:align="center"/>
    </style:style>
    <style:style style:name="bf617b.0" style:family="table-column">
      <style:table-column-properties style:column-width="0.00cm"/>
    </style:style>
    <style:style style:name="3fd997" style:family="table">
      <style:table-properties style:rel-width="100" table:align="center"/>
    </style:style>
    <style:style style:name="3fd997.0" style:family="table-column">
      <style:table-column-properties style:column-width="0.00cm"/>
    </style:style>
    <style:style style:name="cc3094" style:family="table">
      <style:table-properties style:rel-width="100" table:align="center"/>
    </style:style>
    <style:style style:name="cc30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ufour<text:s/></text:span><text:span text:style-name="T2">Postdoctorant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1dd7c2" table:style-name="1dd7c2">
          <table:table-column table:style-name="1dd7c2.0"/>
          <table:table-row>
            <table:table-cell office:value-type="string">
              <text:p text:style-name="Normal"><text:a xlink:type="simple" xlink:href="https://shs.hal.science/halshs-05502433v1">Sketches and lessons of past and evicted ‘biogeochemical policies’ in twentieth century France</text:a></text:p>
              <text:p text:style-name="Normal"><text:a xlink:type="simple" xlink:href="https://hal.science/search/index/?q=*&amp;authFullName_s=Étienne Dufour">Étienne Dufour</text:a></text:p>
              <text:p text:style-name="Normal"><text:span>Territory, Politics, Governance</text:span><text:span>, 2026, pp.1-17.<text:s/></text:span><text:a xlink:type="simple" xlink:href="https://dx.doi.org/10.1080/21622671.2026.2619051">⟨10.1080/21622671.2026.2619051⟩</text:a></text:p>
              <text:p text:style-name="Normal"><text:span>Article dans une revue</text:span></text:p>
              <text:p text:style-name="Normal"><text:a xlink:type="simple" xlink:href="https://shs.hal.science/halshs-05502433v1">halshs-055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73v1">Le circulus au XXe siècle : résurgences et métamorphoses de l’idéal du recyclage agricole des excreta à l’heure de la Grande accélération (France, années 1930 – années 1980)</text:a></text:p>
              <text:p text:style-name="Normal"><text:a xlink:type="simple" xlink:href="https://hal.science/search/index/?q=*&amp;authFullName_s=Étienne Dufour">Étienne Dufour</text:a></text:p>
              <text:p text:style-name="Normal"><text:span>Flux - Cahiers scientifiques internationaux Réseaux et territoires</text:span><text:span>, 2026, n° 142 (4), pp.33-52.<text:s/></text:span><text:a xlink:type="simple" xlink:href="https://dx.doi.org/10.3917/flux1.142.0033">⟨10.3917/flux1.142.0033⟩</text:a></text:p>
              <text:p text:style-name="Normal"><text:span>Article dans une revue</text:span></text:p>
              <text:p text:style-name="Normal"><text:a xlink:type="simple" xlink:href="https://hal.science/hal-05490173v1">hal-0549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0002v1">La fable du « recyclage énergétique » des ordures ménagères : déchets plastiques, crise pétrolière et incinération dans les années 1970 et 1980 en France</text:a></text:p>
              <text:p text:style-name="Normal"><text:a xlink:type="simple" xlink:href="https://hal.science/search/index/?q=*&amp;authFullName_s=Étienne Dufour">Étienne Dufour</text:a></text:p>
              <text:p text:style-name="Normal"><text:span>Journal of Energy History / Revue d'Histoire de l'énergie</text:span><text:span>, 2025, n° 13 (1), pp.1b-23.<text:s/></text:span><text:a xlink:type="simple" xlink:href="https://dx.doi.org/10.3917/jehrhe.013.0001b">⟨10.3917/jehrhe.013.0001b⟩</text:a></text:p>
              <text:p text:style-name="Normal"><text:span>Article dans une revue</text:span></text:p>
              <text:p text:style-name="Normal"><text:a xlink:type="simple" xlink:href="https://shs.hal.science/halshs-05160002v1">halshs-05160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7035v1">Why a strong global plastics treaty is essential for agricultural systems, food safety, food security and human health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Melissa Bakhos">Melissa Bakhos</text:a><text:span>,</text:span><text:a xlink:type="simple" xlink:href="https://hal.science/search/index/?q=*&amp;authFullName_s=Susanne Brander">Susanne Brander</text:a><text:span>,</text:span><text:a xlink:type="simple" xlink:href="https://hal.science/search/index/?q=*&amp;authFullName_s=Gabin Colombini">Gabin Colombini</text:a><text:span>,</text:span><text:a xlink:type="simple" xlink:href="https://hal.science/search/index/?q=*&amp;authFullName_s=Megan Deeney">Megan Deeney</text:a><text:span>et al.</text:span></text:p>
              <text:p text:style-name="Normal"><text:span>Cambridge Prisms: Plastics</text:span><text:span>, 2025, 3, pp.1-13,e18.<text:s/></text:span><text:a xlink:type="simple" xlink:href="https://dx.doi.org/10.1017/plc.2025.10006">⟨10.1017/plc.2025.10006⟩</text:a></text:p>
              <text:p text:style-name="Normal"><text:span>Article dans une revue</text:span></text:p>
              <text:p text:style-name="Normal"><text:a xlink:type="simple" xlink:href="https://shs.hal.science/halshs-05137035v1">halshs-0513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388v1">La persistance des champs d’épandage d’eaux usées de l’agglomération parisienne au cours du second XXe siècle</text:a></text:p>
              <text:p text:style-name="Normal"><text:a xlink:type="simple" xlink:href="https://hal.science/search/index/?q=*&amp;authFullName_s=Etienne Dufour">Etienne Dufour</text:a></text:p>
              <text:p text:style-name="Normal"><text:span>Métropolitiques</text:span><text:span>, 2025,<text:s/></text:span><text:a xlink:type="simple" xlink:href="https://dx.doi.org/10.56698/metropolitiques.2174">⟨10.56698/metropolitiques.2174⟩</text:a></text:p>
              <text:p text:style-name="Normal"><text:span>Article dans une revue</text:span></text:p>
              <text:p text:style-name="Normal"><text:a xlink:type="simple" xlink:href="https://shs.hal.science/halshs-05097388v1">halshs-0509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810v1">Entre le regain et l’incendie : l’étape oubliée du compostage industriel, voie médiane abandonnée du traitement des ordures ménagères (Île-de-France, années 1940 – années 1990)</text:a></text:p>
              <text:p text:style-name="Normal"><text:a xlink:type="simple" xlink:href="https://hal.science/search/index/?q=*&amp;authFullName_s=Etienne Dufour">Etienne Dufour</text:a></text:p>
              <text:p text:style-name="Normal"><text:span>Flux - Cahiers scientifiques internationaux Réseaux et territoires</text:span><text:span>, 2023, 131 (1), pp.32-50.<text:s/></text:span><text:a xlink:type="simple" xlink:href="https://dx.doi.org/10.3917/flux1.131.0032">⟨10.3917/flux1.131.0032⟩</text:a></text:p>
              <text:p text:style-name="Normal"><text:span>Article dans une revue</text:span></text:p>
              <text:p text:style-name="Normal"><text:a xlink:type="simple" xlink:href="https://shs.hal.science/halshs-04033810v1">halshs-04033810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2f9bf3" table:style-name="2f9bf3">
          <table:table-column table:style-name="2f9bf3.0"/>
          <table:table-row>
            <table:table-cell office:value-type="string">
              <text:p text:style-name="Normal"><text:a xlink:type="simple" xlink:href="https://shs.hal.science/halshs-04936441v1">L’invention du “recyclage énergétique” des déchets ménagers dans les années 1970 et 1980 : histoire d’une linéarisation masquée</text:a></text:p>
              <text:p text:style-name="Normal"><text:a xlink:type="simple" xlink:href="https://hal.science/search/index/?q=*&amp;authFullName_s=Etienne Dufour">Etienne Dufour</text:a></text:p>
              <text:p text:style-name="Normal"><text:span>Doctoriales Recherches-Ressources 2025 - Ressources en révolution : Dialogue transdisciplinaire et approches critiques de l’économie circulaire</text:span><text:span>, Groupe Recherches-Ressources, Jan 2025, CNAM Paris, France</text:span></text:p>
              <text:p text:style-name="Normal"><text:span>Communication dans un congrès</text:span></text:p>
              <text:p text:style-name="Normal"><text:a xlink:type="simple" xlink:href="https://shs.hal.science/halshs-04936441v1">halshs-0493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470v1">Les plastiques et les ordures ménagères dans les années 1970 : conséquences et traitement d’un bouleversement sociotechnique et écologique</text:a></text:p>
              <text:p text:style-name="Normal"><text:a xlink:type="simple" xlink:href="https://hal.science/search/index/?q=*&amp;authFullName_s=Etienne Dufour">Etienne Dufour</text:a></text:p>
              <text:p text:style-name="Normal"><text:span>Journée d’étude inter-GDR "Plastiques" : Le plastique, toujours fantastique ?</text:span><text:span>, GDR PES (Plastiques, Environnement, Santé) et Réseau thématique DVS (Déchets, Valeurs, Sociétés), Oct 2024, Le Mans Université, France</text:span></text:p>
              <text:p text:style-name="Normal"><text:span>Communication dans un congrès</text:span></text:p>
              <text:p text:style-name="Normal"><text:a xlink:type="simple" xlink:href="https://shs.hal.science/halshs-04936470v1">halshs-04936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477v1">The adverse environmental effects of the search for alternative energy sources in the wake of the energy crisis : the greening of waste incineration as &amp;quot;energetic recycling&amp;quot; (France, 1970’s-1980’s)</text:a></text:p>
              <text:p text:style-name="Normal"><text:a xlink:type="simple" xlink:href="https://hal.science/search/index/?q=*&amp;authFullName_s=Etienne Dufour">Etienne Dufour</text:a></text:p>
              <text:p text:style-name="Normal"><text:span>4th World Congress of Environmental History (WCEH2024)</text:span><text:span>, International Consortium of Environmental History Organizations (ICEHO), Aug 2024, Oulu, Finlande, Finland</text:span></text:p>
              <text:p text:style-name="Normal"><text:span>Communication dans un congrès</text:span></text:p>
              <text:p text:style-name="Normal"><text:a xlink:type="simple" xlink:href="https://shs.hal.science/halshs-04936477v1">halshs-0493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452v1">Résistance et liquidation : les transformations du secteur des vidanges humaines en région parisienne au cours du second XXe siècle</text:a></text:p>
              <text:p text:style-name="Normal"><text:a xlink:type="simple" xlink:href="https://hal.science/search/index/?q=*&amp;authFullName_s=Etienne Dufour">Etienne Dufour</text:a></text:p>
              <text:p text:style-name="Normal"><text:span>Workshop 2 Réseau DVS - Quand les déchets résistent : les déchets à l'épreuve de leurs acteurs, des systèmes et des matières</text:span><text:span>, Réseau Déchets Valeurs Société (DVS), Nov 2024, MSH Val de Loire, France</text:span></text:p>
              <text:p text:style-name="Normal"><text:span>Communication dans un congrès</text:span></text:p>
              <text:p text:style-name="Normal"><text:a xlink:type="simple" xlink:href="https://shs.hal.science/halshs-04936452v1">halshs-04936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460v1">Past biogeochemical policies to respect planetary boundaries: examples and lessons from roads not taken in technological progress regarding urban sanitation (France, 20th century)</text:a></text:p>
              <text:p text:style-name="Normal"><text:a xlink:type="simple" xlink:href="https://hal.science/search/index/?q=*&amp;authFullName_s=Etienne Dufour">Etienne Dufour</text:a></text:p>
              <text:p text:style-name="Normal"><text:span>International roundtable conference / What planet boundaries mean for cities and infrastructures ?</text:span><text:span>, Oct 2024, Ca Foscari University, Venise, Italy</text:span></text:p>
              <text:p text:style-name="Normal"><text:span>Communication dans un congrès</text:span></text:p>
              <text:p text:style-name="Normal"><text:a xlink:type="simple" xlink:href="https://shs.hal.science/halshs-04936460v1">halshs-0493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447v1">Fin du recyclage agricole et pollution-liquidation des matières de vidange : les transformations du secteur des vidanges humaines en région parisienne au cours du second XXe siècle</text:a></text:p>
              <text:p text:style-name="Normal"><text:a xlink:type="simple" xlink:href="https://hal.science/search/index/?q=*&amp;authFullName_s=Etienne Dufour">Etienne Dufour</text:a></text:p>
              <text:p text:style-name="Normal"><text:span>Concepts, modèles, et usages de la biomasse : une approche critique</text:span><text:span>, Réseau Biomasse &amp; SHS, Nov 2024, Paris, France</text:span></text:p>
              <text:p text:style-name="Normal"><text:span>Communication dans un congrès</text:span></text:p>
              <text:p text:style-name="Normal"><text:a xlink:type="simple" xlink:href="https://shs.hal.science/halshs-04936447v1">halshs-049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768v1">Rise and fall of the composting of household waste in the urban region of Paris, France (1940s-1990s). The role of the opposition between material and energy recovery</text:a></text:p>
              <text:p text:style-name="Normal"><text:a xlink:type="simple" xlink:href="https://hal.science/search/index/?q=*&amp;authFullName_s=Etienne Dufour">Etienne Dufour</text:a></text:p>
              <text:p text:style-name="Normal"><text:span>Metabolism studies : materiality and relationality in the Anthropocen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923768v1">hal-0392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993v1">Rise and fall of the composting of household waste in the urban area of Paris, France (1940s-1980s)</text:a></text:p>
              <text:p text:style-name="Normal"><text:a xlink:type="simple" xlink:href="https://hal.science/search/index/?q=*&amp;authFullName_s=Etienne Dufour">Etienne Dufour</text:a></text:p>
              <text:p text:style-name="Normal"><text:span>European Society for Environmental History Conference 2022</text:span><text:span>, Jul 2022, Bristol, United Kingdom</text:span></text:p>
              <text:p text:style-name="Normal"><text:span>Communication dans un congrès</text:span></text:p>
              <text:p text:style-name="Normal"><text:a xlink:type="simple" xlink:href="https://shs.hal.science/halshs-03800993v1">halshs-0380099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9c925" table:style-name="59c925">
          <table:table-column table:style-name="59c925.0"/>
          <table:table-row>
            <table:table-cell office:value-type="string">
              <text:p text:style-name="Normal"><text:a xlink:type="simple" xlink:href="https://shs.hal.science/halshs-05398647v1">Human Manure as Activism: Composting Excrement as an Alternative Approach to Soil Fertilization</text:a></text:p>
              <text:p text:style-name="Normal"><text:a xlink:type="simple" xlink:href="https://hal.science/search/index/?q=*&amp;authFullName_s=Marine Legrand">Marine Legrand</text:a><text:span>,</text:span><text:a xlink:type="simple" xlink:href="https://hal.science/search/index/?q=*&amp;authFullName_s=Étienne Dufour">Étienne Dufour</text:a><text:span>,</text:span><text:a xlink:type="simple" xlink:href="https://hal.science/search/index/?q=*&amp;authFullName_s=Mathilde Soyer">Mathilde Soyer</text:a><text:span>,</text:span><text:a xlink:type="simple" xlink:href="https://hal.science/search/index/?q=*&amp;authFullName_s=Alexsandro Arbarotti">Alexsandro Arbarotti</text:a><text:span>,</text:span><text:a xlink:type="simple" xlink:href="https://hal.science/search/index/?q=*&amp;authFullName_s=Marc Higgin">Marc Higgin</text:a></text:p>
              <text:p text:style-name="Normal"><text:span>Back to the Ground : Knowledge Politics and Practices of Remaking Earth Strata</text:span><text:span>,<text:s/></text:span><text:a xlink:type="simple" xlink:href="https://link.springer.com/chapter/10.1007/978-3-031-88888-5_11">Springer Nature Switzerland</text:a><text:span>, pp.229-253, 2025, 978-3-031-88887-8.<text:s/></text:span><text:a xlink:type="simple" xlink:href="https://dx.doi.org/10.1007/978-3-031-88888-5_11">⟨10.1007/978-3-031-88888-5_11⟩</text:a></text:p>
              <text:p text:style-name="Normal"><text:span>Chapitre d'ouvrage</text:span></text:p>
              <text:p text:style-name="Normal"><text:a xlink:type="simple" xlink:href="https://shs.hal.science/halshs-05398647v1">halshs-05398647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bf617b" table:style-name="bf617b">
          <table:table-column table:style-name="bf617b.0"/>
          <table:table-row>
            <table:table-cell office:value-type="string">
              <text:p text:style-name="Normal"><text:a xlink:type="simple" xlink:href="https://hal.science/hal-04543004v1">Guide de la CIFRE à destination des doctorant-es et des directeur-ices de thèse</text:a></text:p>
              <text:p text:style-name="Normal"><text:a xlink:type="simple" xlink:href="https://hal.science/search/index/?q=*&amp;authFullName_s=Marion Albertelli">Marion Albertell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Fanny Cottet">Fanny Cottet</text:a><text:span>,</text:span><text:a xlink:type="simple" xlink:href="https://hal.science/search/index/?q=*&amp;authFullName_s=Etienne Dufour">Etienne Dufour</text:a><text:span>,</text:span><text:a xlink:type="simple" xlink:href="https://hal.science/search/index/?q=*&amp;authFullName_s=Sonia Dinh">Sonia Dinh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43004v1">hal-04543004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3fd997" table:style-name="3fd997">
          <table:table-column table:style-name="3fd997.0"/>
          <table:table-row>
            <table:table-cell office:value-type="string">
              <text:p text:style-name="Normal"><text:a xlink:type="simple" xlink:href="https://shs.hal.science/halshs-03475808v1">L'éviction du compostage des ordures ménagères et la fin de leur recyclage agricole en France et en Ile-de-France (1940-1990) : le rôle de la valorisation marchande et de la normalisation technoscientifique</text:a></text:p>
              <text:p text:style-name="Normal"><text:a xlink:type="simple" xlink:href="https://hal.science/search/index/?q=*&amp;authFullName_s=Etienne Dufour">Etienne Dufour</text:a><text:span>,</text:span><text:a xlink:type="simple" xlink:href="https://hal.science/search/index/?q=*&amp;authFullName_s=Sabine Barles">Sabine Barles</text:a></text:p>
              <text:p text:style-name="Normal"><text:span>[Rapport de recherche] PIREN-Seine; Géographie-Cité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5808v1">halshs-0347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069v1">Trajectoire sociotechnique et politiques biogéochimiques. Aperçu de l’histoire du traitement des ordures ménagères en région parisienne de 1945 aux années 1990</text:a></text:p>
              <text:p text:style-name="Normal"><text:a xlink:type="simple" xlink:href="https://hal.science/search/index/?q=*&amp;authFullName_s=Etienne Dufour">Etienne Dufour</text:a><text:span>,</text:span><text:a xlink:type="simple" xlink:href="https://hal.science/search/index/?q=*&amp;authFullName_s=Sabine Barles">Sabine Barles</text:a></text:p>
              <text:p text:style-name="Normal"><text:span>[Rapport de recherche] PIREN-Seine Phase 8; Géographie-Cités. 2020, 2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6069v1">halshs-0354606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c3094" table:style-name="cc3094">
          <table:table-column table:style-name="cc3094.0"/>
          <table:table-row>
            <table:table-cell office:value-type="string">
              <text:p text:style-name="Normal"><text:a xlink:type="simple" xlink:href="https://shs.hal.science/tel-04936430v1">La fin du recyclage ? : rupture métabolique et politiques biogéochimiques en région parisienne au XXè siècle</text:a></text:p>
              <text:p text:style-name="Normal"><text:a xlink:type="simple" xlink:href="https://hal.science/search/index/?q=*&amp;authFullName_s=Etienne Dufour">Etienne Dufour</text:a></text:p>
              <text:p text:style-name="Normal"><text:span>Architecture, aménagement de l'espace. Université Paris 1 - Panthéon-Sorbonne, 2024. Français.<text:s/></text:span><text:a xlink:type="simple" xlink:href="https://www.theses.fr/2024PA01H015">⟨NNT : 2024PA01H015⟩</text:a></text:p>
              <text:p text:style-name="Normal"><text:span>Thèse</text:span></text:p>
              <text:p text:style-name="Normal"><text:a xlink:type="simple" xlink:href="https://shs.hal.science/tel-04936430v1">tel-04936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ufour</dc:title>
    <dc:subject/>
    <dc:description>CV</dc:description>
    <dc:creator/>
    <dc:date>2026-05-27T11:53:48.000</dc:date>
    <meta:generator>PHPWord</meta:generator>
    <meta:initial-creator>CCSD</meta:initial-creator>
    <meta:creation-date>2026-05-27T11:53:48.000</meta:creation-date>
    <meta:keyword/>
    <meta:user-defined meta:name="Category"/>
    <meta:user-defined meta:name="Company"/>
    <meta:user-defined meta:name="Manager"/>
  </office:meta>
</office:document-meta>
</file>