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8bf" style:family="table">
      <style:table-properties style:rel-width="100" table:align="center"/>
    </style:style>
    <style:style style:name="62f8bf.0" style:family="table-column">
      <style:table-column-properties style:column-width="0.00cm"/>
    </style:style>
    <style:style style:name="b3c4fc" style:family="table">
      <style:table-properties style:rel-width="100" table:align="center"/>
    </style:style>
    <style:style style:name="b3c4fc.0" style:family="table-column">
      <style:table-column-properties style:column-width="0.00cm"/>
    </style:style>
    <style:style style:name="ad8be4" style:family="table">
      <style:table-properties style:rel-width="100" table:align="center"/>
    </style:style>
    <style:style style:name="ad8be4.0" style:family="table-column">
      <style:table-column-properties style:column-width="0.00cm"/>
    </style:style>
    <style:style style:name="368e9d" style:family="table">
      <style:table-properties style:rel-width="100" table:align="center"/>
    </style:style>
    <style:style style:name="368e9d.0" style:family="table-column">
      <style:table-column-properties style:column-width="0.00cm"/>
    </style:style>
    <style:style style:name="6b6b1b" style:family="table">
      <style:table-properties style:rel-width="100" table:align="center"/>
    </style:style>
    <style:style style:name="6b6b1b.0" style:family="table-column">
      <style:table-column-properties style:column-width="0.00cm"/>
    </style:style>
    <style:style style:name="d288a2" style:family="table">
      <style:table-properties style:rel-width="100" table:align="center"/>
    </style:style>
    <style:style style:name="d28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AUJ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gaujour">etienne-gauj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52-9949">0000-0002-3152-99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837848">15183784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62f8bf" table:style-name="62f8bf">
          <table:table-column table:style-name="62f8bf.0"/>
          <table:table-row>
            <table:table-cell office:value-type="string">
              <text:p text:style-name="Normal"><text:a xlink:type="simple" xlink:href="https://hal.science/hal-01595383v1">Concevoir des systèmes de cultures innovants favorables aux abeilles</text:a></text:p>
              <text:p text:style-name="Normal"><text:a xlink:type="simple" xlink:href="https://hal.science/search/index/?q=*&amp;authFullName_s=Axel Decourtye">Axel Decourtye</text:a><text:span>,</text:span><text:a xlink:type="simple" xlink:href="https://hal.science/search/index/?q=*&amp;authFullName_s=Mélanie Gayrard">Mélanie Gayrard</text:a><text:span>,</text:span><text:a xlink:type="simple" xlink:href="https://hal.science/search/index/?q=*&amp;authFullName_s=Ariane Chabert">Ariane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Innovations Agronomiques</text:span><text:span>, 2014, 34, pp.19-33.<text:s/></text:span><text:a xlink:type="simple" xlink:href="https://dx.doi.org/10.17180/spmb-5b92">⟨10.17180/spmb-5b92⟩</text:a></text:p>
              <text:p text:style-name="Normal"><text:span>Article dans une revue</text:span></text:p>
              <text:p text:style-name="Normal"><text:a xlink:type="simple" xlink:href="https://hal.science/hal-01595383v1">hal-015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38v1">Projet Polinov, épisode 2: Vers des systèmes de cultures favorables aux abeilles</text:a></text:p>
              <text:p text:style-name="Normal"><text:a xlink:type="simple" xlink:href="https://hal.science/search/index/?q=*&amp;authFullName_s=Axel A. Decourtye">Axel A. Decourtye</text:a><text:span>,</text:span><text:a xlink:type="simple" xlink:href="https://hal.science/search/index/?q=*&amp;authFullName_s=M. Gayrard">M. Gayrard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Phytoma<text:s/></text:span><text:span>, 2013, 667, pp.11-14</text:span></text:p>
              <text:p text:style-name="Normal"><text:span>Article dans une revue</text:span></text:p>
              <text:p text:style-name="Normal"><text:a xlink:type="simple" xlink:href="https://hal.science/hal-00966838v1">hal-009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35v1">Projet Polinov, épisode 1/ pour des systèmes de cultures favorables aux abeilles</text:a></text:p>
              <text:p text:style-name="Normal"><text:a xlink:type="simple" xlink:href="https://hal.science/search/index/?q=*&amp;authFullName_s=Axel A. Decourtye">Axel A. Decourtye</text:a><text:span>,</text:span><text:a xlink:type="simple" xlink:href="https://hal.science/search/index/?q=*&amp;authFullName_s=M. Gayrard">M. Gayrard</text:a><text:span>,</text:span><text:a xlink:type="simple" xlink:href="https://hal.science/search/index/?q=*&amp;authFullName_s=A. Chabert">A.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Orianne Rollin">Orianne Rollin</text:a><text:span>et al.</text:span></text:p>
              <text:p text:style-name="Normal"><text:span>Phytoma<text:s/></text:span><text:span>, 2013, 666, pp.41-46</text:span></text:p>
              <text:p text:style-name="Normal"><text:span>Article dans une revue</text:span></text:p>
              <text:p text:style-name="Normal"><text:a xlink:type="simple" xlink:href="https://hal.science/hal-00966835v1">hal-009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482v1">Factors and processes affecting plant biodiversity in permanent grasslands. A review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Sylvain Plantureux">Sylvain Plantureux</text:a></text:p>
              <text:p text:style-name="Normal"><text:span>Agronomy for Sustainable Development</text:span><text:span>, 2012, 32 (1), pp.133-160.<text:s/></text:span><text:a xlink:type="simple" xlink:href="https://dx.doi.org/10.1007/s13593-011-0015-3">⟨10.1007/s13593-011-0015-3⟩</text:a></text:p>
              <text:p text:style-name="Normal"><text:span>Article dans une revue</text:span></text:p>
              <text:p text:style-name="Normal"><text:a xlink:type="simple" xlink:href="https://hal.science/hal-00930482v1">hal-0093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27v1">Expliquer la végétation des prairies et des champs cultivés : l’importance de la dynamique des pratiques agricoles et de la mosaïque paysagère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Bernard B. Amiaud">Bernard B. Amiaud</text:a></text:p>
              <text:p text:style-name="Normal"><text:span>Fourrages</text:span><text:span>, 2011, La biodiversité des prairies : contexte, approches et politiques publiques, 208, pp.329-342</text:span></text:p>
              <text:p text:style-name="Normal"><text:span>Article dans une revue</text:span></text:p>
              <text:p text:style-name="Normal"><text:a xlink:type="simple" xlink:href="https://hal.science/hal-01939227v1">hal-0193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24v1">Gérer et organiser les données agricoles et de recherche d'un site expérimental</text:a></text:p>
              <text:p text:style-name="Normal"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Emilie Fontana">Emilie Fontana</text:a><text:span>,</text:span><text:a xlink:type="simple" xlink:href="https://hal.science/search/index/?q=*&amp;authFullName_s=Marc Harmand">Marc Harmand</text:a><text:span>,</text:span><text:a xlink:type="simple" xlink:href="https://hal.science/search/index/?q=*&amp;authFullName_s=Damien Foissy">Damien Foissy</text:a><text:span>et al.</text:span></text:p>
              <text:p text:style-name="Normal"><text:span>Cahier des Techniques de l'INRA</text:span><text:span>, 2010, 69, pp.5-27</text:span></text:p>
              <text:p text:style-name="Normal"><text:span>Article dans une revue</text:span></text:p>
              <text:p text:style-name="Normal"><text:a xlink:type="simple" xlink:href="https://hal.inrae.fr/hal-02667324v1">hal-0266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8v1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Innovations Agronomiques</text:span><text:span>, 2009, 4, pp.229-238.<text:s/></text:span><text:a xlink:type="simple" xlink:href="https://dx.doi.org/10.17180/39yn-0v31">⟨10.17180/39yn-0v31⟩</text:a></text:p>
              <text:p text:style-name="Normal"><text:span>Article dans une revue</text:span></text:p>
              <text:p text:style-name="Normal"><text:a xlink:type="simple" xlink:href="https://hal.inrae.fr/hal-02662928v1">hal-026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4v1">Evaluation multicritère de la durabilité agro-environnementale de systèmes de polyculture élevage laitiers biologique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Damien Foissy">Damien Foissy</text:a><text:span>et al.</text:span></text:p>
              <text:p text:style-name="Normal"><text:span>Innovations Agronomiques</text:span><text:span>, 2009, 4, pp.239-247.<text:s/></text:span><text:a xlink:type="simple" xlink:href="https://dx.doi.org/10.17180/3hmr-m902">⟨10.17180/3hmr-m902⟩</text:a></text:p>
              <text:p text:style-name="Normal"><text:span>Article dans une revue</text:span></text:p>
              <text:p text:style-name="Normal"><text:a xlink:type="simple" xlink:href="https://hal.science/hal-01195224v1">hal-01195224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b3c4fc" table:style-name="b3c4fc">
          <table:table-column table:style-name="b3c4fc.0"/>
          <table:table-row>
            <table:table-cell office:value-type="string">
              <text:p text:style-name="Normal"><text:a xlink:type="simple" xlink:href="https://hal.science/hal-01939166v1">Déterminants de la flore spontanée des parcelles agricoles : cas de l'IE ASTER-Mirecourt</text:a></text:p>
              <text:p text:style-name="Normal"><text:a xlink:type="simple" xlink:href="https://hal.science/search/index/?q=*&amp;authFullName_s=Etienne Gaujour">Etienne Gaujour</text:a></text:p>
              <text:p text:style-name="Normal"><text:span>Journées d'études : Cas de l’IE ASTER-Mirecourt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939166v1">hal-019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4v1">Weed-DATA Base de données ‘Traits’ des plantes adventices des agroécosystèmes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François Bretagnolle">François Bretagnolle</text:a><text:span>et al.</text:span></text:p>
              <text:p text:style-name="Normal"><text:span>10. congrès francophone d’é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1173324v1">hal-011733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7029v1">State of plant diversity in permanent grassland under label of origin Epoisses cheese (Burgundy, France)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Sylvie Granger">Sylvie Granger</text:a></text:p>
              <text:p text:style-name="Normal"><text:span>17. European Grassland Federation EGF Symposium. The Role of Grasslands in a Green Future Threats and perspectives in less favoured areas</text:span><text:span>, European Grassland Federation 17th Symposium., Jun 2013, Akureyri, Iceland</text:span></text:p>
              <text:p text:style-name="Normal"><text:span>Communication dans un congrès</text:span></text:p>
              <text:p text:style-name="Normal"><text:a xlink:type="simple" xlink:href="https://institut-agro-dijon.hal.science/hal-01947029v1">hal-019470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7242v1">Les systèmes bovins laitiers autonomes de Mirecourt. Intérêts pour l'environnement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Fabienne F. Barataud">Fabienne F. Barataud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Tech&amp;Bio</text:span><text:span>, Sep 2013, Bour les Valence, France. 14 p</text:span></text:p>
              <text:p text:style-name="Normal"><text:span>Communication dans un congrès</text:span></text:p>
              <text:p text:style-name="Normal"><text:a xlink:type="simple" xlink:href="https://institut-agro-dijon.hal.science/hal-01947242v1">hal-019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07v1">Intérêt d'aménagements paysagers pour la biodiversité : exemple d'ingénierie agroécologique sur le domaine expérimental d'Epoisses (Inra Dijon)</text:a></text:p>
              <text:p text:style-name="Normal"><text:a xlink:type="simple" xlink:href="https://hal.science/search/index/?q=*&amp;authFullName_s=Bastien Cotteverte">Bastien Cotteverte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Nicolas Munier-Jolain">Nicolas Munier-Jolain</text:a></text:p>
              <text:p text:style-name="Normal"><text:span>AFPP - 22ème Conférence de Columa, Journées internationales sur la lutte contre les mauvaises herbes</text:span><text:span>, Dec 2013, Dijon, France</text:span></text:p>
              <text:p text:style-name="Normal"><text:span>Communication dans un congrès</text:span></text:p>
              <text:p text:style-name="Normal"><text:a xlink:type="simple" xlink:href="https://hal.science/hal-01939107v1">hal-0193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73v1">Intérêt de l'écologie du paysage pour comprendre les interactions élevage et biodiversité</text:a></text:p>
              <text:p text:style-name="Normal"><text:a xlink:type="simple" xlink:href="https://hal.science/search/index/?q=*&amp;authFullName_s=Jacques Baudry">Jacques Baudry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Etienne Gaujour">Etienne Gaujour</text:a></text:p>
              <text:p text:style-name="Normal"><text:span>Séminaire Elevage et Biodiversité</text:span><text:span>, Nov 2012, Rennes, France. 40 p</text:span></text:p>
              <text:p text:style-name="Normal"><text:span>Communication dans un congrès</text:span></text:p>
              <text:p text:style-name="Normal"><text:a xlink:type="simple" xlink:href="https://hal.science/hal-01458673v1">hal-014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6v1">Conception et évaluation de systèmes de culture innovants conciliant les enjeux de protection des abeilles et de durabilité de l'agriculture</text:a></text:p>
              <text:p text:style-name="Normal"><text:a xlink:type="simple" xlink:href="https://hal.science/search/index/?q=*&amp;authFullName_s=Axel Decourtye">Axel Decourtye</text:a><text:span>,</text:span><text:a xlink:type="simple" xlink:href="https://hal.science/search/index/?q=*&amp;authFullName_s=Orianne Rollin">Orianne Rollin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Jean Francois Odoux">Jean Francois Odoux</text:a><text:span>,</text:span><text:a xlink:type="simple" xlink:href="https://hal.science/search/index/?q=*&amp;authFullName_s=Mickaël Henry">Mickaël Henry</text:a><text:span>et al.</text:span></text:p>
              <text:p text:style-name="Normal"><text:span>9. Conférence Internationale sur les Ravageurs en Agriculture</text:span><text:span>, Oct 2011, Montpellier, France. 8 p</text:span></text:p>
              <text:p text:style-name="Normal"><text:span>Communication dans un congrès</text:span></text:p>
              <text:p text:style-name="Normal"><text:a xlink:type="simple" xlink:href="https://hal.science/hal-01595666v1">hal-0159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49v1">La diversité et l'intensité des pratiques agricoles affectent les diversités taxonomique et fonctionnelle de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Bernard Amiaud">Bernard Amiaud</text:a></text:p>
              <text:p text:style-name="Normal"><text:span>8. Séminaire de l'Ecole Doctorale RP2E</text:span><text:span>, Jan 2009, Vandoeuvres-Lès-Nancy, France</text:span></text:p>
              <text:p text:style-name="Normal"><text:span>Communication dans un congrès</text:span></text:p>
              <text:p text:style-name="Normal"><text:a xlink:type="simple" xlink:href="https://hal.inrae.fr/hal-02752449v1">hal-0275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8v2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Colloque Dinabio : développement et innovation en agriculture biologique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4408v2">hal-027544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9v1">Evaluating an organic low input grassland dairy system farming permanent pastures in North-Eastern France (Vosges lowland)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Claude Bazard">Claude Bazard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4689v1">hal-0275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6v1">Effets des pratiques agricoles sur les patrons de dispersion d'espèces végétales en prairies permanentes</text:a></text:p>
              <text:p text:style-name="Normal"><text:a xlink:type="simple" xlink:href="https://hal.science/search/index/?q=*&amp;authFullName_s=Bernard Amiaud">Bernard Amiaud</text:a><text:span>,</text:span><text:a xlink:type="simple" xlink:href="https://hal.science/search/index/?q=*&amp;authFullName_s=A. Merlin">A. Merlin</text:a><text:span>,</text:span><text:a xlink:type="simple" xlink:href="https://hal.science/search/index/?q=*&amp;authFullName_s=A. Damour">A. Damour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Sylvain Plantureux">Sylvain Plantureux</text:a></text:p>
              <text:p text:style-name="Normal"><text:span>4. Colloque d'Ecologie des Communautés Végétales (EcoVeg4)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inrae.fr/hal-02754696v1">hal-0275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24v1">Effects of agricultural practices on spatial dispersal patterns of four permanent grassland species</text:a></text:p>
              <text:p text:style-name="Normal"><text:a xlink:type="simple" xlink:href="https://hal.science/search/index/?q=*&amp;authFullName_s=Bernard Amiaud">Bernard Amiaud</text:a><text:span>,</text:span><text:a xlink:type="simple" xlink:href="https://hal.science/search/index/?q=*&amp;authFullName_s=A. Merlin">A. Merlin</text:a><text:span>,</text:span><text:a xlink:type="simple" xlink:href="https://hal.science/search/index/?q=*&amp;authFullName_s=A. Damour">A. Damour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Sylvain Plantureux">Sylvain Plantureux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3324v1">hal-0275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11v1">Grassland field margins are able to maximise plant diversity at field scale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Sylvain Plantureux">Sylvain Plantureux</text:a></text:p>
              <text:p text:style-name="Normal"><text:span>EcoSummit 2007 - Ecological Complexity and Sustainability: Challenges and Opportunities for 21st-Century's Ecology</text:span><text:span>, May 2007, Beijing, China</text:span></text:p>
              <text:p text:style-name="Normal"><text:span>Communication dans un congrès</text:span></text:p>
              <text:p text:style-name="Normal"><text:a xlink:type="simple" xlink:href="https://hal.inrae.fr/hal-02751011v1">hal-0275101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d8be4" table:style-name="ad8be4">
          <table:table-column table:style-name="ad8be4.0"/>
          <table:table-row>
            <table:table-cell office:value-type="string">
              <text:p text:style-name="Normal"><text:a xlink:type="simple" xlink:href="https://institut-agro-dijon.hal.science/hal-01944965v1">Concevoir son système de production agricole à partir des caractéristiques du territoire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Martine Jeune">Martine Jeune</text:a><text:span>,</text:span><text:a xlink:type="simple" xlink:href="https://hal.science/search/index/?q=*&amp;authFullName_s=Elisa Marraccini">Elisa Marraccini</text:a></text:p>
              <text:p text:style-name="Normal"><text:span>L'agronomie en action : mobiliser concepts et outils de l'agronomie dans une démarche agroécologique</text:span><text:span>,<text:s/></text:span><text:a xlink:type="simple" xlink:href="https://editions.educagri.fr/livres/4901-l-agronome-en-action-9791027500819.html">Éducagri éditions</text:a><text:span>, pp.39-63, 2017, 979-10-275-0081-9</text:span></text:p>
              <text:p text:style-name="Normal"><text:span>Chapitre d'ouvrage</text:span></text:p>
              <text:p text:style-name="Normal"><text:a xlink:type="simple" xlink:href="https://institut-agro-dijon.hal.science/hal-01944965v1">hal-01944965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368e9d" table:style-name="368e9d">
          <table:table-column table:style-name="368e9d.0"/>
          <table:table-row>
            <table:table-cell office:value-type="string">
              <text:p text:style-name="Normal"><text:a xlink:type="simple" xlink:href="https://hal.inrae.fr/hal-02815596v1">Contribution à l'étude de la flore prairiale après conversion à l'agriculture biologique</text:a></text:p>
              <text:p text:style-name="Normal"><text:a xlink:type="simple" xlink:href="https://hal.science/search/index/?q=*&amp;authFullName_s=Etienne Gaujour">Etienne Gaujour</text:a></text:p>
              <text:p text:style-name="Normal"><text:span>[Stage] ENSAIA. Institut National Polytechnique de Lorraine (INPL), Vandoeuvre-lès-Nancy, FRA.; Faculté des Sciences et Techniques. Université Nancy 2, Nancy, FRA. 2006, 21 p</text:span></text:p>
              <text:p text:style-name="Normal"><text:span>Rapport</text:span></text:p>
              <text:p text:style-name="Normal"><text:a xlink:type="simple" xlink:href="https://hal.inrae.fr/hal-02815596v1">hal-02815596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6b6b1b" table:style-name="6b6b1b">
          <table:table-column table:style-name="6b6b1b.0"/>
          <table:table-row>
            <table:table-cell office:value-type="string">
              <text:p text:style-name="Normal"><text:a xlink:type="simple" xlink:href="https://hal.univ-lorraine.fr/tel-01748826v1">Evaluation des sources d'espèces et des déterminants de la diversité végétale des parcelles agricoles : interchamps, stock semencier, pratiques agricoles et paysage de l'Installation Expérimentale Inra ASTER Mirecourt</text:a></text:p>
              <text:p text:style-name="Normal"><text:a xlink:type="simple" xlink:href="https://hal.science/search/index/?q=*&amp;authFullName_s=Etienne Gaujour">Etienne Gaujour</text:a></text:p>
              <text:p text:style-name="Normal"><text:span>Sciences agricoles. Institut National Polytechnique de Lorraine, 2010. Français.<text:s/></text:span><text:a xlink:type="simple" xlink:href="https://www.theses.fr/2010INPL020N">⟨NNT : 2010INPL020N⟩</text:a></text:p>
              <text:p text:style-name="Normal"><text:span>Thèse</text:span></text:p>
              <text:p text:style-name="Normal"><text:a xlink:type="simple" xlink:href="https://hal.univ-lorraine.fr/tel-01748826v1">tel-01748826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9277v1">Évaluation des sources d'espèces et des déterminants de la diversité végétale des parcelles agricoles</text:a></text:p>
              <text:p text:style-name="Normal"><text:a xlink:type="simple" xlink:href="https://hal.science/search/index/?q=*&amp;authFullName_s=Etienne Gaujour">Etienne Gaujour</text:a></text:p>
              <text:p text:style-name="Normal"><text:span>Sciences du Vivant [q-bio]. Institut National Polytechnique de Lorrai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277v1">tel-02819277v1</text:a></text:p>
            </table:table-cell>
          </table:table-row>
        </table:table>
        <text:p text:style-name="P32"/>
        <text:p text:style-name="Heading2"><text:span text:style-name="T13">Logiciel (1)</text:span></text:p>
        <text:p text:style-name="P34"/>
        <table:table table:name="d288a2" table:style-name="d288a2">
          <table:table-column table:style-name="d288a2.0"/>
          <table:table-row>
            <table:table-cell office:value-type="string">
              <text:p text:style-name="Normal"><text:a xlink:type="simple" xlink:href="https://institut-agro-dijon.hal.science/hal-01947260v1">ASTER-ix : Application pour la Saisie et le Traitement des Évènements Recensés sur l'Installation eXpérimentale</text:a></text:p>
              <text:p text:style-name="Normal"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Etienne Gaujour">Etienne Gaujour</text:a></text:p>
              <text:p text:style-name="Normal"><text:span>2010</text:span></text:p>
              <text:p text:style-name="Normal"><text:span>Logiciel</text:span></text:p>
              <text:p text:style-name="Normal"><text:a xlink:type="simple" xlink:href="https://institut-agro-dijon.hal.science/hal-01947260v1">hal-01947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AUJOUR</dc:title>
    <dc:subject/>
    <dc:description>CV</dc:description>
    <dc:creator/>
    <dc:date>2026-05-28T03:37:02.000</dc:date>
    <meta:generator>PHPWord</meta:generator>
    <meta:initial-creator>CCSD</meta:initial-creator>
    <meta:creation-date>2026-05-28T03:37:02.000</meta:creation-date>
    <meta:keyword/>
    <meta:user-defined meta:name="Category"/>
    <meta:user-defined meta:name="Company"/>
    <meta:user-defined meta:name="Manager"/>
  </office:meta>
</office:document-meta>
</file>