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7ea" style:family="table">
      <style:table-properties style:rel-width="100" table:align="center"/>
    </style:style>
    <style:style style:name="7eb7ea.0" style:family="table-column">
      <style:table-column-properties style:column-width="0.00cm"/>
    </style:style>
    <style:style style:name="8035fd" style:family="table">
      <style:table-properties style:rel-width="100" table:align="center"/>
    </style:style>
    <style:style style:name="8035fd.0" style:family="table-column">
      <style:table-column-properties style:column-width="0.00cm"/>
    </style:style>
    <style:style style:name="0d4d7c" style:family="table">
      <style:table-properties style:rel-width="100" table:align="center"/>
    </style:style>
    <style:style style:name="0d4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Mahouna Gnonlonfin<text:s/></text:span><text:span text:style-name="T2">Doctorant en sciences de gestion (marketing social) à l'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gnonlonfin">etienne-gnonlonf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370-6283">0009-0002-1370-62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sciences de gestion (marketing social) à l'Ecole des Hautes Etudes en Santé Publ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7eb7ea" table:style-name="7eb7ea">
          <table:table-column table:style-name="7eb7ea.0"/>
          <table:table-row>
            <table:table-cell office:value-type="string">
              <text:p text:style-name="Normal"><text:a xlink:type="simple" xlink:href="https://hal.science/hal-05291802v1">Unpacking the Transformations Activated by Smoke-Free Campuses: A Logic Model of France’s First Initiative</text:a></text:p>
              <text:p text:style-name="Normal"><text:a xlink:type="simple" xlink:href="https://hal.science/search/index/?q=*&amp;authFullName_s=Etienne Gnonlonfin">Etienne Gnonlonfin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Eric Breton">Eric Breton</text:a></text:p>
              <text:p text:style-name="Normal"><text:span>Health Education and Behavior</text:span><text:span>, 2026, 53 (2), pp.181-189.<text:s/></text:span><text:a xlink:type="simple" xlink:href="https://dx.doi.org/10.1177/10901981251370368">⟨10.1177/10901981251370368⟩</text:a></text:p>
              <text:p text:style-name="Normal"><text:span>Article dans une revue</text:span></text:p>
              <text:p text:style-name="Normal"><text:a xlink:type="simple" xlink:href="https://hal.science/hal-05291802v1">hal-052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18v1">Breaking new ground in tobacco control: student reactions to France’s first smoke-free campus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Janet Hoek">Janet Hoek</text:a><text:span>,</text:span><text:a xlink:type="simple" xlink:href="https://hal.science/search/index/?q=*&amp;authFullName_s=Nicolas Sirven">Nicolas Sirven</text:a></text:p>
              <text:p text:style-name="Normal"><text:span>BMC Public Health</text:span><text:span>, 2025, 26 (1), pp.180.<text:s/></text:span><text:a xlink:type="simple" xlink:href="https://dx.doi.org/10.1186/s12889-025-25859-3">⟨10.1186/s12889-025-25859-3⟩</text:a></text:p>
              <text:p text:style-name="Normal"><text:span>Article dans une revue</text:span></text:p>
              <text:p text:style-name="Normal"><text:a xlink:type="simple" xlink:href="https://hal.science/hal-05421218v1">hal-054212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90061v1">Les campus sans tabac : définition, impact sur le tabagisme des étudiants, et facteurs clés d'efficacité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Karine Gallopel-Morvan">Karine Gallopel-Morvan</text:a></text:p>
              <text:p text:style-name="Normal"><text:span>Le Courrier des addictions</text:span><text:span>, 2024, XXVI (1), pp.11-13</text:span></text:p>
              <text:p text:style-name="Normal"><text:span>Article dans une revue</text:span></text:p>
              <text:p text:style-name="Normal"><text:a xlink:type="simple" xlink:href="https://ehesp.hal.science/hal-04790061v1">hal-047900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7508v1">What are the effects of smoke-free and tobacco-free university campus policies, and how can they be assessed? A systematic review</text:a></text:p>
              <text:p text:style-name="Normal"><text:a xlink:type="simple" xlink:href="https://hal.science/search/index/?q=*&amp;authFullName_s=Etienne Gnonlonfin">Etienne Gnonlonfin</text:a><text:span>,</text:span><text:a xlink:type="simple" xlink:href="https://hal.science/search/index/?q=*&amp;authFullName_s=Diane Geindreau">Diane Geindreau</text:a><text:span>,</text:span><text:a xlink:type="simple" xlink:href="https://hal.science/search/index/?q=*&amp;authFullName_s=Karine Gallopel-Morvan">Karine Gallopel-Morvan</text:a></text:p>
              <text:p text:style-name="Normal"><text:span>Journal of Epidemiology and Population Health</text:span><text:span>, 2024, 72 (2), pp.202520.<text:s/></text:span><text:a xlink:type="simple" xlink:href="https://dx.doi.org/10.1016/j.jeph.2024.202520">⟨10.1016/j.jeph.2024.202520⟩</text:a></text:p>
              <text:p text:style-name="Normal"><text:span>Article dans une revue</text:span></text:p>
              <text:p text:style-name="Normal"><text:a xlink:type="simple" xlink:href="https://ehesp.hal.science/hal-04557508v1">hal-04557508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8035fd" table:style-name="8035fd">
          <table:table-column table:style-name="8035fd.0"/>
          <table:table-row>
            <table:table-cell office:value-type="string">
              <text:p text:style-name="Normal"><text:a xlink:type="simple" xlink:href="https://ehesp.hal.science/hal-05527743v1">Understanding how smoke-free campus initiatives influence user behaviours: a logic model associated with this policy</text:a></text:p>
              <text:p text:style-name="Normal"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Eric Breton">Eric Breton</text:a></text:p>
              <text:p text:style-name="Normal"><text:span>European Health Management Conference (EHMA) 2025</text:span><text:span>, European Health Management Association (EHMA), Jun 2025, Rennes, France</text:span></text:p>
              <text:p text:style-name="Normal"><text:span>Communication dans un congrès</text:span></text:p>
              <text:p text:style-name="Normal"><text:a xlink:type="simple" xlink:href="https://ehesp.hal.science/hal-05527743v1">hal-055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95v1">How does a Smoke-Free campus initiative generates changes in smoking? A theory-based evaluation</text:a></text:p>
              <text:p text:style-name="Normal"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Eric Breton">Eric Breton</text:a></text:p>
              <text:p text:style-name="Normal"><text:span>17th European Public Health Conference 2024 Sailing the Waves of European Public Health: Exploring a Sea of Innovation</text:span><text:span>, Nov 2024, Lisbonne, Portugal. pp.ckae144.1775,<text:s/></text:span><text:a xlink:type="simple" xlink:href="https://dx.doi.org/10.1093/eurpub/ckae144.1775">⟨10.1093/eurpub/ckae144.1775⟩</text:a></text:p>
              <text:p text:style-name="Normal"><text:span>Communication dans un congrès</text:span></text:p>
              <text:p text:style-name="Normal"><text:a xlink:type="simple" xlink:href="https://hal.science/hal-04784995v1">hal-0478499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d4d7c" table:style-name="0d4d7c">
          <table:table-column table:style-name="0d4d7c.0"/>
          <table:table-row>
            <table:table-cell office:value-type="string">
              <text:p text:style-name="Normal"><text:a xlink:type="simple" xlink:href="https://hal.science/hal-04948829v1">Comment évaluer les campus universitaires sans tabac ?</text:a></text:p>
              <text:p text:style-name="Normal"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Karine Gallopel-Morvan">Karine Gallopel-Morvan</text:a></text:p>
              <text:p text:style-name="Normal"><text:span>17e Congrès national de la SFT "Tabacologie : nouveaux enjeux"</text:span><text:span>, Nov 2023, Issy-les-Moulineaux, France. , 2023</text:span></text:p>
              <text:p text:style-name="Normal"><text:span>Poster de conférence</text:span></text:p>
              <text:p text:style-name="Normal"><text:a xlink:type="simple" xlink:href="https://hal.science/hal-04948829v1">hal-04948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Mahouna Gnonlonfin</dc:title>
    <dc:subject/>
    <dc:description>CV</dc:description>
    <dc:creator/>
    <dc:date>2026-05-18T14:08:47.000</dc:date>
    <meta:generator>PHPWord</meta:generator>
    <meta:initial-creator>CCSD</meta:initial-creator>
    <meta:creation-date>2026-05-18T14:08:47.000</meta:creation-date>
    <meta:keyword/>
    <meta:user-defined meta:name="Category"/>
    <meta:user-defined meta:name="Company"/>
    <meta:user-defined meta:name="Manager"/>
  </office:meta>
</office:document-meta>
</file>