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0968" style:family="table">
      <style:table-properties style:rel-width="100" table:align="center"/>
    </style:style>
    <style:style style:name="5a0968.0" style:family="table-column">
      <style:table-column-properties style:column-width="0.00cm"/>
    </style:style>
    <style:style style:name="2da2a3" style:family="table">
      <style:table-properties style:rel-width="100" table:align="center"/>
    </style:style>
    <style:style style:name="2da2a3.0" style:family="table-column">
      <style:table-column-properties style:column-width="0.00cm"/>
    </style:style>
    <style:style style:name="d83713" style:family="table">
      <style:table-properties style:rel-width="100" table:align="center"/>
    </style:style>
    <style:style style:name="d83713.0" style:family="table-column">
      <style:table-column-properties style:column-width="0.00cm"/>
    </style:style>
    <style:style style:name="f49552" style:family="table">
      <style:table-properties style:rel-width="100" table:align="center"/>
    </style:style>
    <style:style style:name="f49552.0" style:family="table-column">
      <style:table-column-properties style:column-width="0.00cm"/>
    </style:style>
    <style:style style:name="7b1b99" style:family="table">
      <style:table-properties style:rel-width="100" table:align="center"/>
    </style:style>
    <style:style style:name="7b1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Hod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5a0968" table:style-name="5a0968">
          <table:table-column table:style-name="5a0968.0"/>
          <table:table-row>
            <table:table-cell office:value-type="string">
              <text:p text:style-name="Normal"><text:a xlink:type="simple" xlink:href="https://hal.science/hal-05597497v1">Hydrogen transport at metallic interfaces: modeling the tungsten-copper system</text:a></text:p>
              <text:p text:style-name="Normal"><text:a xlink:type="simple" xlink:href="https://hal.science/search/index/?q=*&amp;authFullName_s=Yosvany Silva-Solís">Yosvany Silva-Solís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ves Ferro">Yves Ferro</text:a></text:p>
              <text:p text:style-name="Normal"><text:span>Physical Review Materials</text:span><text:span>, 2026, 10 (4), pp.045404.<text:s/></text:span><text:a xlink:type="simple" xlink:href="https://dx.doi.org/10.1103/lnnc-h1yy">⟨10.1103/lnnc-h1yy⟩</text:a></text:p>
              <text:p text:style-name="Normal"><text:span>Article dans une revue</text:span></text:p>
              <text:p text:style-name="Normal"><text:a xlink:type="simple" xlink:href="https://hal.science/hal-05597497v1">hal-0559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31v1">Tritium retention in the ITER/DEMO actively cooled tungsten monoblock in the presence of neutron-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. Dark">J. Dark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Y. Charles">Y. Charles</text:a><text:span>et al.</text:span></text:p>
              <text:p text:style-name="Normal"><text:span>International Journal of Hydrogen Energy</text:span><text:span>, 2026, 205, pp.153245.<text:s/></text:span><text:a xlink:type="simple" xlink:href="https://dx.doi.org/10.1016/j.ijhydene.2025.153245">⟨10.1016/j.ijhydene.2025.153245⟩</text:a></text:p>
              <text:p text:style-name="Normal"><text:span>Article dans une revue</text:span></text:p>
              <text:p text:style-name="Normal"><text:a xlink:type="simple" xlink:href="https://hal.science/hal-05445831v1">hal-054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544v1">Modelling fuel retention in the W divertor during the D/H/D changeover experiment in WEST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D. Piccinelli">D. Piccinelli</text:a><text:span>,</text:span><text:a xlink:type="simple" xlink:href="https://hal.science/search/index/?q=*&amp;authFullName_s=M. Bertoglio">M. Bertoglio</text:a><text:span>,</text:span><text:a xlink:type="simple" xlink:href="https://hal.science/search/index/?q=*&amp;authFullName_s=T. Loarer">T. Loarer</text:a><text:span>,</text:span><text:a xlink:type="simple" xlink:href="https://hal.science/search/index/?q=*&amp;authFullName_s=J. Dufour">J. Dufour</text:a><text:span>et al.</text:span></text:p>
              <text:p text:style-name="Normal"><text:span>Nuclear Materials and Energy</text:span><text:span>, 2025, 45, pp.101999.<text:s/></text:span><text:a xlink:type="simple" xlink:href="https://dx.doi.org/10.1016/j.nme.2025.101999">⟨10.1016/j.nme.2025.101999⟩</text:a></text:p>
              <text:p text:style-name="Normal"><text:span>Article dans une revue</text:span></text:p>
              <text:p text:style-name="Normal"><text:a xlink:type="simple" xlink:href="https://hal.science/hal-05305544v1">hal-053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674v1">Plasma-wall interaction impact of the ITER re-baseline</text:a></text:p>
              <text:p text:style-name="Normal"><text:a xlink:type="simple" xlink:href="https://hal.science/search/index/?q=*&amp;authFullName_s=R.A. Pitts">R.A. Pitts</text:a><text:span>,</text:span><text:a xlink:type="simple" xlink:href="https://hal.science/search/index/?q=*&amp;authFullName_s=A. Loarte">A. Loarte</text:a><text:span>,</text:span><text:a xlink:type="simple" xlink:href="https://hal.science/search/index/?q=*&amp;authFullName_s=T. Wauters">T. Wauters</text:a><text:span>,</text:span><text:a xlink:type="simple" xlink:href="https://hal.science/search/index/?q=*&amp;authFullName_s=M. Dubrov">M. Dubrov</text:a><text:span>,</text:span><text:a xlink:type="simple" xlink:href="https://hal.science/search/index/?q=*&amp;authFullName_s=Y. Gribov">Y. Gribov</text:a><text:span>et al.</text:span></text:p>
              <text:p text:style-name="Normal"><text:span>Nuclear Materials and Energy</text:span><text:span>, 2025, 42, pp.101854.<text:s/></text:span><text:a xlink:type="simple" xlink:href="https://dx.doi.org/10.1016/j.nme.2024.101854">⟨10.1016/j.nme.2024.101854⟩</text:a></text:p>
              <text:p text:style-name="Normal"><text:span>Article dans une revue</text:span></text:p>
              <text:p text:style-name="Normal"><text:a xlink:type="simple" xlink:href="https://hal.science/hal-05045674v1">hal-0504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55v1">FESTIM: An open-source code for hydrogen transport simul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Gabriele Ferrero">Gabriele Ferrero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Vladimir Kulagin">Vladimir Kulagin</text:a><text:span>et al.</text:span></text:p>
              <text:p text:style-name="Normal"><text:span>International Journal of Hydrogen Energy</text:span><text:span>, 2024, 63, pp.786 - 802.<text:s/></text:span><text:a xlink:type="simple" xlink:href="https://dx.doi.org/10.1016/j.ijhydene.2024.03.184">⟨10.1016/j.ijhydene.2024.03.184⟩</text:a></text:p>
              <text:p text:style-name="Normal"><text:span>Article dans une revue</text:span></text:p>
              <text:p text:style-name="Normal"><text:a xlink:type="simple" xlink:href="https://cea.hal.science/cea-04765555v1">cea-047655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72v1">Analysis of lattice locations of deuterium in tungsten and its application for predicting deuterium trapping conditions</text:a></text:p>
              <text:p text:style-name="Normal"><text:a xlink:type="simple" xlink:href="https://hal.science/search/index/?q=*&amp;authFullName_s=Xin Jin">Xin Jin</text:a><text:span>,</text:span><text:a xlink:type="simple" xlink:href="https://hal.science/search/index/?q=*&amp;authFullName_s=Flyura Djurabekova">Flyura Djurabekova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abina Markelj">Sabina Markelj</text:a><text:span>,</text:span><text:a xlink:type="simple" xlink:href="https://hal.science/search/index/?q=*&amp;authFullName_s=Kai Nordlund">Kai Nordlund</text:a></text:p>
              <text:p text:style-name="Normal"><text:span>Physical Review Materials</text:span><text:span>, 2024, 8 (4), pp.043604.<text:s/></text:span><text:a xlink:type="simple" xlink:href="https://dx.doi.org/10.1103/physrevmaterials.8.043604">⟨10.1103/physrevmaterials.8.043604⟩</text:a></text:p>
              <text:p text:style-name="Normal"><text:span>Article dans une revue</text:span></text:p>
              <text:p text:style-name="Normal"><text:a xlink:type="simple" xlink:href="https://cea.hal.science/cea-04765572v1">cea-04765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38v1">Modelling neutron damage effects on tritium transport in tungs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z-Selinger">Thomas Schwarz-Selinger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et al.</text:span></text:p>
              <text:p text:style-name="Normal"><text:span>Nuclear Fusion</text:span><text:span>, 2024, 64 (8), pp.086026.<text:s/></text:span><text:a xlink:type="simple" xlink:href="https://dx.doi.org/10.1088/1741-4326/ad56a0">⟨10.1088/1741-4326/ad56a0⟩</text:a></text:p>
              <text:p text:style-name="Normal"><text:span>Article dans une revue</text:span></text:p>
              <text:p text:style-name="Normal"><text:a xlink:type="simple" xlink:href="https://cea.hal.science/cea-04765538v1">cea-047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05v1">Solution and solubility of H atoms at the W/Cu interface</text:a></text:p>
              <text:p text:style-name="Normal"><text:a xlink:type="simple" xlink:href="https://hal.science/search/index/?q=*&amp;authFullName_s=Yosvany Silva Solís">Yosvany Silva Solís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Etienne Augustin Hodille">Etienne Augustin Hodille</text:a><text:span>,</text:span><text:a xlink:type="simple" xlink:href="https://hal.science/search/index/?q=*&amp;authFullName_s=Yves Ferro">Yves Ferro</text:a></text:p>
              <text:p text:style-name="Normal"><text:span>Journal of Physics: Condensed Matter</text:span><text:span>, In press,<text:s/></text:span><text:a xlink:type="simple" xlink:href="https://dx.doi.org/10.1088/1361-648X/ad6f62">⟨10.1088/1361-648X/ad6f62⟩</text:a></text:p>
              <text:p text:style-name="Normal"><text:span>Article dans une revue</text:span></text:p>
              <text:p text:style-name="Normal"><text:a xlink:type="simple" xlink:href="https://hal.science/hal-04664605v1">hal-0466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94v1">LIBS analysis of tritium in thin film-type sampl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Journal of Nuclear Materials</text:span><text:span>, 2024, 591, pp.154924.<text:s/></text:span><text:a xlink:type="simple" xlink:href="https://dx.doi.org/10.1016/j.jnucmat.2024.154924">⟨10.1016/j.jnucmat.2024.154924⟩</text:a></text:p>
              <text:p text:style-name="Normal"><text:span>Article dans une revue</text:span></text:p>
              <text:p text:style-name="Normal"><text:a xlink:type="simple" xlink:href="https://hal.science/hal-04462694v1">hal-044626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528v1">An integral approach to plasma-wall interaction modelling for EU-DEMO</text:a></text:p>
              <text:p text:style-name="Normal"><text:a xlink:type="simple" xlink:href="https://hal.science/search/index/?q=*&amp;authFullName_s=D. Matveev">D. Matveev</text:a><text:span>,</text:span><text:a xlink:type="simple" xlink:href="https://hal.science/search/index/?q=*&amp;authFullName_s=C. Baumann">C. Baumann</text:a><text:span>,</text:span><text:a xlink:type="simple" xlink:href="https://hal.science/search/index/?q=*&amp;authFullName_s=J. Romazanov">J. Romazanov</text:a><text:span>,</text:span><text:a xlink:type="simple" xlink:href="https://hal.science/search/index/?q=*&amp;authFullName_s=S. Brezinsek">S. Brezinsek</text:a><text:span>,</text:span><text:a xlink:type="simple" xlink:href="https://hal.science/search/index/?q=*&amp;authFullName_s=S. Ratynskaia">S. Ratynskaia</text:a><text:span>et al.</text:span></text:p>
              <text:p text:style-name="Normal"><text:span>Nuclear Fusion</text:span><text:span>, 2024, 64 (10), pp.106043.<text:s/></text:span><text:a xlink:type="simple" xlink:href="https://dx.doi.org/10.1088/1741-4326/ad73e7">⟨10.1088/1741-4326/ad73e7⟩</text:a></text:p>
              <text:p text:style-name="Normal"><text:span>Article dans une revue</text:span></text:p>
              <text:p text:style-name="Normal"><text:a xlink:type="simple" xlink:href="https://cea.hal.science/cea-04765528v1">cea-047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576v1">Deuterium uptake, desorption and sputtering from W(110) surface covered with oxygen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Blanche Pavec">Blanche Pavec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Axel Dunand">Axel Dunand</text:a><text:span>,</text:span><text:a xlink:type="simple" xlink:href="https://hal.science/search/index/?q=*&amp;authFullName_s=Yves Ferro">Yves Ferro</text:a><text:span>et al.</text:span></text:p>
              <text:p text:style-name="Normal"><text:span>Nuclear Fusion</text:span><text:span>, 2024, 64 (4), pp.046022.<text:s/></text:span><text:a xlink:type="simple" xlink:href="https://dx.doi.org/10.1088/1741-4326/ad2a29">⟨10.1088/1741-4326/ad2a29⟩</text:a></text:p>
              <text:p text:style-name="Normal"><text:span>Article dans une revue</text:span></text:p>
              <text:p text:style-name="Normal"><text:a xlink:type="simple" xlink:href="https://hal.science/hal-04521576v1">hal-04521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643v1">Erratum: Hydrogen and oxygen on tungsten (110) surface: adsorption, absorption and desorption investigated by density functional theory (2023 Nucl. Fusion 63 036017)</text:a></text:p>
              <text:p text:style-name="Normal"><text:a xlink:type="simple" xlink:href="https://hal.science/search/index/?q=*&amp;authFullName_s=Y. Ferro">Y. Ferro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J. Denis">J. Denis</text:a><text:span>,</text:span><text:a xlink:type="simple" xlink:href="https://hal.science/search/index/?q=*&amp;authFullName_s=Z.A. Piazza">Z.A. Piazza</text:a><text:span>,</text:span><text:a xlink:type="simple" xlink:href="https://hal.science/search/index/?q=*&amp;authFullName_s=M. Ajmalghan">M. Ajmalghan</text:a></text:p>
              <text:p text:style-name="Normal"><text:span>Nuclear Fusion</text:span><text:span>, 2023, 63 (4), pp.049601.<text:s/></text:span><text:a xlink:type="simple" xlink:href="https://dx.doi.org/10.1088/1741-4326/acbbc1">⟨10.1088/1741-4326/acbbc1⟩</text:a></text:p>
              <text:p text:style-name="Normal"><text:span>Article dans une revue</text:span></text:p>
              <text:p text:style-name="Normal"><text:a xlink:type="simple" xlink:href="https://cea.hal.science/cea-04765643v1">cea-047656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5603v1">3D effects on hydrogen transport in ITER-like monoblock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Nuclear Fusion</text:span><text:span>, 2023, 64 (2), pp.026003.<text:s/></text:span><text:a xlink:type="simple" xlink:href="https://dx.doi.org/10.1088/1741-4326/ad1019">⟨10.1088/1741-4326/ad1019⟩</text:a></text:p>
              <text:p text:style-name="Normal"><text:span>Article dans une revue</text:span></text:p>
              <text:p text:style-name="Normal"><text:a xlink:type="simple" xlink:href="https://cea.hal.science/cea-04765603v1">cea-0476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16v1">A model of the W/Cu interface in the ITER cooling monoblocks from Density Functional Theory</text:a></text:p>
              <text:p text:style-name="Normal"><text:a xlink:type="simple" xlink:href="https://hal.science/search/index/?q=*&amp;authFullName_s=Yosvany Silva Solís">Yosvany Silva Solís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Ferro">Y. Ferro</text:a></text:p>
              <text:p text:style-name="Normal"><text:span>Nuclear Materials and Energy</text:span><text:span>, 2023, 37, pp.101516.<text:s/></text:span><text:a xlink:type="simple" xlink:href="https://dx.doi.org/10.1016/j.nme.2023.101516">⟨10.1016/j.nme.2023.101516⟩</text:a></text:p>
              <text:p text:style-name="Normal"><text:span>Article dans une revue</text:span></text:p>
              <text:p text:style-name="Normal"><text:a xlink:type="simple" xlink:href="https://hal.science/hal-04212216v1">hal-042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200v1">Molecular dynamics study of hydrogen isotopes at the Be/BeO interface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esper Byggmästar">Jesper Byggmästar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Kai Nordlund">Kai Nordlund</text:a></text:p>
              <text:p text:style-name="Normal"><text:span>Journal of Physics: Condensed Matter</text:span><text:span>, In press,<text:s/></text:span><text:a xlink:type="simple" xlink:href="https://dx.doi.org/10.1088/1361-648X/ac8328">⟨10.1088/1361-648X/ac8328⟩</text:a></text:p>
              <text:p text:style-name="Normal"><text:span>Article dans une revue</text:span></text:p>
              <text:p text:style-name="Normal"><text:a xlink:type="simple" xlink:href="https://hal.science/hal-03736200v1">hal-037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86v1">Influence of traps reversibility on hydrogen permeation and retention in Eurofer97</text:a></text:p>
              <text:p text:style-name="Normal"><text:a xlink:type="simple" xlink:href="https://hal.science/search/index/?q=*&amp;authFullName_s=F. Montupet-Leblond">F. Montupet-Leblond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M. Payet">M. Payet</text:a><text:span>,</text:span><text:a xlink:type="simple" xlink:href="https://hal.science/search/index/?q=*&amp;authFullName_s=R. Delaporte-Mathurin">R. Delaporte-Mathurin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2, 62 (8), pp.086011.<text:s/></text:span><text:a xlink:type="simple" xlink:href="https://dx.doi.org/10.1088/1741-4326/ac6e74">⟨10.1088/1741-4326/ac6e74⟩</text:a></text:p>
              <text:p text:style-name="Normal"><text:span>Article dans une revue</text:span></text:p>
              <text:p text:style-name="Normal"><text:a xlink:type="simple" xlink:href="https://hal.science/hal-03761586v1">hal-037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07v1">Analytical model of hydrogen inventory saturation in the subsurface of the wall material and comparison to Reaction-Diffusion simulations</text:a></text:p>
              <text:p text:style-name="Normal"><text:a xlink:type="simple" xlink:href="https://hal.science/search/index/?q=*&amp;authFullName_s=J. Denis">J. Denis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Y. Marandet">Y. Marandet</text:a><text:span>,</text:span><text:a xlink:type="simple" xlink:href="https://hal.science/search/index/?q=*&amp;authFullName_s=Y. Ferro">Y. Ferro</text:a></text:p>
              <text:p text:style-name="Normal"><text:span>Journal of Nuclear Materials</text:span><text:span>, In press,<text:s/></text:span><text:a xlink:type="simple" xlink:href="https://dx.doi.org/10.1016/j.jnucmat.2022.153972">⟨10.1016/j.jnucmat.2022.153972⟩</text:a></text:p>
              <text:p text:style-name="Normal"><text:span>Article dans une revue</text:span></text:p>
              <text:p text:style-name="Normal"><text:a xlink:type="simple" xlink:href="https://hal.science/hal-03752707v1">hal-0375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00v1">Modelling tritium adsorption and desorption from tungsten dust particles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 Payet">M Payet</text:a><text:span>,</text:span><text:a xlink:type="simple" xlink:href="https://hal.science/search/index/?q=*&amp;authFullName_s=V Marascu">V Marascu</text:a><text:span>,</text:span><text:a xlink:type="simple" xlink:href="https://hal.science/search/index/?q=*&amp;authFullName_s=S Peillon">S Peillon</text:a><text:span>,</text:span><text:a xlink:type="simple" xlink:href="https://hal.science/search/index/?q=*&amp;authFullName_s=J Mougenot">J Mougenot</text:a><text:span>et al.</text:span></text:p>
              <text:p text:style-name="Normal"><text:span>Nuclear Fusion</text:span><text:span>, 2021, 61 (8),<text:s/></text:span><text:a xlink:type="simple" xlink:href="https://dx.doi.org/10.1088/1741-4326/ac0f37">⟨10.1088/1741-4326/ac0f37⟩</text:a></text:p>
              <text:p text:style-name="Normal"><text:span>Article dans une revue</text:span></text:p>
              <text:p text:style-name="Normal"><text:a xlink:type="simple" xlink:href="https://hal.science/hal-03290700v1">hal-0329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11v1">Influence of interface conditions on hydrogen transport stud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Fusion</text:span><text:span>, 2021, 61 (3), pp.036038.<text:s/></text:span><text:a xlink:type="simple" xlink:href="https://dx.doi.org/10.1088/1741-4326/abd95f">⟨10.1088/1741-4326/abd95f⟩</text:a></text:p>
              <text:p text:style-name="Normal"><text:span>Article dans une revue</text:span></text:p>
              <text:p text:style-name="Normal"><text:a xlink:type="simple" xlink:href="https://hal.science/hal-03188511v1">hal-031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67v1">Parametric optimisation based on TDS experiments for rapid and efficient identification of hydrogen transport materials propertie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Gregory de Temmerman">Gregory de Temmerman</text:a><text:span>et al.</text:span></text:p>
              <text:p text:style-name="Normal"><text:span>Nuclear Materials and Energy</text:span><text:span>, 2021, pp.100984.<text:s/></text:span><text:a xlink:type="simple" xlink:href="https://dx.doi.org/10.1016/j.nme.2021.100984">⟨10.1016/j.nme.2021.100984⟩</text:a></text:p>
              <text:p text:style-name="Normal"><text:span>Article dans une revue</text:span></text:p>
              <text:p text:style-name="Normal"><text:a xlink:type="simple" xlink:href="https://hal.science/hal-03140867v1">hal-031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40v1">Predictive Atomistic Model for Hydrogen Adsorption on Metal Surfaces: Comparison with Low-Energy Ion Beam Analysis on Tungsten</text:a></text:p>
              <text:p text:style-name="Normal"><text:a xlink:type="simple" xlink:href="https://hal.science/search/index/?q=*&amp;authFullName_s=Zachary Piazza">Zachary Piazza</text:a><text:span>,</text:span><text:a xlink:type="simple" xlink:href="https://hal.science/search/index/?q=*&amp;authFullName_s=Robert Kolasinski">Robert Kolasinski</text:a><text:span>,</text:span><text:a xlink:type="simple" xlink:href="https://hal.science/search/index/?q=*&amp;authFullName_s=Muthali Ajmalghan">Muthali Ajmalghan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Yves Ferro">Yves Ferro</text:a></text:p>
              <text:p text:style-name="Normal"><text:span>Journal of Physical Chemistry C</text:span><text:span>, 2021, 125 (29), pp.16086-16096.<text:s/></text:span><text:a xlink:type="simple" xlink:href="https://dx.doi.org/10.1021/acs.jpcc.1c01068">⟨10.1021/acs.jpcc.1c01068⟩</text:a></text:p>
              <text:p text:style-name="Normal"><text:span>Article dans une revue</text:span></text:p>
              <text:p text:style-name="Normal"><text:a xlink:type="simple" xlink:href="https://hal.science/hal-03664140v1">hal-036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41v1">Modelling of hydrogen isotopes trapping, diffusion and permeation in divertor monoblocks under ITER-like conditions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. Denis">J. Denis</text:a><text:span>,</text:span><text:a xlink:type="simple" xlink:href="https://hal.science/search/index/?q=*&amp;authFullName_s=M. Pecovnik">M. Pecovnik</text:a><text:span>,</text:span><text:a xlink:type="simple" xlink:href="https://hal.science/search/index/?q=*&amp;authFullName_s=E. Bernard">E. Bernard</text:a><text:span>et al.</text:span></text:p>
              <text:p text:style-name="Normal"><text:span>Nuclear Fusion</text:span><text:span>, 2021, 61 (12), pp.126003.<text:s/></text:span><text:a xlink:type="simple" xlink:href="https://dx.doi.org/10.1088/1741-4326/ac2abc">⟨10.1088/1741-4326/ac2abc⟩</text:a></text:p>
              <text:p text:style-name="Normal"><text:span>Article dans une revue</text:span></text:p>
              <text:p text:style-name="Normal"><text:a xlink:type="simple" xlink:href="https://hal.science/hal-03400941v1">hal-034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8v1">Influence of hydrogen trapping on WCLL breeding blanket performance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Nuclear Fusion</text:span><text:span>, 2021, 61 (11), pp.116076.<text:s/></text:span><text:a xlink:type="simple" xlink:href="https://dx.doi.org/10.1088/1741-4326/ac28b0">⟨10.1088/1741-4326/ac28b0⟩</text:a></text:p>
              <text:p text:style-name="Normal"><text:span>Article dans une revue</text:span></text:p>
              <text:p text:style-name="Normal"><text:a xlink:type="simple" xlink:href="https://hal.science/hal-03579878v1">hal-035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17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Hodille">Etienne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1, 11 (1),<text:s/></text:span><text:a xlink:type="simple" xlink:href="https://dx.doi.org/10.1038/s41598-021-93542-9">⟨10.1038/s41598-021-93542-9⟩</text:a></text:p>
              <text:p text:style-name="Normal"><text:span>Article dans une revue</text:span></text:p>
              <text:p text:style-name="Normal"><text:a xlink:type="simple" xlink:href="https://hal.science/hal-03293417v1">hal-0329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3v1">Fuel retention in WEST and ITER divertors based on FESTIM monoblock simul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Hodille">Etienne Hodille</text:a><text:span>et al.</text:span></text:p>
              <text:p text:style-name="Normal"><text:span>Nuclear Fusion</text:span><text:span>, 2021, 61 (12), pp.126001.<text:s/></text:span><text:a xlink:type="simple" xlink:href="https://dx.doi.org/10.1088/1741-4326/ac2bbd">⟨10.1088/1741-4326/ac2bbd⟩</text:a></text:p>
              <text:p text:style-name="Normal"><text:span>Article dans une revue</text:span></text:p>
              <text:p text:style-name="Normal"><text:a xlink:type="simple" xlink:href="https://hal.science/hal-03579873v1">hal-03579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6763v1">Hydrogen trapping in tungsten: impact of helium irradiation and thermal cycling</text:a></text:p>
              <text:p text:style-name="Normal"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Ryuichi Sakamoto">Ryuichi Sakamoto</text:a><text:span>et al.</text:span></text:p>
              <text:p text:style-name="Normal"><text:span>Physica Scripta</text:span><text:span>, 2020, T171, pp.014066.<text:s/></text:span><text:a xlink:type="simple" xlink:href="https://dx.doi.org/10.1088/1402-4896/ab68bd">⟨10.1088/1402-4896/ab68bd⟩</text:a></text:p>
              <text:p text:style-name="Normal"><text:span>Article dans une revue</text:span></text:p>
              <text:p text:style-name="Normal"><text:a xlink:type="simple" xlink:href="https://amu.hal.science/hal-03046763v1">hal-0304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32v1">Sputtering of beryllium oxide by deuterium at various temperatures simulated with molecular dynamic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esper Byggmästar">Jesper Byggmästar</text:a><text:span>,</text:span><text:a xlink:type="simple" xlink:href="https://hal.science/search/index/?q=*&amp;authFullName_s=E Safi">E Safi</text:a><text:span>,</text:span><text:a xlink:type="simple" xlink:href="https://hal.science/search/index/?q=*&amp;authFullName_s=Kai Nordlund">Kai Nordlund</text:a></text:p>
              <text:p text:style-name="Normal"><text:span>Physica Scripta</text:span><text:span>, 2020, T171, pp.014024.<text:s/></text:span><text:a xlink:type="simple" xlink:href="https://dx.doi.org/10.1088/1402-4896/ab43fa">⟨10.1088/1402-4896/ab43fa⟩</text:a></text:p>
              <text:p text:style-name="Normal"><text:span>Article dans une revue</text:span></text:p>
              <text:p text:style-name="Normal"><text:a xlink:type="simple" xlink:href="https://hal.science/hal-02901332v1">hal-029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36v1">Parametric study of hydrogenic inventory in the ITER divertor based on machine learning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Scientific Reports</text:span><text:span>, 2020, 10 (1),<text:s/></text:span><text:a xlink:type="simple" xlink:href="https://dx.doi.org/10.1038/s41598-020-74844-w">⟨10.1038/s41598-020-74844-w⟩</text:a></text:p>
              <text:p text:style-name="Normal"><text:span>Article dans une revue</text:span></text:p>
              <text:p text:style-name="Normal"><text:a xlink:type="simple" xlink:href="https://hal.science/hal-02972436v1">hal-029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41v1">Kinetic model for hydrogen absorption in tungsten with coverage dependent surface mechanism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M Peccovnik">M Peccovnik</text:a><text:span>,</text:span><text:a xlink:type="simple" xlink:href="https://hal.science/search/index/?q=*&amp;authFullName_s=M Ajmalghan">M Ajmalghan</text:a><text:span>,</text:span><text:a xlink:type="simple" xlink:href="https://hal.science/search/index/?q=*&amp;authFullName_s=Z A Piazza">Z A Piazza</text:a><text:span>et al.</text:span></text:p>
              <text:p text:style-name="Normal"><text:span>Nuclear Fusion</text:span><text:span>, In press,<text:s/></text:span><text:a xlink:type="simple" xlink:href="https://dx.doi.org/10.1088/1741-4326/aba454">⟨10.1088/1741-4326/aba454⟩</text:a></text:p>
              <text:p text:style-name="Normal"><text:span>Article dans une revue</text:span></text:p>
              <text:p text:style-name="Normal"><text:a xlink:type="simple" xlink:href="https://hal.science/hal-02901341v1">hal-029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75v1">Molecular dynamics simulation of beryllium oxide irradiated by deuterium ions: sputtering and reflection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 Byggmästar">J Byggmästar</text:a><text:span>,</text:span><text:a xlink:type="simple" xlink:href="https://hal.science/search/index/?q=*&amp;authFullName_s=E Safi">E Safi</text:a><text:span>,</text:span><text:a xlink:type="simple" xlink:href="https://hal.science/search/index/?q=*&amp;authFullName_s=K. Nordlund">K. Nordlund</text:a></text:p>
              <text:p text:style-name="Normal"><text:span>Journal of Physics: Condensed Matter</text:span><text:span>, In press,<text:s/></text:span><text:a xlink:type="simple" xlink:href="https://dx.doi.org/10.1088/1361-648X/ab04d7">⟨10.1088/1361-648X/ab04d7⟩</text:a></text:p>
              <text:p text:style-name="Normal"><text:span>Article dans une revue</text:span></text:p>
              <text:p text:style-name="Normal"><text:a xlink:type="simple" xlink:href="https://hal.science/hal-02044375v1">hal-02044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59v2">Stabilization of defects by the presence of hydrogen in tungsten: simultaneous W-ion damaging and D-atom exposure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T. Schwarz-Selinger">T. Schwarz-Selinger</text:a><text:span>,</text:span><text:a xlink:type="simple" xlink:href="https://hal.science/search/index/?q=*&amp;authFullName_s=A. Založnik">A. Založnik</text:a><text:span>,</text:span><text:a xlink:type="simple" xlink:href="https://hal.science/search/index/?q=*&amp;authFullName_s=M. Pečovnik">M. Pečovnik</text:a><text:span>et al.</text:span></text:p>
              <text:p text:style-name="Normal"><text:span>Nuclear Fusion</text:span><text:span>, 2019, 59 (1), pp.016011.<text:s/></text:span><text:a xlink:type="simple" xlink:href="https://dx.doi.org/10.1088/1741-4326/aaec97">⟨10.1088/1741-4326/aaec97⟩</text:a></text:p>
              <text:p text:style-name="Normal"><text:span>Article dans une revue</text:span></text:p>
              <text:p text:style-name="Normal"><text:a xlink:type="simple" xlink:href="https://amu.hal.science/hal-02263759v2">hal-02263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0v1">Dynamic modelling of local fuel inventory and desorption in the whole tokamak vacuum vessel for auto-consistent plasma-wall interaction simulations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G. Ciraolo">G. Ciraolo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B. Pégourié">B. Pégourié</text:a><text:span>et al.</text:span></text:p>
              <text:p text:style-name="Normal"><text:span>Nuclear Materials and Energy</text:span><text:span>, 2019, 19, pp.550-557.<text:s/></text:span><text:a xlink:type="simple" xlink:href="https://dx.doi.org/10.1016/j.nme.2019.03.019">⟨10.1016/j.nme.2019.03.019⟩</text:a></text:p>
              <text:p text:style-name="Normal"><text:span>Article dans une revue</text:span></text:p>
              <text:p text:style-name="Normal"><text:a xlink:type="simple" xlink:href="https://hal.science/hal-02902060v1">hal-029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07v1">Finite element analysis of hydrogen retention in ITER plasma facing components using FESTIM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Nuclear Materials and Energy</text:span><text:span>, 2019,<text:s/></text:span><text:a xlink:type="simple" xlink:href="https://dx.doi.org/10.1016/j.nme.2019.100709">⟨10.1016/j.nme.2019.100709⟩</text:a></text:p>
              <text:p text:style-name="Normal"><text:span>Article dans une revue</text:span></text:p>
              <text:p text:style-name="Normal"><text:a xlink:type="simple" xlink:href="https://hal.science/hal-02968007v1">hal-02968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7208v1">Comparison of dynamic deuterium retention in single-crystal and poly-crystals of tungsten: The role of natural defects</text:a></text:p>
              <text:p text:style-name="Normal"><text:a xlink:type="simple" xlink:href="https://hal.science/search/index/?q=*&amp;authFullName_s=F. Ghiorghiu">F. Ghiorghiu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T. Angot">T. Angot</text:a><text:span>et al.</text:span></text:p>
              <text:p text:style-name="Normal"><text:span>Nuclear Instruments and Methods in Physics Research Section B: Beam Interactions with Materials and Atoms</text:span><text:span>, 2019, 461, pp.159-165.<text:s/></text:span><text:a xlink:type="simple" xlink:href="https://dx.doi.org/10.1016/j.nimb.2019.09.032">⟨10.1016/j.nimb.2019.09.032⟩</text:a></text:p>
              <text:p text:style-name="Normal"><text:span>Article dans une revue</text:span></text:p>
              <text:p text:style-name="Normal"><text:a xlink:type="simple" xlink:href="https://amu.hal.science/hal-02307208v1">hal-02307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28v1">Retention and release of hydrogen isotopes in tungsten plasma-facing components: the role of grain boundaries and the native oxide layer from a joint experiment-simulation integrated approach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Younès Addab">Younès Addab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Marco Minissale">Marco Minissale</text:a><text:span>et al.</text:span></text:p>
              <text:p text:style-name="Normal"><text:span>Nuclear Fusion</text:span><text:span>, 2017, 57 (7), pp.076019.<text:s/></text:span><text:a xlink:type="simple" xlink:href="https://dx.doi.org/10.1088/1741-4326/aa6d24">⟨10.1088/1741-4326/aa6d24⟩</text:a></text:p>
              <text:p text:style-name="Normal"><text:span>Article dans une revue</text:span></text:p>
              <text:p text:style-name="Normal"><text:a xlink:type="simple" xlink:href="https://amu.hal.science/hal-01528028v1">hal-01528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8018v1">Simulations of atomic deuterium exposure in self-damaged tungsten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A Založnik">A Založnik</text:a><text:span>,</text:span><text:a xlink:type="simple" xlink:href="https://hal.science/search/index/?q=*&amp;authFullName_s=S Markelj">S Markelj</text:a><text:span>,</text:span><text:a xlink:type="simple" xlink:href="https://hal.science/search/index/?q=*&amp;authFullName_s=T. Schwarz-Selinger">T. Schwarz-Selinger</text:a><text:span>,</text:span><text:a xlink:type="simple" xlink:href="https://hal.science/search/index/?q=*&amp;authFullName_s=C.S. Becquart">C.S. Becquart</text:a><text:span>et al.</text:span></text:p>
              <text:p text:style-name="Normal"><text:span>Nuclear Fusion</text:span><text:span>, 2017, 57 (5), pp.056002.<text:s/></text:span><text:a xlink:type="simple" xlink:href="https://dx.doi.org/10.1088/1741-4326/aa5aa5">⟨10.1088/1741-4326/aa5aa5⟩</text:a></text:p>
              <text:p text:style-name="Normal"><text:span>Article dans une revue</text:span></text:p>
              <text:p text:style-name="Normal"><text:a xlink:type="simple" xlink:href="https://amu.hal.science/hal-01528018v1">hal-015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237v1">H-mode WEST tungsten divertor operation: deuterium and nitrogen seeded simulations with SOLEDGE2D-EIRENE</text:a></text:p>
              <text:p text:style-name="Normal"><text:a xlink:type="simple" xlink:href="https://hal.science/search/index/?q=*&amp;authFullName_s=G. Ciraolo">G. Ciraolo</text:a><text:span>,</text:span><text:a xlink:type="simple" xlink:href="https://hal.science/search/index/?q=*&amp;authFullName_s=H. Bufferand">H. Bufferand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Ph. Ghendrih">Ph. Ghendrih</text:a><text:span>,</text:span><text:a xlink:type="simple" xlink:href="https://hal.science/search/index/?q=*&amp;authFullName_s=P. Tamain">P. Tamain</text:a><text:span>et al.</text:span></text:p>
              <text:p text:style-name="Normal"><text:span>Nuclear Materials and Energy</text:span><text:span>, 2017, 12, pp.187 - 192.<text:s/></text:span><text:a xlink:type="simple" xlink:href="https://dx.doi.org/10.1016/j.nme.2016.12.025">⟨10.1016/j.nme.2016.12.025⟩</text:a></text:p>
              <text:p text:style-name="Normal"><text:span>Article dans une revue</text:span></text:p>
              <text:p text:style-name="Normal"><text:a xlink:type="simple" xlink:href="https://hal.science/hal-01702237v1">hal-017022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2995v1">Study of hydrogen isotopes behavior in tungsten by a multi trapping macroscopic rate equation model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Nicolas Fernandez">Nicolas Fernandez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Thierry Angot">Thierry Angot</text:a><text:span>et al.</text:span></text:p>
              <text:p text:style-name="Normal"><text:span>Physica Scripta</text:span><text:span>, 2016, T167, pp.014011.<text:s/></text:span><text:a xlink:type="simple" xlink:href="https://dx.doi.org/10.1088/0031-8949/2016/T167/014011">⟨10.1088/0031-8949/2016/T167/014011⟩</text:a></text:p>
              <text:p text:style-name="Normal"><text:span>Article dans une revue</text:span></text:p>
              <text:p text:style-name="Normal"><text:a xlink:type="simple" xlink:href="https://amu.hal.science/hal-01252995v1">hal-012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501v1">Macroscopic rate equation modeling of trapping/detrapping of hydrogen isotopes in tungsten materials</text:a></text:p>
              <text:p text:style-name="Normal"><text:a xlink:type="simple" xlink:href="https://hal.science/search/index/?q=*&amp;authFullName_s=E.A. Hodille">E.A. Hodille</text:a><text:span>,</text:span><text:a xlink:type="simple" xlink:href="https://hal.science/search/index/?q=*&amp;authFullName_s=X Bonnin">X Bonnin</text:a><text:span>,</text:span><text:a xlink:type="simple" xlink:href="https://hal.science/search/index/?q=*&amp;authFullName_s=Régis Bisson">Régis Bisson</text:a><text:span>,</text:span><text:a xlink:type="simple" xlink:href="https://hal.science/search/index/?q=*&amp;authFullName_s=T Angot">T Angot</text:a><text:span>,</text:span><text:a xlink:type="simple" xlink:href="https://hal.science/search/index/?q=*&amp;authFullName_s=Charlotte Becquart">Charlotte Becquart</text:a><text:span>et al.</text:span></text:p>
              <text:p text:style-name="Normal"><text:span>Journal of Nuclear Materials</text:span><text:span>, 2015, theme issue “Models and Data for Plasma-Material Interaction in Fusion Devices“, 467 (1), pp.424.<text:s/></text:span><text:a xlink:type="simple" xlink:href="https://dx.doi.org/10.1016/j.jnucmat.2015.06.041">⟨10.1016/j.jnucmat.2015.06.041⟩</text:a></text:p>
              <text:p text:style-name="Normal"><text:span>Article dans une revue</text:span></text:p>
              <text:p text:style-name="Normal"><text:a xlink:type="simple" xlink:href="https://hal.science/hal-01230501v1">hal-01230501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2da2a3" table:style-name="2da2a3">
          <table:table-column table:style-name="2da2a3.0"/>
          <table:table-row>
            <table:table-cell office:value-type="string">
              <text:p text:style-name="Normal"><text:a xlink:type="simple" xlink:href="https://hal.science/hal-04407354v1">Modelling neutronic damage effects on tritium transport in tungten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Thomas Schwartz-Selinger">Thomas Schwartz-Selinger</text:a><text:span>,</text:span><text:a xlink:type="simple" xlink:href="https://hal.science/search/index/?q=*&amp;authFullName_s=Jonathan Mougenot">Jonathan Mougenot</text:a><text:span>et al.</text:span></text:p>
              <text:p text:style-name="Normal"><text:span>30th Symposium on Fusion Engineering (SOFE)</text:span><text:span>, Jul 2023, Oxford, United Kingdom.<text:s/></text:span></text:p>
              <text:p text:style-name="Normal"><text:span>Poster de conférence</text:span></text:p>
              <text:p text:style-name="Normal"><text:a xlink:type="simple" xlink:href="https://hal.science/hal-04407354v1">hal-044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84v1">2D Tritium retention prediction in the ITER/DEMO actively cooled divertor in the presence of neutron induced defects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Y. Charles">Y. Charles</text:a><text:span>et al.</text:span></text:p>
              <text:p text:style-name="Normal"><text:span>15th International Symposium on Fusion Nuclear Technology (ISFNT-15)</text:span><text:span>, Sep 2023, Las Palmas de Gran Canaria, Spain.<text:s/></text:span></text:p>
              <text:p text:style-name="Normal"><text:span>Poster de conférence</text:span></text:p>
              <text:p text:style-name="Normal"><text:a xlink:type="simple" xlink:href="https://hal.science/hal-04275184v1">hal-042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7v1">Hydrogen isotopes concentration profiles: Numerical assessments considering realistic trap sites distributions in tungsten divertor monoblock</text:a></text:p>
              <text:p text:style-name="Normal"><text:a xlink:type="simple" xlink:href="https://hal.science/search/index/?q=*&amp;authFullName_s=Alan Durif">Alan Durif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.M. Bergeaud">J.M. Bergeaud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Y. Charles">Y. Charles</text:a><text:span>et al.</text:span></text:p>
              <text:p text:style-name="Normal"><text:span>21st International Conference on Fusion Reactor Materials (ICFRM)</text:span><text:span>, Oct 2023, Granada, Spain.<text:s/></text:span></text:p>
              <text:p text:style-name="Normal"><text:span>Poster de conférence</text:span></text:p>
              <text:p text:style-name="Normal"><text:a xlink:type="simple" xlink:href="https://hal.science/hal-04407217v1">hal-0440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9v1">3D effects on hydrogen transport in divertor monoblocks: influence of thickness and recombination on poloidal side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Romain Chochoy">Romain Chochoy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19th International Conference on Plasma-Facing Materials and Components for Fusion Applications</text:span><text:span>, May 2023, Bonn, Germany.<text:s/></text:span></text:p>
              <text:p text:style-name="Normal"><text:span>Poster de conférence</text:span></text:p>
              <text:p text:style-name="Normal"><text:a xlink:type="simple" xlink:href="https://hal.science/hal-04406129v1">hal-044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89v1">Modelling H-He interactions in W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ophie Blondel">Sophie Blondel</text:a><text:span>et al.</text:span></text:p>
              <text:p text:style-name="Normal"><text:span>32nd Symposium on Fusion Technology</text:span><text:span>, Sep 2022, Dubrovnik, Croatia. , P-2.308</text:span></text:p>
              <text:p text:style-name="Normal"><text:span>Poster de conférence</text:span></text:p>
              <text:p text:style-name="Normal"><text:a xlink:type="simple" xlink:href="https://hal.science/hal-03886289v1">hal-038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43v1">Modelling of tritium transport in WCLL breeding blankets: influence of neutron induced damage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SOFT2022 - 32nd Symposium on Fusion Technology</text:span><text:span>, Sep 2022, Dubrovnik, Croatia. , P-1.247</text:span></text:p>
              <text:p text:style-name="Normal"><text:span>Poster de conférence</text:span></text:p>
              <text:p text:style-name="Normal"><text:a xlink:type="simple" xlink:href="https://hal.science/hal-03886243v1">hal-0388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1v1">Complex multi-dimensional modelling of hydrogen transport in ITER and WEST plasma facing component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Gregory de Temmerman">Gregory de Temmerman</text:a><text:span>,</text:span><text:a xlink:type="simple" xlink:href="https://hal.science/search/index/?q=*&amp;authFullName_s=Y. Charles">Y. Charles</text:a><text:span>et al.</text:span></text:p>
              <text:p text:style-name="Normal"><text:span>18th International Conference on Plasma-Facing Materials and Components for Fusion Applications</text:span><text:span>, May 2021, Virtual Conference, Germany. , pp.ID168</text:span></text:p>
              <text:p text:style-name="Normal"><text:span>Poster de conférence</text:span></text:p>
              <text:p text:style-name="Normal"><text:a xlink:type="simple" xlink:href="https://hal.science/hal-03579941v1">hal-0357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38v1">Modelling tritium adsorption and desorption from tungsten dust with a surface kinetic model</text:a></text:p>
              <text:p text:style-name="Normal"><text:a xlink:type="simple" xlink:href="https://hal.science/search/index/?q=*&amp;authFullName_s=Etienne A Hodille">Etienne A Hodille</text:a><text:span>,</text:span><text:a xlink:type="simple" xlink:href="https://hal.science/search/index/?q=*&amp;authFullName_s=Mickaël Payet">Mickaël Payet</text:a><text:span>,</text:span><text:a xlink:type="simple" xlink:href="https://hal.science/search/index/?q=*&amp;authFullName_s=Valentina Marascu">Valentina Marascu</text:a><text:span>,</text:span><text:a xlink:type="simple" xlink:href="https://hal.science/search/index/?q=*&amp;authFullName_s=Samuel Peillon">Samuel Peillo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France. , pp.ID166</text:span></text:p>
              <text:p text:style-name="Normal"><text:span>Poster de conférence</text:span></text:p>
              <text:p text:style-name="Normal"><text:a xlink:type="simple" xlink:href="https://hal.science/hal-03579938v1">hal-035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944v1">Permeation and trapping in fusion-relevant materials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et al.</text:span></text:p>
              <text:p text:style-name="Normal"><text:span>18th International Conference on Plasma-Facing Materials and Components for Fusion Applications</text:span><text:span>, May 2021, Virtual Conference, Germany. , pp.ID303</text:span></text:p>
              <text:p text:style-name="Normal"><text:span>Poster de conférence</text:span></text:p>
              <text:p text:style-name="Normal"><text:a xlink:type="simple" xlink:href="https://hal.science/hal-03579944v1">hal-035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261v1">Multidimensional, multi-material and multiphysics modelling of Hydrogen transport in ITE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Christian Grisolia">Christian Grisolia</text:a></text:p>
              <text:p text:style-name="Normal"><text:span>24th International Conference on Plasma Surface Interactions in Controlled Fusion Devices</text:span><text:span>, Jan 2021, Jeju Island, South Korea</text:span></text:p>
              <text:p text:style-name="Normal"><text:span>Poster de conférence</text:span></text:p>
              <text:p text:style-name="Normal"><text:a xlink:type="simple" xlink:href="https://hal.science/hal-03120261v1">hal-031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54v1">Hydrogen permeation and trapping through Eurofer97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31st Symposium on Fusion Technology (SOFT2020)</text:span><text:span>, Sep 2020, Virtual edition, Croatia</text:span></text:p>
              <text:p text:style-name="Normal"><text:span>Poster de conférence</text:span></text:p>
              <text:p text:style-name="Normal"><text:a xlink:type="simple" xlink:href="https://hal.science/hal-02973754v1">hal-02973754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d83713" table:style-name="d83713">
          <table:table-column table:style-name="d83713.0"/>
          <table:table-row>
            <table:table-cell office:value-type="string">
              <text:p text:style-name="Normal"><text:a xlink:type="simple" xlink:href="https://hal.science/hal-04401037v1">Multi-physics modelling of nuclear fusion device sub-components: The tritium breeding blanket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/text:p>
              <text:p text:style-name="Normal"><text:span>FEniCS 2023</text:span><text:span>, Jun 2023, Pula, Italy</text:span></text:p>
              <text:p text:style-name="Normal"><text:span>Communication dans un congrès</text:span></text:p>
              <text:p text:style-name="Normal"><text:a xlink:type="simple" xlink:href="https://hal.science/hal-04401037v1">hal-0440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71v1">Multiphysics tritium transport modelling in WCLL breeding blankets: Influence of MHD effects and neutron damage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Y. Charles">Y. Charles</text:a></text:p>
              <text:p text:style-name="Normal"><text:span>15th International Symposium on Fusion Nuclear Technology (ISFNT-15)</text:span><text:span>, Sep 2023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400771v1">hal-044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91v1">Integral Approach To Plasma-Wall Interaction Modelling For EU-DEMO</text:a></text:p>
              <text:p text:style-name="Normal"><text:a xlink:type="simple" xlink:href="https://hal.science/search/index/?q=*&amp;authFullName_s=D Matveev">D Matveev</text:a><text:span>,</text:span><text:a xlink:type="simple" xlink:href="https://hal.science/search/index/?q=*&amp;authFullName_s=Christoph Baumann">Christoph Baumann</text:a><text:span>,</text:span><text:a xlink:type="simple" xlink:href="https://hal.science/search/index/?q=*&amp;authFullName_s=Juri Romazanov">Juri Romazanov</text:a><text:span>,</text:span><text:a xlink:type="simple" xlink:href="https://hal.science/search/index/?q=*&amp;authFullName_s=Sebastijan Brezinsek">Sebastijan Brezinsek</text:a><text:span>,</text:span><text:a xlink:type="simple" xlink:href="https://hal.science/search/index/?q=*&amp;authFullName_s=S. Ratynskaia">S. Ratynskaia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Communication dans un congrès</text:span></text:p>
              <text:p text:style-name="Normal"><text:a xlink:type="simple" xlink:href="https://hal.science/hal-04407291v1">hal-0440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31v1">Understanding Tritium Inventory And Permeation In Materials For Fusion Reactors: A Coupled Experimental And Modelling Approach</text:a></text:p>
              <text:p text:style-name="Normal"><text:a xlink:type="simple" xlink:href="https://hal.science/search/index/?q=*&amp;authFullName_s=Elodie Bernard">Elodie Bernard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F. Montupet-Leblond">F. Montupet-Leblond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M. Payet">M. Payet</text:a><text:span>et al.</text:span></text:p>
              <text:p text:style-name="Normal"><text:span>29th IAEA Fusion Energy Conference (FEC 2023)</text:span><text:span>, Oct 2023, Londres, United Kingdom</text:span></text:p>
              <text:p text:style-name="Normal"><text:span>Communication dans un congrès</text:span></text:p>
              <text:p text:style-name="Normal"><text:a xlink:type="simple" xlink:href="https://hal.science/hal-04407331v1">hal-0440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19v1">Diffusion d’atomes assistée par les champs thermomécaniques dans les composants des tokama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86319v1">hal-0388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13v1">Transport d'hydrogène assisté par les champs thermomécaniques</text:a></text:p>
              <text:p text:style-name="Normal"><text:a xlink:type="simple" xlink:href="https://hal.science/search/index/?q=*&amp;authFullName_s=Alexandre Coatmeur">Alexandre Coatmeur</text:a><text:span>,</text:span><text:a xlink:type="simple" xlink:href="https://hal.science/search/index/?q=*&amp;authFullName_s=Florent Hautem">Florent Hautem</text:a><text:span>,</text:span><text:a xlink:type="simple" xlink:href="https://hal.science/search/index/?q=*&amp;authFullName_s=Shihao Bian">Shihao Bian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Y. Charles">Y. Charles</text:a><text:span>et al.</text:span></text:p>
              <text:p text:style-name="Normal"><text:span>5ème colloque de prospective de la FR-FCM</text:span><text:span>, Fédération de Recherche de Fusion par Confinement Magnétique (FRFCM), May 2022, Montauban, France</text:span></text:p>
              <text:p text:style-name="Normal"><text:span>Communication dans un congrès</text:span></text:p>
              <text:p text:style-name="Normal"><text:a xlink:type="simple" xlink:href="https://hal.science/hal-03887213v1">hal-038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16v1">Modelling hydrogen transport in breeding blankets: influence of trapping effec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et al.</text:span></text:p>
              <text:p text:style-name="Normal"><text:span>2nd Fusion HPC Workshop</text:span><text:span>, Dec 2021, Online Event, Spain</text:span></text:p>
              <text:p text:style-name="Normal"><text:span>Communication dans un congrès</text:span></text:p>
              <text:p text:style-name="Normal"><text:a xlink:type="simple" xlink:href="https://hal.science/hal-03579616v1">hal-03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7v1">FESTIM, a modelling code for hydrogen transport in materials for nuclear fusion applications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et al.</text:span></text:p>
              <text:p text:style-name="Normal"><text:span>FEniCS 2021</text:span><text:span>, Mar 2021, Cambridge, United Kingdom</text:span></text:p>
              <text:p text:style-name="Normal"><text:span>Communication dans un congrès</text:span></text:p>
              <text:p text:style-name="Normal"><text:a xlink:type="simple" xlink:href="https://hal.science/hal-03186587v1">hal-0318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97v1">Modelling hydrogen transport in ITER divertor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Hao Yang">Hao Yang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James Dark">James Dark</text:a><text:span>,</text:span><text:a xlink:type="simple" xlink:href="https://hal.science/search/index/?q=*&amp;authFullName_s=Etienne A Hodille">Etienne A Hodille</text:a><text:span>et al.</text:span></text:p>
              <text:p text:style-name="Normal"><text:span>16th European Vacuum Conference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3579697v1">hal-035796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9579v1">Modelling of hydrogen trapping, diffusion and permeation in tokamak materials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Julien Denis">Julien Denis</text:a><text:span>,</text:span><text:a xlink:type="simple" xlink:href="https://hal.science/search/index/?q=*&amp;authFullName_s=M Pecovnik">M Pecovnik</text:a><text:span>,</text:span><text:a xlink:type="simple" xlink:href="https://hal.science/search/index/?q=*&amp;authFullName_s=Elodie Bernard">Elodie Bernard</text:a><text:span>et al.</text:span></text:p>
              <text:p text:style-name="Normal"><text:span>28th IAEA Fusion Energy Conference (FEC 2020)</text:span><text:span>, May 2021, on line, Austria</text:span></text:p>
              <text:p text:style-name="Normal"><text:span>Communication dans un congrès</text:span></text:p>
              <text:p text:style-name="Normal"><text:a xlink:type="simple" xlink:href="https://lilloa.hal.science/hal-03279579v1">hal-032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07v1">Modelling WCLL breeder blankets</text:a></text:p>
              <text:p text:style-name="Normal"><text:a xlink:type="simple" xlink:href="https://hal.science/search/index/?q=*&amp;authFullName_s=James Dark">James Dark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Christian Grisolia">Christian Grisolia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07v1">hal-032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11v1">Influence of exposure conditions on helium transport and bubble growth in tungste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Mykola Ialovega">Mykola Ialovega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15th International Workshop on Hydrogen Isotopes in Fusion Reactor Materials</text:span><text:span>, Korea Institute of Fusion Energy, May 2021, Daejeon (online event), South Korea</text:span></text:p>
              <text:p text:style-name="Normal"><text:span>Communication dans un congrès</text:span></text:p>
              <text:p text:style-name="Normal"><text:a xlink:type="simple" xlink:href="https://hal.science/hal-03264211v1">hal-032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23v1">Permeation and trapping in Eurofer97: a wide-angle approach</text:a></text:p>
              <text:p text:style-name="Normal"><text:a xlink:type="simple" xlink:href="https://hal.science/search/index/?q=*&amp;authFullName_s=Floriane Leblond">Floriane Leblond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et al.</text:span></text:p>
              <text:p text:style-name="Normal"><text:span>29th meeting of ITPA TG SOL and divertor physics, ITPA Topical Group Divertor and SOL Physics</text:span><text:span>, Oct 2020, Garching, Germany</text:span></text:p>
              <text:p text:style-name="Normal"><text:span>Communication dans un congrès</text:span></text:p>
              <text:p text:style-name="Normal"><text:a xlink:type="simple" xlink:href="https://hal.science/hal-02982923v1">hal-0298292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67915v1">Influence of interfaces on permeation</text:a></text:p>
              <text:p text:style-name="Normal"><text:a xlink:type="simple" xlink:href="https://hal.science/search/index/?q=*&amp;authFullName_s=Rémi Delaporte-Mathurin">Rémi Delaporte-Mathurin</text:a><text:span>,</text:span><text:a xlink:type="simple" xlink:href="https://hal.science/search/index/?q=*&amp;authFullName_s=Etienne A Hodille">Etienne A Hodille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et al.</text:span></text:p>
              <text:p text:style-name="Normal"><text:span>29th meeting of ITPA TG SOL and divertor physics</text:span><text:span>, ITPA Topical Group Divertor and SOL Physics, Oct 2020, Garching, Germany</text:span></text:p>
              <text:p text:style-name="Normal"><text:span>Communication dans un congrès</text:span></text:p>
              <text:p text:style-name="Normal"><text:a xlink:type="simple" xlink:href="https://sorbonne-paris-nord.hal.science/hal-02967915v1">hal-0296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2v1">Estimation of the tritium retention in ITER tungsten divertor target using macroscopic rate equations simulations</text:a></text:p>
              <text:p text:style-name="Normal"><text:a xlink:type="simple" xlink:href="https://hal.science/search/index/?q=*&amp;authFullName_s=Etienne Hodille">Etienne Hodille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S. Markelj">S. Markelj</text:a><text:span>,</text:span><text:a xlink:type="simple" xlink:href="https://hal.science/search/index/?q=*&amp;authFullName_s=J. Mougenot">J. Mougenot</text:a><text:span>,</text:span><text:a xlink:type="simple" xlink:href="https://hal.science/search/index/?q=*&amp;authFullName_s=C. S. Becquart">C. S. Becquart</text:a><text:span>et al.</text:span></text:p>
              <text:p text:style-name="Normal"><text:span>16. International Conference on Plasma-Facing Materials and Components for Fusion Applications</text:span><text:span>, May 2017, Bristol, Germany</text:span></text:p>
              <text:p text:style-name="Normal"><text:span>Communication dans un congrès</text:span></text:p>
              <text:p text:style-name="Normal"><text:a xlink:type="simple" xlink:href="https://hal.inrae.fr/hal-02737442v1">hal-0273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5v1">Retention and release of hydrogen isotopes in tungsten plasma facing components: understanding and controlling with an integrated approach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. Addab">Y. Addab</text:a><text:span>et al.</text:span></text:p>
              <text:p text:style-name="Normal"><text:span>26th IAEA Fusion Energy Conference<text:s/></text:span><text:span>, 2016, Kyoto, Japan</text:span></text:p>
              <text:p text:style-name="Normal"><text:span>Communication dans un congrès</text:span></text:p>
              <text:p text:style-name="Normal"><text:a xlink:type="simple" xlink:href="https://hal.science/hal-01588245v1">hal-0158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10v1">Self-consistent hydrogen isotopes recycling model for the SolEdge2D-EIRENE transport code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Jérome Bucalossi">Jérome Bucalossi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C. Grisolia">C. Grisolia</text:a><text:span>et al.</text:span></text:p>
              <text:p text:style-name="Normal"><text:span>22nd Plasma Surface Interactions (PSI) conference</text:span><text:span>, Jun 2016, Rome, Italy</text:span></text:p>
              <text:p text:style-name="Normal"><text:span>Communication dans un congrès</text:span></text:p>
              <text:p text:style-name="Normal"><text:a xlink:type="simple" xlink:href="https://hal.science/hal-01707010v1">hal-017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82v1">Understanding the retention of hydrogen isotopes and controlling their release: an integrated approach applied to tungsten materials</text:a></text:p>
              <text:p text:style-name="Normal"><text:a xlink:type="simple" xlink:href="https://hal.science/search/index/?q=*&amp;authFullName_s=Régis Bisson">Régis Bisson</text:a><text:span>,</text:span><text:a xlink:type="simple" xlink:href="https://hal.science/search/index/?q=*&amp;authFullName_s=E.A. Hodille">E.A. Hodille</text:a><text:span>,</text:span><text:a xlink:type="simple" xlink:href="https://hal.science/search/index/?q=*&amp;authFullName_s=F Ghiorghiu">F Ghiorgh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assine Haddab">Yassine Haddab</text:a><text:span>et al.</text:span></text:p>
              <text:p text:style-name="Normal"><text:span>22nd Inter­na­tional Con­fer­ence on Plasma Sur­face Inter­ac­tions in Con­trolled Fusion Devices</text:span><text:span>, May 2016, rome, Italy</text:span></text:p>
              <text:p text:style-name="Normal"><text:span>Communication dans un congrès</text:span></text:p>
              <text:p text:style-name="Normal"><text:a xlink:type="simple" xlink:href="https://hal.science/hal-01341682v1">hal-0134168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49552" table:style-name="f49552">
          <table:table-column table:style-name="f49552.0"/>
          <table:table-row>
            <table:table-cell office:value-type="string">
              <text:p text:style-name="Normal"><text:a xlink:type="simple" xlink:href="https://hal.science/hal-03913287v1">Modelling of the retention dynamics at the transition from High-confinement phase to Low-confinement phase in a full-tungsten tokamak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Jérôme Bucalossi">Jérôme Bucalossi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Etienne A Hodille">Etienne A Hodill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3287v1">hal-039132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b1b99" table:style-name="7b1b99">
          <table:table-column table:style-name="7b1b99.0"/>
          <table:table-row>
            <table:table-cell office:value-type="string">
              <text:p text:style-name="Normal"><text:a xlink:type="simple" xlink:href="https://theses.hal.science/tel-01477426v1">Study and modeling of the deuterium trapping in ITER relevant materials</text:a></text:p>
              <text:p text:style-name="Normal"><text:a xlink:type="simple" xlink:href="https://hal.science/search/index/?q=*&amp;authFullName_s=Etienne Hodille">Etienne Hodille</text:a></text:p>
              <text:p text:style-name="Normal"><text:span>Physics [physics]. UNIVERSITE D’AIX-MARSEILL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77426v1">tel-01477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Hodille</dc:title>
    <dc:subject/>
    <dc:description>CV</dc:description>
    <dc:creator/>
    <dc:date>2026-05-26T04:46:16.000</dc:date>
    <meta:generator>PHPWord</meta:generator>
    <meta:initial-creator>CCSD</meta:initial-creator>
    <meta:creation-date>2026-05-26T04:46:16.000</meta:creation-date>
    <meta:keyword/>
    <meta:user-defined meta:name="Category"/>
    <meta:user-defined meta:name="Company"/>
    <meta:user-defined meta:name="Manager"/>
  </office:meta>
</office:document-meta>
</file>