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d44b" style:family="table">
      <style:table-properties style:rel-width="100" table:align="center"/>
    </style:style>
    <style:style style:name="e5d44b.0" style:family="table-column">
      <style:table-column-properties style:column-width="0.00cm"/>
    </style:style>
    <style:style style:name="b4c491" style:family="table">
      <style:table-properties style:rel-width="100" table:align="center"/>
    </style:style>
    <style:style style:name="b4c491.0" style:family="table-column">
      <style:table-column-properties style:column-width="0.00cm"/>
    </style:style>
    <style:style style:name="00c813" style:family="table">
      <style:table-properties style:rel-width="100" table:align="center"/>
    </style:style>
    <style:style style:name="00c813.0" style:family="table-column">
      <style:table-column-properties style:column-width="0.00cm"/>
    </style:style>
    <style:style style:name="028b49" style:family="table">
      <style:table-properties style:rel-width="100" table:align="center"/>
    </style:style>
    <style:style style:name="028b49.0" style:family="table-column">
      <style:table-column-properties style:column-width="0.00cm"/>
    </style:style>
    <style:style style:name="a83941" style:family="table">
      <style:table-properties style:rel-width="100" table:align="center"/>
    </style:style>
    <style:style style:name="a83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tienne Lamar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5d44b" table:style-name="e5d44b">
          <table:table-column table:style-name="e5d44b.0"/>
          <table:table-row>
            <table:table-cell office:value-type="string">
              <text:p text:style-name="Normal"><text:a xlink:type="simple" xlink:href="https://hal.science/hal-05336239v1">Usages owénistes et abolitionnistes du trust dans la communauté de Nashoba (1825-1830)</text:a></text:p>
              <text:p text:style-name="Normal"><text:a xlink:type="simple" xlink:href="https://hal.science/search/index/?q=*&amp;authFullName_s=Étienne Lamarche">Étienne Lamarche</text:a></text:p>
              <text:p text:style-name="Normal"><text:span>Politique Américaine</text:span><text:span>, 2025, 44, pp.25-52</text:span></text:p>
              <text:p text:style-name="Normal"><text:span>Article dans une revue</text:span></text:p>
              <text:p text:style-name="Normal"><text:a xlink:type="simple" xlink:href="https://hal.science/hal-05336239v1">hal-0533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21v1">Le droit au service de l’utopie ?</text:a></text:p>
              <text:p text:style-name="Normal"><text:a xlink:type="simple" xlink:href="https://hal.science/search/index/?q=*&amp;authFullName_s=Étienne Lamarche">Étienne Lamarche</text:a></text:p>
              <text:p text:style-name="Normal"><text:span>La Pensée</text:span><text:span>, 2025, n° 421 (1), pp.66-76.<text:s/></text:span><text:a xlink:type="simple" xlink:href="https://dx.doi.org/10.3917/lp.421.0066">⟨10.3917/lp.421.0066⟩</text:a></text:p>
              <text:p text:style-name="Normal"><text:span>Article dans une revue</text:span></text:p>
              <text:p text:style-name="Normal"><text:a xlink:type="simple" xlink:href="https://hal.science/hal-05004821v1">hal-050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22v1">Note de lecture : Patrice Rolland, Georges Sorel, le prolétariat dans la démocratie</text:a></text:p>
              <text:p text:style-name="Normal"><text:a xlink:type="simple" xlink:href="https://hal.science/search/index/?q=*&amp;authFullName_s=Étienne Lamarche">Étienne Lamarche</text:a></text:p>
              <text:p text:style-name="Normal"><text:span>Cahiers Jean Moulin</text:span><text:span>, 2024, 10,<text:s/></text:span><text:a xlink:type="simple" xlink:href="https://dx.doi.org/10.4000/13d0d">⟨10.4000/13d0d⟩</text:a></text:p>
              <text:p text:style-name="Normal"><text:span>Article dans une revue</text:span></text:p>
              <text:p text:style-name="Normal"><text:a xlink:type="simple" xlink:href="https://hal.science/hal-05004822v1">hal-0500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65v1">Note de lecture : Une histoire de l’égalité. Leçons pour le XXIe siècle de Aldo Schiavone</text:a></text:p>
              <text:p text:style-name="Normal"><text:a xlink:type="simple" xlink:href="https://hal.science/search/index/?q=*&amp;authFullName_s=Etienne Lamarche">Etienne Lamarche</text:a></text:p>
              <text:p text:style-name="Normal"><text:span>Revue Esprit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94165v1">hal-037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128v1">D'une constitution de la North American Phalanx à l'autre : l'écart entre fouriérisme pensé et fouriérisme pratiqué aux États-Unis (1843-1856)</text:a></text:p>
              <text:p text:style-name="Normal"><text:a xlink:type="simple" xlink:href="https://hal.science/search/index/?q=*&amp;authFullName_s=Etienne Lamarche">Etienne Lamarche</text:a></text:p>
              <text:p text:style-name="Normal"><text:span>Cahiers Charles Fourier</text:span><text:span>, 2022, Expérimentations fouriéristes, Etats-Unis, XIXe siècle, 33, pp.99-114</text:span></text:p>
              <text:p text:style-name="Normal"><text:span>Article dans une revue</text:span></text:p>
              <text:p text:style-name="Normal"><text:a xlink:type="simple" xlink:href="https://hal.science/hal-03894128v1">hal-0389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49v1">Compte Rendu : James Pratt, Sabotaged: Dreams of Utopia in Texas</text:a></text:p>
              <text:p text:style-name="Normal"><text:a xlink:type="simple" xlink:href="https://hal.science/search/index/?q=*&amp;authFullName_s=Etienne Lamarche">Etienne Lamarche</text:a></text:p>
              <text:p text:style-name="Normal"><text:span>Cahiers Jean Moulin</text:span><text:span>, 2021</text:span></text:p>
              <text:p text:style-name="Normal"><text:span>Article dans une revue</text:span></text:p>
              <text:p text:style-name="Normal"><text:a xlink:type="simple" xlink:href="https://hal.science/hal-03794149v1">hal-0379414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4c491" table:style-name="b4c491">
          <table:table-column table:style-name="b4c491.0"/>
          <table:table-row>
            <table:table-cell office:value-type="string">
              <text:p text:style-name="Normal"><text:a xlink:type="simple" xlink:href="https://hal.science/hal-05583210v1">Les vertus de la loi civilisée pour l’expérimentation sociale : variations fouriéristes autour de l’usage politique du droit</text:a></text:p>
              <text:p text:style-name="Normal"><text:a xlink:type="simple" xlink:href="https://hal.science/search/index/?q=*&amp;authFullName_s=Étienne Lamarche">Étienne Lamarche</text:a></text:p>
              <text:p text:style-name="Normal"><text:span>Revisiting the First Socialisms: Histories, Debates, and Contemporary Resonances</text:span><text:span>, Anne Kwaschik, University of Konstanz; Michel Lallement, CNAM, Paris, Apr 2026, Konstanz (Allemagne), Allemagne</text:span></text:p>
              <text:p text:style-name="Normal"><text:span>Communication dans un congrès</text:span></text:p>
              <text:p text:style-name="Normal"><text:a xlink:type="simple" xlink:href="https://hal.science/hal-05583210v1">hal-0558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02v1">“Une véritable réunion de la Sitch Zaporogue” : l'évocation d'un anarchisme primitif slave lors de l'insurrection makhnoviste (1918-1921) et ses persistances historiographiques</text:a></text:p>
              <text:p text:style-name="Normal"><text:a xlink:type="simple" xlink:href="https://hal.science/search/index/?q=*&amp;authFullName_s=Étienne Lamarche">Étienne Lamarche</text:a></text:p>
              <text:p text:style-name="Normal"><text:span>La place de l’histoire du droit et des institutions dans les pensées libertaires</text:span><text:span>, Université de Tours, Nov 2024, Tours, France</text:span></text:p>
              <text:p text:style-name="Normal"><text:span>Communication dans un congrès</text:span></text:p>
              <text:p text:style-name="Normal"><text:a xlink:type="simple" xlink:href="https://hal.science/hal-05528902v1">hal-055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05v1">Le droit comme carcan : les revers de la reconnaissance légale de la communauté icarienne d'Iowa (1860-1878)</text:a></text:p>
              <text:p text:style-name="Normal"><text:a xlink:type="simple" xlink:href="https://hal.science/search/index/?q=*&amp;authFullName_s=Étienne Lamarche">Étienne Lamarche</text:a></text:p>
              <text:p text:style-name="Normal"><text:span>Une utopie face au droit. Enjeux politiques des statuts juridiques des coopératives de travailleuses et travailleurs (du XIXe siècle à nos jours)</text:span><text:span>, Science Po Paris, Dec 2024, Paris, France</text:span></text:p>
              <text:p text:style-name="Normal"><text:span>Communication dans un congrès</text:span></text:p>
              <text:p text:style-name="Normal"><text:a xlink:type="simple" xlink:href="https://hal.science/hal-05528905v1">hal-055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99v1">One great brothel&amp;quot;. Critique du mariage et amélioration du statut de la femme dans la communauté abolitionniste de Nashoba (1825-1828)</text:a></text:p>
              <text:p text:style-name="Normal"><text:a xlink:type="simple" xlink:href="https://hal.science/search/index/?q=*&amp;authFullName_s=Étienne Lamarche">Étienne Lamarche</text:a></text:p>
              <text:p text:style-name="Normal"><text:span>Le statut des femmes. Domination et constructions identitaires (Approches juridique, historique, philosophique et anthropologique)</text:span><text:span>, Centre d'Histoire et d'Anthropologie du Droit, Université Paris Nanterre, Jun 2021, Nanterre, France</text:span></text:p>
              <text:p text:style-name="Normal"><text:span>Communication dans un congrès</text:span></text:p>
              <text:p text:style-name="Normal"><text:a xlink:type="simple" xlink:href="https://hal.science/hal-05528899v1">hal-055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98v1">De l’importation du fouriérisme aux États-Unis à l’émergence d’un fouriérisme américain : le cas de Brook Farm (1841-1848)</text:a></text:p>
              <text:p text:style-name="Normal"><text:a xlink:type="simple" xlink:href="https://hal.science/search/index/?q=*&amp;authFullName_s=Étienne Lamarche">Étienne Lamarche</text:a></text:p>
              <text:p text:style-name="Normal"><text:span>Circulations, transferts et trajectoires aux Amériques, XVIe-XXIe s</text:span><text:span>, l’UMR 8168 Mondes Américains, Dec 2020, Paris, France</text:span></text:p>
              <text:p text:style-name="Normal"><text:span>Communication dans un congrès</text:span></text:p>
              <text:p text:style-name="Normal"><text:a xlink:type="simple" xlink:href="https://hal.science/hal-05528898v1">hal-0552889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0c813" table:style-name="00c813">
          <table:table-column table:style-name="00c813.0"/>
          <table:table-row>
            <table:table-cell office:value-type="string">
              <text:p text:style-name="Normal"><text:a xlink:type="simple" xlink:href="https://hal.science/hal-04216703v1">Obtenir de l’État un espace pour réaliser l’utopie. Étude de la stratégie légale d’établissement des ultimes communautés icariennes aux États-Unis d’Amérique (1878-1898)</text:a></text:p>
              <text:p text:style-name="Normal"><text:a xlink:type="simple" xlink:href="https://hal.science/search/index/?q=*&amp;authFullName_s=Etienne Lamarche">Etienne Lamarche</text:a></text:p>
              <text:p text:style-name="Normal"><text:span>Chrystelle Gazeau; Philippe Delaigue; Thérence Carvalho.<text:s/></text:span><text:span>Penser et administrer le territoire sans l’État</text:span><text:span>, Mare et Martin, pp.303-316, 2023, 978-2-84934-771-3</text:span></text:p>
              <text:p text:style-name="Normal"><text:span>Chapitre d'ouvrage</text:span></text:p>
              <text:p text:style-name="Normal"><text:a xlink:type="simple" xlink:href="https://hal.science/hal-04216703v1">hal-0421670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28b49" table:style-name="028b49">
          <table:table-column table:style-name="028b49.0"/>
          <table:table-row>
            <table:table-cell office:value-type="string">
              <text:p text:style-name="Normal"><text:a xlink:type="simple" xlink:href="https://hal.science/hal-03794131v1">Recension d’ouvrage : FROBERT, Ludovic, Vers l’égalité, ou au-delà ? Essai sur l’aube du socialisme, ENS édition, Paris, 2021, 198 p.</text:a></text:p>
              <text:p text:style-name="Normal"><text:a xlink:type="simple" xlink:href="https://hal.science/search/index/?q=*&amp;authFullName_s=Etienne Lamarche">Etienne Lamarch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94131v1">hal-037941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83941" table:style-name="a83941">
          <table:table-column table:style-name="a83941.0"/>
          <table:table-row>
            <table:table-cell office:value-type="string">
              <text:p text:style-name="Normal"><text:a xlink:type="simple" xlink:href="https://theses.hal.science/tel-03987882v1">Les usages du droit dans les communautés utopiques aux Etats-Unis (1843-1878)</text:a></text:p>
              <text:p text:style-name="Normal"><text:a xlink:type="simple" xlink:href="https://hal.science/search/index/?q=*&amp;authFullName_s=Etienne Lamarche">Etienne Lamarche</text:a></text:p>
              <text:p text:style-name="Normal"><text:span>Droit. Université de Nanterre - Paris X, 2022. Français.<text:s/></text:span><text:a xlink:type="simple" xlink:href="https://www.theses.fr/2022PA100082">⟨NNT : 2022PA100082⟩</text:a></text:p>
              <text:p text:style-name="Normal"><text:span>Thèse</text:span></text:p>
              <text:p text:style-name="Normal"><text:a xlink:type="simple" xlink:href="https://theses.hal.science/tel-03987882v1">tel-03987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Lamarche</dc:title>
    <dc:subject/>
    <dc:description>CV</dc:description>
    <dc:creator/>
    <dc:date>2026-05-13T18:42:50.000</dc:date>
    <meta:generator>PHPWord</meta:generator>
    <meta:initial-creator>CCSD</meta:initial-creator>
    <meta:creation-date>2026-05-13T18:42:50.000</meta:creation-date>
    <meta:keyword/>
    <meta:user-defined meta:name="Category"/>
    <meta:user-defined meta:name="Company"/>
    <meta:user-defined meta:name="Manager"/>
  </office:meta>
</office:document-meta>
</file>