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49f6" style:family="table">
      <style:table-properties style:rel-width="100" table:align="center"/>
    </style:style>
    <style:style style:name="0849f6.0" style:family="table-column">
      <style:table-column-properties style:column-width="0.00cm"/>
    </style:style>
    <style:style style:name="4b97ba" style:family="table">
      <style:table-properties style:rel-width="100" table:align="center"/>
    </style:style>
    <style:style style:name="4b97ba.0" style:family="table-column">
      <style:table-column-properties style:column-width="0.00cm"/>
    </style:style>
    <style:style style:name="41a997" style:family="table">
      <style:table-properties style:rel-width="100" table:align="center"/>
    </style:style>
    <style:style style:name="41a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Lehembre<text:s/></text:span><text:span text:style-name="T2">Chercheur post-doctoral dans l'équipe CA, LIFO, Université d'Orlé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lehembre">etienne-lehemb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74-5453">0000-0002-1374-54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849f6" table:style-name="0849f6">
          <table:table-column table:style-name="0849f6.0"/>
          <table:table-row>
            <table:table-cell office:value-type="string">
              <text:p text:style-name="Normal"><text:a xlink:type="simple" xlink:href="https://hal.science/hal-04589011v1">WaveLSea: helping experts interactively explore pattern mining search spaces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bdelkader Ouali">Abdelkader Ouali</text:a></text:p>
              <text:p text:style-name="Normal"><text:span>Data Mining and Knowledge Discovery</text:span><text:span>, 2024, 38, pp.2403-2439.<text:s/></text:span><text:a xlink:type="simple" xlink:href="https://dx.doi.org/10.1007/s10618-024-01037-8">⟨10.1007/s10618-024-01037-8⟩</text:a></text:p>
              <text:p text:style-name="Normal"><text:span>Article dans une revue</text:span></text:p>
              <text:p text:style-name="Normal"><text:a xlink:type="simple" xlink:href="https://hal.science/hal-04589011v1">hal-045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12v1">Towards a partial order graph for interactive pharmacophore exploration: extraction of pharmacophores activity delta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et al.</text:span></text:p>
              <text:p text:style-name="Normal"><text:span>Journal of Cheminformatics</text:span><text:span>, 2023, 15 (1), pp.116.<text:s/></text:span><text:a xlink:type="simple" xlink:href="https://dx.doi.org/10.1186/s13321-023-00782-0">⟨10.1186/s13321-023-00782-0⟩</text:a></text:p>
              <text:p text:style-name="Normal"><text:span>Article dans une revue</text:span></text:p>
              <text:p text:style-name="Normal"><text:a xlink:type="simple" xlink:href="https://hal.science/hal-04313812v1">hal-04313812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4b97ba" table:style-name="4b97ba">
          <table:table-column table:style-name="4b97ba.0"/>
          <table:table-row>
            <table:table-cell office:value-type="string">
              <text:p text:style-name="Normal"><text:a xlink:type="simple" xlink:href="https://hal.science/hal-05527348v1">Integrating physical constraints into neural networks for piezometric time series modeling: application to the Beauce limestone aquifer</text:a></text:p>
              <text:p text:style-name="Normal"><text:a xlink:type="simple" xlink:href="https://hal.science/search/index/?q=*&amp;authFullName_s=Pascal Audigane">Pascal Audigane</text:a><text:span>,</text:span><text:a xlink:type="simple" xlink:href="https://hal.science/search/index/?q=*&amp;authFullName_s=Etienne Lehembre">Etienne Lehembre</text:a><text:span>,</text:span><text:a xlink:type="simple" xlink:href="https://hal.science/search/index/?q=*&amp;authFullName_s=Hugo Breuillard">Hugo Breuillard</text:a><text:span>,</text:span><text:a xlink:type="simple" xlink:href="https://hal.science/search/index/?q=*&amp;authFullName_s=Thi-Bich-Hanh Dao">Thi-Bich-Hanh Dao</text:a><text:span>,</text:span><text:a xlink:type="simple" xlink:href="https://hal.science/search/index/?q=*&amp;authFullName_s=Vincent Nguyen">Vincent Nguyen</text:a><text:span>et al.</text:span></text:p>
              <text:p text:style-name="Normal"><text:span>EGU European Geosciences UNION</text:span><text:span>, EGU, May 2026, Vienne (AUT), Austria</text:span></text:p>
              <text:p text:style-name="Normal"><text:span>Communication dans un congrès</text:span></text:p>
              <text:p text:style-name="Normal"><text:a xlink:type="simple" xlink:href="https://hal.science/hal-05527348v1">hal-055273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51591v1">Développement d'un modèle de réseau de neurones influencé par la physique (PINNs) pour la prédiction de chroniques piézométriques de l'aquifère de la Beauce, Région Centre, France</text:a></text:p>
              <text:p text:style-name="Normal"><text:a xlink:type="simple" xlink:href="https://hal.science/search/index/?q=*&amp;authFullName_s=Pascal Audigane">Pascal Audigane</text:a><text:span>,</text:span><text:a xlink:type="simple" xlink:href="https://hal.science/search/index/?q=*&amp;authFullName_s=Etienne Lehembre">Etienne Lehembre</text:a><text:span>,</text:span><text:a xlink:type="simple" xlink:href="https://hal.science/search/index/?q=*&amp;authFullName_s=Thi Bich Hanh Dao">Thi Bich Hanh Dao</text:a><text:span>,</text:span><text:a xlink:type="simple" xlink:href="https://hal.science/search/index/?q=*&amp;authFullName_s=Vincent Nguyen">Vincent Nguyen</text:a><text:span>,</text:span><text:a xlink:type="simple" xlink:href="https://hal.science/search/index/?q=*&amp;authFullName_s=Christel Vrain">Christel Vrain</text:a></text:p>
              <text:p text:style-name="Normal"><text:span>29e édition de la Réunion des Sciences de la Terre 2025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brgm.hal.science/hal-05251591v1">hal-052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18v1">Wave Top-k Random-d Family Search : comment guider un expert dans un espace structuré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recht Zimmermann">Albrecht Zimmermann</text:a></text:p>
              <text:p text:style-name="Normal"><text:span>23ème Journées Francophones Extraction et Gestion de Connaissances</text:span><text:span>, Jan 2023, Lyon, France. pp.103-114</text:span></text:p>
              <text:p text:style-name="Normal"><text:span>Communication dans un congrès</text:span></text:p>
              <text:p text:style-name="Normal"><text:a xlink:type="simple" xlink:href="https://hal.science/hal-04027618v1">hal-0402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00v1">Selecting Outstanding Patterns Based on Their Neighbourhood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20th International Symposium on Intelligent Data Analysis, IDA 2022</text:span><text:span>, Apr 2022, Rennes, France. pp.185-198,<text:s/></text:span><text:a xlink:type="simple" xlink:href="https://dx.doi.org/10.1007/978-3-031-01333-1_15">⟨10.1007/978-3-031-01333-1_15⟩</text:a></text:p>
              <text:p text:style-name="Normal"><text:span>Communication dans un congrès</text:span></text:p>
              <text:p text:style-name="Normal"><text:a xlink:type="simple" xlink:href="https://hal.science/hal-03658500v1">hal-0365850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1a997" table:style-name="41a997">
          <table:table-column table:style-name="41a997.0"/>
          <table:table-row>
            <table:table-cell office:value-type="string">
              <text:p text:style-name="Normal"><text:a xlink:type="simple" xlink:href="https://hal.science/tel-05387499v1">D'un espace de motifs structurés à son exploration : comment prendre en compte l'intérêt d'une experte ?</text:a></text:p>
              <text:p text:style-name="Normal"><text:a xlink:type="simple" xlink:href="https://hal.science/search/index/?q=*&amp;authFullName_s=Etienne Lehembre">Etienne Lehembre</text:a></text:p>
              <text:p text:style-name="Normal"><text:span>Informatique [cs]. Université de Caen Normandi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87499v1">tel-05387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Lehembre</dc:title>
    <dc:subject/>
    <dc:description>CV</dc:description>
    <dc:creator/>
    <dc:date>2026-05-06T17:02:32.000</dc:date>
    <meta:generator>PHPWord</meta:generator>
    <meta:initial-creator>CCSD</meta:initial-creator>
    <meta:creation-date>2026-05-06T17:02:32.000</meta:creation-date>
    <meta:keyword/>
    <meta:user-defined meta:name="Category"/>
    <meta:user-defined meta:name="Company"/>
    <meta:user-defined meta:name="Manager"/>
  </office:meta>
</office:document-meta>
</file>