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3ee" style:family="table">
      <style:table-properties style:rel-width="100" table:align="center"/>
    </style:style>
    <style:style style:name="54b3ee.0" style:family="table-column">
      <style:table-column-properties style:column-width="0.00cm"/>
    </style:style>
    <style:style style:name="83cc16" style:family="table">
      <style:table-properties style:rel-width="100" table:align="center"/>
    </style:style>
    <style:style style:name="83cc16.0" style:family="table-column">
      <style:table-column-properties style:column-width="0.00cm"/>
    </style:style>
    <style:style style:name="df1bb2" style:family="table">
      <style:table-properties style:rel-width="100" table:align="center"/>
    </style:style>
    <style:style style:name="df1bb2.0" style:family="table-column">
      <style:table-column-properties style:column-width="0.00cm"/>
    </style:style>
    <style:style style:name="ba539c" style:family="table">
      <style:table-properties style:rel-width="100" table:align="center"/>
    </style:style>
    <style:style style:name="ba539c.0" style:family="table-column">
      <style:table-column-properties style:column-width="0.00cm"/>
    </style:style>
    <style:style style:name="d548f5" style:family="table">
      <style:table-properties style:rel-width="100" table:align="center"/>
    </style:style>
    <style:style style:name="d54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4b3ee" table:style-name="54b3ee">
          <table:table-column table:style-name="54b3ee.0"/>
          <table:table-row>
            <table:table-cell office:value-type="string">
              <text:p text:style-name="Normal"><text:a xlink:type="simple" xlink:href="https://hal.science/hal-05580366v1">Airborne Capacitive Micromachined Ultrasonic Transducers in Pitch-catch Mode: Modelling and Characterization of the Measurement Chain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6, pp.1-1.<text:s/></text:span><text:a xlink:type="simple" xlink:href="https://dx.doi.org/10.1109/OJUFFC.2026.3680024">⟨10.1109/OJUFFC.2026.3680024⟩</text:a></text:p>
              <text:p text:style-name="Normal"><text:span>Article dans une revue</text:span></text:p>
              <text:p text:style-name="Normal"><text:a xlink:type="simple" xlink:href="https://hal.science/hal-05580366v1">hal-055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69v1">Rochelle Salt Revisited for Eco-Designed Ultrasonic Transducer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Atilla Atli">Atilla Atli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4, 4, pp.171-176.<text:s/></text:span><text:a xlink:type="simple" xlink:href="https://dx.doi.org/10.1109/OJUFFC.2024.3475348">⟨10.1109/OJUFFC.2024.3475348⟩</text:a></text:p>
              <text:p text:style-name="Normal"><text:span>Article dans une revue</text:span></text:p>
              <text:p text:style-name="Normal"><text:a xlink:type="simple" xlink:href="https://hal.science/hal-05125969v1">hal-051259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22v1">Exploring the mechanical performance of BaTiO3 filled HDPE nanocomposites: A comparative study of the experimental and numerical approaches</text:a></text:p>
              <text:p text:style-name="Normal"><text:a xlink:type="simple" xlink:href="https://hal.science/search/index/?q=*&amp;authFullName_s=Atilla Atli">Atilla Atli</text:a><text:span>,</text:span><text:a xlink:type="simple" xlink:href="https://hal.science/search/index/?q=*&amp;authFullName_s=Jean-Philippe Noyel">Jean-Philippe Noyel</text:a><text:span>,</text:span><text:a xlink:type="simple" xlink:href="https://hal.science/search/index/?q=*&amp;authFullName_s=Ahmad Hajjar">Ahmad Hajjar</text:a><text:span>,</text:span><text:a xlink:type="simple" xlink:href="https://hal.science/search/index/?q=*&amp;authFullName_s=Kevin Antouly">Kevin Antouly</text:a><text:span>,</text:span><text:a xlink:type="simple" xlink:href="https://hal.science/search/index/?q=*&amp;authFullName_s=Etienne Lemaire">Etienne Lemaire</text:a><text:span>et al.</text:span></text:p>
              <text:p text:style-name="Normal"><text:span>Polymer</text:span><text:span>, 2022, 254, pp.125063.<text:s/></text:span><text:a xlink:type="simple" xlink:href="https://dx.doi.org/10.1016/j.polymer.2022.125063">⟨10.1016/j.polymer.2022.125063⟩</text:a></text:p>
              <text:p text:style-name="Normal"><text:span>Article dans une revue</text:span></text:p>
              <text:p text:style-name="Normal"><text:a xlink:type="simple" xlink:href="https://univ-tours.hal.science/hal-04174822v1">hal-041748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84v1">Rochelle Salt-Based Ferroelectric and Piezoelectric Composite Produced with Simple Additive Manufacturing Technique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Jean-Baptiste de Vaulx">Jean-Baptiste de Vaulx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Atli Atilla">Atli Atilla</text:a></text:p>
              <text:p text:style-name="Normal"><text:span>Materials</text:span><text:span>, 2021, 14 (20), pp.6132.<text:s/></text:span><text:a xlink:type="simple" xlink:href="https://dx.doi.org/10.3390/ma14206132">⟨10.3390/ma14206132⟩</text:a></text:p>
              <text:p text:style-name="Normal"><text:span>Article dans une revue</text:span></text:p>
              <text:p text:style-name="Normal"><text:a xlink:type="simple" xlink:href="https://univ-tours.hal.science/hal-03581384v1">hal-035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21v1">A generalized sample preparation method by incorporation of metal–organic compounds into polymers for electroless metallization</text:a></text:p>
              <text:p text:style-name="Normal"><text:a xlink:type="simple" xlink:href="https://hal.science/search/index/?q=*&amp;authFullName_s=Atilla Atli">Atilla Atli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Vanessa Trouillet">Vanessa Trouillet</text:a><text:span>,</text:span><text:a xlink:type="simple" xlink:href="https://hal.science/search/index/?q=*&amp;authFullName_s=Eric Ehret">Eric Ehret</text:a><text:span>,</text:span><text:a xlink:type="simple" xlink:href="https://hal.science/search/index/?q=*&amp;authFullName_s=Etienne Lemaire">Etienne Lemaire</text:a><text:span>et al.</text:span></text:p>
              <text:p text:style-name="Normal"><text:span>Journal of Applied Polymer Science</text:span><text:span>, 2021, 138 (17), pp.50276.<text:s/></text:span><text:a xlink:type="simple" xlink:href="https://dx.doi.org/10.1002/app.50276">⟨10.1002/app.50276⟩</text:a></text:p>
              <text:p text:style-name="Normal"><text:span>Article dans une revue</text:span></text:p>
              <text:p text:style-name="Normal"><text:a xlink:type="simple" xlink:href="https://hal.science/hal-03451721v1">hal-0345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2v1">Revisiting two piezoelectric salts within an eco-design paradigm for sensors and actuators application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Morgan Souêtre">Morgan Souêtre</text:a><text:span>,</text:span><text:a xlink:type="simple" xlink:href="https://hal.science/search/index/?q=*&amp;authFullName_s=Léonard Zgainski">Léonard Zgainski</text:a><text:span>,</text:span><text:a xlink:type="simple" xlink:href="https://hal.science/search/index/?q=*&amp;authFullName_s=Alexis Royet">Alexis Royet</text:a><text:span>et al.</text:span></text:p>
              <text:p text:style-name="Normal"><text:span>Sensors and Actuators A: Physical<text:s/></text:span><text:span>, 2020, pp.112483.<text:s/></text:span><text:a xlink:type="simple" xlink:href="https://dx.doi.org/10.1016/j.sna.2020.112483">⟨10.1016/j.sna.2020.112483⟩</text:a></text:p>
              <text:p text:style-name="Normal"><text:span>Article dans une revue</text:span></text:p>
              <text:p text:style-name="Normal"><text:a xlink:type="simple" xlink:href="https://hal.science/hal-03054272v1">hal-030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9v1">Calibration Tools for Scanning Thermal Microscopy Probes Used in Temperature Measurement Mode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 Khan">S Khan</text:a><text:span>et al.</text:span></text:p>
              <text:p text:style-name="Normal"><text:span>Journal of Heat Transfer</text:span><text:span>, 2019, 141, pp.9.<text:s/></text:span><text:a xlink:type="simple" xlink:href="https://dx.doi.org/10.1115/1.4043381">⟨10.1115/1.4043381⟩</text:a></text:p>
              <text:p text:style-name="Normal"><text:span>Article dans une revue</text:span></text:p>
              <text:p text:style-name="Normal"><text:a xlink:type="simple" xlink:href="https://hal.science/hal-02371019v1">hal-023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88v1">Microfabricated high temperature sensing platform dedicated toscanning thermal microscopy (SThM)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Damien Teyssieux">Damien Teyssieux</text:a><text:span>et al.</text:span></text:p>
              <text:p text:style-name="Normal"><text:span>Sensors and Actuators A: Physical<text:s/></text:span><text:span>, 2018, 275, pp.109 - 118</text:span></text:p>
              <text:p text:style-name="Normal"><text:span>Article dans une revue</text:span></text:p>
              <text:p text:style-name="Normal"><text:a xlink:type="simple" xlink:href="https://hal.science/hal-02380788v1">hal-023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16v1">Advanced thermo-mechanical characterization of organic materials by piezoresistive organic resonator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tephen Heinrich">Stephen Heinrich</text:a><text:span>,</text:span><text:a xlink:type="simple" xlink:href="https://hal.science/search/index/?q=*&amp;authFullName_s=Philippe Poulin">Philippe Poulin</text:a><text:span>et al.</text:span></text:p>
              <text:p text:style-name="Normal"><text:span>Materials Horizons</text:span><text:span>, 2015, 2, pp.106-112.<text:s/></text:span><text:a xlink:type="simple" xlink:href="https://dx.doi.org/10.1039/C4MH00165F">⟨10.1039/C4MH00165F⟩</text:a></text:p>
              <text:p text:style-name="Normal"><text:span>Article dans une revue</text:span></text:p>
              <text:p text:style-name="Normal"><text:a xlink:type="simple" xlink:href="https://hal.science/hal-01073816v1">hal-010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75v1">Fast fabrication process of low environmental impact MEM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Isabelle Dufour">Isabelle Dufour</text:a></text:p>
              <text:p text:style-name="Normal"><text:span>Journal of Cleaner Production</text:span><text:span>, 2015, 108, pp.207-216.<text:s/></text:span><text:a xlink:type="simple" xlink:href="https://dx.doi.org/10.1016/j.jclepro.2015.05.111">⟨10.1016/j.jclepro.2015.05.111⟩</text:a></text:p>
              <text:p text:style-name="Normal"><text:span>Article dans une revue</text:span></text:p>
              <text:p text:style-name="Normal"><text:a xlink:type="simple" xlink:href="https://hal.science/hal-01159175v1">hal-011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09v1">Effect of hydrodynamic force on microcantilever vibrations: applications to liquid-phase chemical sensing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Claude Lucat">Claude Lucat</text:a><text:span>et al.</text:span></text:p>
              <text:p text:style-name="Normal"><text:span>Sensors and Actuators B: Chemical</text:span><text:span>, 2014, 192, pp.664-672.<text:s/></text:span><text:a xlink:type="simple" xlink:href="https://dx.doi.org/10.1016/j.snb.2013.10.106">⟨10.1016/j.snb.2013.10.106⟩</text:a></text:p>
              <text:p text:style-name="Normal"><text:span>Article dans une revue</text:span></text:p>
              <text:p text:style-name="Normal"><text:a xlink:type="simple" xlink:href="https://hal.science/hal-00876209v1">hal-0087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97v1">Comparison and experimental validation of two potential resonant viscosity sensors in the kilohertz range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Martin Heinisch">Martin Heinisch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Bernhard Jakoby">Bernhard Jakoby</text:a><text:span>,</text:span><text:a xlink:type="simple" xlink:href="https://hal.science/search/index/?q=*&amp;authFullName_s=Isabelle Dufour">Isabelle Dufour</text:a></text:p>
              <text:p text:style-name="Normal"><text:span>Measurement Science and Technology</text:span><text:span>, 2013, 24, 084005 (10 p.).<text:s/></text:span><text:a xlink:type="simple" xlink:href="https://dx.doi.org/10.1088/0957-0233/24/8/084005">⟨10.1088/0957-0233/24/8/084005⟩</text:a></text:p>
              <text:p text:style-name="Normal"><text:span>Article dans une revue</text:span></text:p>
              <text:p text:style-name="Normal"><text:a xlink:type="simple" xlink:href="https://hal.science/hal-00843397v1">hal-0084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41v1">High frequency viscoelastic measurements of fluids based on microcantilever sensing: New modeling and experimental issue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Mohamed Youssry">Mohamed Youssry</text:a><text:span>,</text:span><text:a xlink:type="simple" xlink:href="https://hal.science/search/index/?q=*&amp;authFullName_s=Isabelle Dufour">Isabelle Dufour</text:a></text:p>
              <text:p text:style-name="Normal"><text:span>Sensors and Actuators A: Physical<text:s/></text:span><text:span>, 2013, 201, pp.230-240.<text:s/></text:span><text:a xlink:type="simple" xlink:href="https://dx.doi.org/10.1016/j.sna.2013.07.022">⟨10.1016/j.sna.2013.07.022⟩</text:a></text:p>
              <text:p text:style-name="Normal"><text:span>Article dans une revue</text:span></text:p>
              <text:p text:style-name="Normal"><text:a xlink:type="simple" xlink:href="https://hal.science/hal-00854141v1">hal-008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309v1">The Microcantilever: a Versatile Tool for Measuring the Rheological Properties of Complex Fluid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bdelhamid Maali">Abdelhamid Maali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et al.</text:span></text:p>
              <text:p text:style-name="Normal"><text:span>Journal of Sensors</text:span><text:span>, 2012, 2012, 719898 (9 p.).<text:s/></text:span><text:a xlink:type="simple" xlink:href="https://dx.doi.org/10.1155/2012/719898">⟨10.1155/2012/719898⟩</text:a></text:p>
              <text:p text:style-name="Normal"><text:span>Article dans une revue</text:span></text:p>
              <text:p text:style-name="Normal"><text:a xlink:type="simple" xlink:href="https://hal.science/hal-00614309v1">hal-006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04v1">On‐chip characterization of the viscoelasticity of complex fluids using microcantilevers</text:a></text:p>
              <text:p text:style-name="Normal"><text:a xlink:type="simple" xlink:href="https://hal.science/search/index/?q=*&amp;authFullName_s=Mohamed Youssry">Mohamed Youssry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Isabelle Dufour">Isabelle Dufour</text:a></text:p>
              <text:p text:style-name="Normal"><text:span>Measurement Science and Technology</text:span><text:span>, 2012, 23, 125306 (10 p.).<text:s/></text:span><text:a xlink:type="simple" xlink:href="https://dx.doi.org/10.1088/0957-0233/23/12/125306">⟨10.1088/0957-0233/23/12/125306⟩</text:a></text:p>
              <text:p text:style-name="Normal"><text:span>Article dans une revue</text:span></text:p>
              <text:p text:style-name="Normal"><text:a xlink:type="simple" xlink:href="https://api.istex.fr/document/287D23FD0F6CF14BA9F8638D4D4EE9ECE4CC9853/fulltext/pdf?sid=hal">istex</text:a></text:p>
              <text:p text:style-name="Normal"><text:a xlink:type="simple" xlink:href="https://hal.science/hal-00745004v1">hal-00745004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83cc16" table:style-name="83cc16">
          <table:table-column table:style-name="83cc16.0"/>
          <table:table-row>
            <table:table-cell office:value-type="string">
              <text:p text:style-name="Normal"><text:a xlink:type="simple" xlink:href="https://hal.science/hal-05330570v1">Capteur CMUT large bande pour la détection gazeuse : évaluation du champ de pression rayonné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30570v1">hal-053305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40605v1">Transforming Digital Electronics Education: Integrating Sustainability Through Eco–Design, Modularity, and Circular Practices</text:a></text:p>
              <text:p text:style-name="Normal"><text:a xlink:type="simple" xlink:href="https://hal.science/search/index/?q=*&amp;authFullName_s=Carlos Cruz">Carlos Cruz</text:a><text:span>,</text:span><text:a xlink:type="simple" xlink:href="https://hal.science/search/index/?q=*&amp;authFullName_s=Ignacio Bravo">Ignacio Bravo</text:a><text:span>,</text:span><text:a xlink:type="simple" xlink:href="https://hal.science/search/index/?q=*&amp;authFullName_s=Ernesto Martín">Ernesto Martín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Jean-Paul Chemla">Jean-Paul Chemla</text:a><text:span>et al.</text:span></text:p>
              <text:p text:style-name="Normal"><text:span>2025 IEEE Global Engineering Education Conference (EDUCON)</text:span><text:span>, Apr 2025, Londres, United Kingdom. pp.1-9,<text:s/></text:span><text:a xlink:type="simple" xlink:href="https://dx.doi.org/10.1109/EDUCON62633.2025.11016478">⟨10.1109/EDUCON62633.2025.11016478⟩</text:a></text:p>
              <text:p text:style-name="Normal"><text:span>Communication dans un congrès</text:span></text:p>
              <text:p text:style-name="Normal"><text:a xlink:type="simple" xlink:href="https://univ-tours.hal.science/hal-05540605v1">hal-055406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8488v1">Interest of cMUT technologies : from materials and processes to applications</text:a></text:p>
              <text:p text:style-name="Normal"><text:a xlink:type="simple" xlink:href="https://hal.science/search/index/?q=*&amp;authFullName_s=D Alquier">D Alquier</text:a><text:span>,</text:span><text:a xlink:type="simple" xlink:href="https://hal.science/search/index/?q=*&amp;authFullName_s=J.-F. Michaud">J.-F. Michaud</text:a><text:span>,</text:span><text:a xlink:type="simple" xlink:href="https://hal.science/search/index/?q=*&amp;authFullName_s=F Barcella">F Barcella</text:a><text:span>,</text:span><text:a xlink:type="simple" xlink:href="https://hal.science/search/index/?q=*&amp;authFullName_s=L Colin">L Colin</text:a><text:span>,</text:span><text:a xlink:type="simple" xlink:href="https://hal.science/search/index/?q=*&amp;authFullName_s=Etienne Lemaire">Etienne Lemaire</text:a><text:span>et al.</text:span></text:p>
              <text:p text:style-name="Normal"><text:span>IEEE International Conference on Microelectronic Test Structures ICMTS 2024</text:span><text:span>, IEEE, Apr 2024, Edimbourg (Ecosse), United Kingdom</text:span></text:p>
              <text:p text:style-name="Normal"><text:span>Communication dans un congrès</text:span></text:p>
              <text:p text:style-name="Normal"><text:a xlink:type="simple" xlink:href="https://univ-tours.hal.science/hal-04518488v1">hal-045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16v1">Fablab ready&amp;quot; 3D printed piezoelectric composite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Jean-Baptiste de Vaulx">Jean-Baptiste de Vaulx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Thomas Delin">Thomas Delin</text:a><text:span>,</text:span><text:a xlink:type="simple" xlink:href="https://hal.science/search/index/?q=*&amp;authFullName_s=Atilla Atli">Atilla Atli</text:a></text:p>
              <text:p text:style-name="Normal"><text:span>IWPMA2020, 17. International Workshop on Piezoelectric Materials and Applications in Actuators</text:span><text:span>, Sep 2020, Pennsylvania State University, United States</text:span></text:p>
              <text:p text:style-name="Normal"><text:span>Communication dans un congrès</text:span></text:p>
              <text:p text:style-name="Normal"><text:a xlink:type="simple" xlink:href="https://hal.science/hal-02948316v1">hal-0294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15v1">ePiezoInk: Biocompatible piezoelectric inks for printed sensor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S Khan">S Khan</text:a><text:span>,</text:span><text:a xlink:type="simple" xlink:href="https://hal.science/search/index/?q=*&amp;authFullName_s=C. de Tournade">C. de Tournade</text:a><text:span>,</text:span><text:a xlink:type="simple" xlink:href="https://hal.science/search/index/?q=*&amp;authFullName_s=E. Thivillon Oliva">E. Thivillon Oliva</text:a><text:span>,</text:span><text:a xlink:type="simple" xlink:href="https://hal.science/search/index/?q=*&amp;authFullName_s=Damien Thuau">Damien Thuau</text:a><text:span>et al.</text:span></text:p>
              <text:p text:style-name="Normal"><text:span>International Conference on Organic Electronics, ICOE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484815v1">hal-024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7v1">A tool for temperature calibration and comparison of Scanning Thermal Microscopy (SThM) probes,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Sébastien Euphrasie">Sébastien Euphrasie</text:a><text:span>,</text:span><text:a xlink:type="simple" xlink:href="https://hal.science/search/index/?q=*&amp;authFullName_s=Etienne Lemaire">Etienne Lemaire</text:a><text:span>et al.</text:span></text:p>
              <text:p text:style-name="Normal"><text:span>Nanoscale and Microscale Heat Transfer VI,</text:span><text:span>, Dec 2018, Levi, Lapland, Finland</text:span></text:p>
              <text:p text:style-name="Normal"><text:span>Communication dans un congrès</text:span></text:p>
              <text:p text:style-name="Normal"><text:a xlink:type="simple" xlink:href="https://hal.science/hal-02371017v1">hal-023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76v1">Low-Power Heating Platform for the Characterization and Calibration of Scanning Thermal Probes</text:a></text:p>
              <text:p text:style-name="Normal"><text:a xlink:type="simple" xlink:href="https://hal.science/search/index/?q=*&amp;authFullName_s=Danick Briand">Danick Briand</text:a><text:span>,</text:span><text:a xlink:type="simple" xlink:href="https://hal.science/search/index/?q=*&amp;authFullName_s=Tran Phong Nguyen">Tran Phong Nguyen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Pascal Vairac">Pascal Vairac</text:a></text:p>
              <text:p text:style-name="Normal"><text:span>Eurosensors Conferenc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053076v1">hal-0305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74v1">Xurography : Simple, low-cost and versatile fabrication process for organic MEM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Pierre-Henri Ducrot">Pierre-Henri Ducrot</text:a><text:span>,</text:span><text:a xlink:type="simple" xlink:href="https://hal.science/search/index/?q=*&amp;authFullName_s=Hussein Nesser">Hussein Ness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Hélène Debéda">Hélène Debéda</text:a><text:span>et al.</text:span></text:p>
              <text:p text:style-name="Normal"><text:span>JNTE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24574v1">hal-012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54v1">Piezoresistive transduction in organic cantilever resonator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tephen Heinrich">Stephen Heinrich</text:a><text:span>,</text:span><text:a xlink:type="simple" xlink:href="https://hal.science/search/index/?q=*&amp;authFullName_s=Philippe Poulin">Philippe Poulin</text:a><text:span>et al.</text:span></text:p>
              <text:p text:style-name="Normal"><text:span>11th Nanomechanical Sensing Workshop NMC 2014</text:span><text:span>, 2014, Madrid, Spain. 2 p</text:span></text:p>
              <text:p text:style-name="Normal"><text:span>Communication dans un congrès</text:span></text:p>
              <text:p text:style-name="Normal"><text:a xlink:type="simple" xlink:href="https://hal.science/hal-00951754v1">hal-009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58v1">Wire based and micromachined U_shaped cantilever devices for viscosity and mass density sensing for measurements in a frequency range of 100Hz to 100kHz</text:a></text:p>
              <text:p text:style-name="Normal"><text:a xlink:type="simple" xlink:href="https://hal.science/search/index/?q=*&amp;authFullName_s=Martin Heinisch">Martin Heinisch</text:a><text:span>,</text:span><text:a xlink:type="simple" xlink:href="https://hal.science/search/index/?q=*&amp;authFullName_s=Erwin Reichel">Erwin Reichel</text:a><text:span>,</text:span><text:a xlink:type="simple" xlink:href="https://hal.science/search/index/?q=*&amp;authFullName_s=T. Voglhuber-Brunnmaier">T. Voglhuber-Brunnmaier</text:a><text:span>,</text:span><text:a xlink:type="simple" xlink:href="https://hal.science/search/index/?q=*&amp;authFullName_s=W. Hortschitz">W. Hortschitz</text:a><text:span>,</text:span><text:a xlink:type="simple" xlink:href="https://hal.science/search/index/?q=*&amp;authFullName_s=M. Stifter">M. Stifter</text:a><text:span>et al.</text:span></text:p>
              <text:p text:style-name="Normal"><text:span>10th International Workshop on Nanomechanical Cantilever Sensors</text:span><text:span>, 2013, Stanford, United States. 2 p</text:span></text:p>
              <text:p text:style-name="Normal"><text:span>Communication dans un congrès</text:span></text:p>
              <text:p text:style-name="Normal"><text:a xlink:type="simple" xlink:href="https://hal.science/hal-00795358v1">hal-007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52v1">Influence of fluid-structure interaction on microcantilever vibrations: applications to rheological fluid measurement and chemical detection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Claude Lucat">Claude Lucat</text:a><text:span>et al.</text:span></text:p>
              <text:p text:style-name="Normal"><text:span>SPIE Microtechnologies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0795352v1">hal-007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53v1">MEMS-based Measurement of Rheological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/text:p>
              <text:p text:style-name="Normal"><text:span>AMA Conference Sensor+Test</text:span><text:span>, 2013, Nuremberg, Germany</text:span></text:p>
              <text:p text:style-name="Normal"><text:span>Communication dans un congrès</text:span></text:p>
              <text:p text:style-name="Normal"><text:a xlink:type="simple" xlink:href="https://hal.science/hal-00795353v1">hal-007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19v1">Rheological characterization of complex fluid based on both analytical modelling and spectrum measurement of vibrating silicon microcantilever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Isabelle Dufour">Isabelle Dufour</text:a></text:p>
              <text:p text:style-name="Normal"><text:span>The XVIth International Congress on Rheology</text:span><text:span>, 2012, Lisbon, Portugal. 1 page</text:span></text:p>
              <text:p text:style-name="Normal"><text:span>Communication dans un congrès</text:span></text:p>
              <text:p text:style-name="Normal"><text:a xlink:type="simple" xlink:href="https://hal.science/hal-00671619v1">hal-0067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35v1">Measurement of Rheological Fluid Properties using MEM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hmad Darwiche">Ahmad Darwich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Yacine Amarouchene">Yacine Amarouchene</text:a><text:span>et al.</text:span></text:p>
              <text:p text:style-name="Normal"><text:span>Nanospain 2012</text:span><text:span>, 2012, Santander, Spain</text:span></text:p>
              <text:p text:style-name="Normal"><text:span>Communication dans un congrès</text:span></text:p>
              <text:p text:style-name="Normal"><text:a xlink:type="simple" xlink:href="https://hal.science/hal-00666635v1">hal-006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90v1">MEMS-based Measurement of Rheological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laude Pellet">Claude Pellet</text:a><text:span>et al.</text:span></text:p>
              <text:p text:style-name="Normal"><text:span>Journées nationales du GDR Micro Nano-Systèmes Micro Nano-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16590v1">hal-007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99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43799v1">hal-007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49v1">MEMS-based Measurement of Rheological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laude Pellet">Claude Pellet</text:a><text:span>et al.</text:span></text:p>
              <text:p text:style-name="Normal"><text:span>ECI Conference on Biological and Pharmaceutical Complex Fluids</text:span><text:span>, Jul 2012, Tomar, Portugal</text:span></text:p>
              <text:p text:style-name="Normal"><text:span>Communication dans un congrès</text:span></text:p>
              <text:p text:style-name="Normal"><text:a xlink:type="simple" xlink:href="https://hal.science/hal-02505649v1">hal-025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97v1">Fluid characterization using a vibrating microstructure - the future of (micro)rheology?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Martin Heinisch">Martin Heinisch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Bernhard Jakoby">Bernhard Jakoby</text:a><text:span>,</text:span><text:a xlink:type="simple" xlink:href="https://hal.science/search/index/?q=*&amp;authFullName_s=Isabelle Dufour">Isabelle Dufour</text:a></text:p>
              <text:p text:style-name="Normal"><text:span>13th Mechatronics International Conference</text:span><text:span>, 2012, Linz, Austria. 5 p</text:span></text:p>
              <text:p text:style-name="Normal"><text:span>Communication dans un congrès</text:span></text:p>
              <text:p text:style-name="Normal"><text:a xlink:type="simple" xlink:href="https://hal.science/hal-00669797v1">hal-006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05v1">A Study of Wire-based Resonators for Viscosity Sensing</text:a></text:p>
              <text:p text:style-name="Normal"><text:a xlink:type="simple" xlink:href="https://hal.science/search/index/?q=*&amp;authFullName_s=Martin Heinisch">Martin Heinisch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Bernhard Jakoby">Bernhard Jakoby</text:a></text:p>
              <text:p text:style-name="Normal"><text:span>3rd European Conference on Microfluidics</text:span><text:span>, 2012, Heidelberg, Germany. 7 p</text:span></text:p>
              <text:p text:style-name="Normal"><text:span>Communication dans un congrès</text:span></text:p>
              <text:p text:style-name="Normal"><text:a xlink:type="simple" xlink:href="https://hal.science/hal-00716505v1">hal-007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38v1">Measurement of the rheological properties of Newtonian and non-Newtonian fluids using microcantilever deflection</text:a></text:p>
              <text:p text:style-name="Normal"><text:a xlink:type="simple" xlink:href="https://hal.science/search/index/?q=*&amp;authFullName_s=Ahmad Darwiche">Ahmad Darwiche</text:a><text:span>,</text:span><text:a xlink:type="simple" xlink:href="https://hal.science/search/index/?q=*&amp;authFullName_s=Hamid Kellay">Hamid Kellay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Etienne Lemaire">Etienne Lemaire</text:a><text:span>et al.</text:span></text:p>
              <text:p text:style-name="Normal"><text:span>The XVIth International Congress on Rheology</text:span><text:span>, 2012, Lisbon, Portugal. 1 page</text:span></text:p>
              <text:p text:style-name="Normal"><text:span>Communication dans un congrès</text:span></text:p>
              <text:p text:style-name="Normal"><text:a xlink:type="simple" xlink:href="https://hal.science/hal-00681938v1">hal-006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78v1">La microrhéologie avec des microleviers : Méthode pour la détermination des propriétés rhéologiques d'un fluide à l'aide d'une micropoutre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Isabelle Dufour">Isabelle Dufour</text:a></text:p>
              <text:p text:style-name="Normal"><text:span>Journée de l'école doctorale SPI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668078v1">hal-006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61v1">The Microcantilever: a Versatile Tool for Measuring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bdelhamid Maali">Abdelhamid Maali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et al.</text:span></text:p>
              <text:p text:style-name="Normal"><text:span>8th International Workshop on Nanomechanical Sensing 2011</text:span><text:span>, May 2011, Dublin, Ireland</text:span></text:p>
              <text:p text:style-name="Normal"><text:span>Communication dans un congrès</text:span></text:p>
              <text:p text:style-name="Normal"><text:a xlink:type="simple" xlink:href="https://hal.science/hal-00564861v1">hal-005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54v1">Can microcantilevers probe the high-frequency viscoelastic properties of fluids?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Mohamed Youssry">Mohamed Youssry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Isabelle Dufour">Isabelle Dufour</text:a><text:span>et al.</text:span></text:p>
              <text:p text:style-name="Normal"><text:span>8th International Workshop on Nanomechanical Sensing 2011</text:span><text:span>, 2011, Dublin, Ireland. 2 p</text:span></text:p>
              <text:p text:style-name="Normal"><text:span>Communication dans un congrès</text:span></text:p>
              <text:p text:style-name="Normal"><text:a xlink:type="simple" xlink:href="https://hal.science/hal-00564854v1">hal-005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48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648448v1">hal-006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77v1">Micropoutres pour la Microrhéologie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Mohamed Youssry">Mohamed Youssry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Isabelle Dufour">Isabelle Dufour</text:a></text:p>
              <text:p text:style-name="Normal"><text:span>14èmes Journées Nationales du Réseau Doctoral en Micronanoélectronique JNRDM2012</text:span><text:span>, 2011, Cachan, France. 4 p</text:span></text:p>
              <text:p text:style-name="Normal"><text:span>Communication dans un congrès</text:span></text:p>
              <text:p text:style-name="Normal"><text:a xlink:type="simple" xlink:href="https://hal.science/hal-00668077v1">hal-0066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49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Isabelle Dufour">Isabelle Dufour</text:a><text:span>et al.</text:span></text:p>
              <text:p text:style-name="Normal"><text:span>J3N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648449v1">hal-006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42v1">Modelling of the European Rail Traffic Management System (ERTMS) for checking objectives</text:a></text:p>
              <text:p text:style-name="Normal"><text:a xlink:type="simple" xlink:href="https://hal.science/search/index/?q=*&amp;authFullName_s=Sana Jabri">Sana Jabri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Thomas Bourdeaud'Huy">Thomas Bourdeaud'Huy</text:a></text:p>
              <text:p text:style-name="Normal"><text:span>Modelling of the European Rail Traffic Management System (ERTMS) for Checking Objectives</text:span><text:span>, Sep 2009, United States. pp.84-90,<text:s/></text:span><text:a xlink:type="simple" xlink:href="https://dx.doi.org/10.3182/20090902-3-US-2007.00014">⟨10.3182/20090902-3-US-2007.00014⟩</text:a></text:p>
              <text:p text:style-name="Normal"><text:span>Communication dans un congrès</text:span></text:p>
              <text:p text:style-name="Normal"><text:a xlink:type="simple" xlink:href="https://hal.science/hal-00802242v1">hal-008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52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648452v1">hal-006484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f1bb2" table:style-name="df1bb2">
          <table:table-column table:style-name="df1bb2.0"/>
          <table:table-row>
            <table:table-cell office:value-type="string">
              <text:p text:style-name="Normal"><text:a xlink:type="simple" xlink:href="https://hal.science/hal-05330564v1">Broadband CMUT Sensor for Gas Detection: Evaluation of the Radiated Pressure Field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/text:p>
              <text:p text:style-name="Normal"><text:span>MUT (Micromachined Ultrasonic Transducer) international conference</text:span><text:span>, Jun 2025, Tours, France</text:span></text:p>
              <text:p text:style-name="Normal"><text:span>Poster de conférence</text:span></text:p>
              <text:p text:style-name="Normal"><text:a xlink:type="simple" xlink:href="https://hal.science/hal-05330564v1">hal-0533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53v1">Compact CMUT-Based Ultrasonic Gas Sensors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et al.</text:span></text:p>
              <text:p text:style-name="Normal"><text:span>IEEE International Ultrasonics Symposium (IUS)</text:span><text:span>, Sep 2025, Utrecht, Netherlands. 2025</text:span></text:p>
              <text:p text:style-name="Normal"><text:span>Poster de conférence</text:span></text:p>
              <text:p text:style-name="Normal"><text:a xlink:type="simple" xlink:href="https://hal.science/hal-05330553v1">hal-053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12v1">A tool for temperature calibration and comparison of Scanning Thermal Microscope (SThM) probes</text:a></text:p>
              <text:p text:style-name="Normal"><text:a xlink:type="simple" xlink:href="https://hal.science/search/index/?q=*&amp;authFullName_s=Tran Phong Nguyen">Tran Phong Nguyen</text:a><text:span>,</text:span><text:a xlink:type="simple" xlink:href="https://hal.science/search/index/?q=*&amp;authFullName_s=Laurent Thiery">Laurent Thiery</text:a><text:span>,</text:span><text:a xlink:type="simple" xlink:href="https://hal.science/search/index/?q=*&amp;authFullName_s=Sebastien Euphrasie">Sebastien Euphrasi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Saleem Khan">Saleem Khan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45312v1">hal-02045312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a539c" table:style-name="ba539c">
          <table:table-column table:style-name="ba539c.0"/>
          <table:table-row>
            <table:table-cell office:value-type="string">
              <text:p text:style-name="Normal"><text:a xlink:type="simple" xlink:href="https://hal.science/hal-04534737v1">Design, Simulation and Analysis of a LowTech Capacitive Micromachined Ultrasonic Transducer (CMUT)</text:a></text:p>
              <text:p text:style-name="Normal"><text:a xlink:type="simple" xlink:href="https://hal.science/search/index/?q=*&amp;authFullName_s=Ismail Jabri">Ismail Jabri</text:a><text:span>,</text:span><text:a xlink:type="simple" xlink:href="https://hal.science/search/index/?q=*&amp;authFullName_s=Etienne Lemaire">Etienne Lemai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4737v1">hal-045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22v1">Note de synthèse pour bien démarrer avec la réalisation de transducteurs piézoélectriques en Sel de Rochelle (avec électrodes)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Atilla Atli">Atilla At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0122v1">hal-031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58v1">Pretty Modular Symmetric Encryption (PMSE), compact algorithm for &amp;quot;embedded cryptography&amp;quot; with quite low computational cost</text:a></text:p>
              <text:p text:style-name="Normal"><text:a xlink:type="simple" xlink:href="https://hal.science/search/index/?q=*&amp;authFullName_s=Etienne Lemaire">Etienne Lemai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1858v1">hal-02131858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d548f5" table:style-name="d548f5">
          <table:table-column table:style-name="d548f5.0"/>
          <table:table-row>
            <table:table-cell office:value-type="string">
              <text:p text:style-name="Normal"><text:a xlink:type="simple" xlink:href="https://theses.hal.science/tel-00873965v1">Contribution au développement de microcapteurs intégrés de viscoélasticité de fluides</text:a></text:p>
              <text:p text:style-name="Normal"><text:a xlink:type="simple" xlink:href="https://hal.science/search/index/?q=*&amp;authFullName_s=Etienne Lemaire">Etienne Lemaire</text:a></text:p>
              <text:p text:style-name="Normal"><text:span>Autre. Université Sciences et Technologies - Bordeaux I, 2013. Français.<text:s/></text:span><text:a xlink:type="simple" xlink:href="https://www.theses.fr/2013BOR14861">⟨NNT : 2013BOR14861⟩</text:a></text:p>
              <text:p text:style-name="Normal"><text:span>Thèse</text:span></text:p>
              <text:p text:style-name="Normal"><text:a xlink:type="simple" xlink:href="https://theses.hal.science/tel-00873965v1">tel-0087396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73929v1">Contribution au développement de microcapteurs intégrés de viscoélasticité de fluides</text:a></text:p>
              <text:p text:style-name="Normal"><text:a xlink:type="simple" xlink:href="https://hal.science/search/index/?q=*&amp;authFullName_s=Etienne Lemaire">Etienne Lemaire</text:a></text:p>
              <text:p text:style-name="Normal"><text:span>Micro et nanotechnologies/Microélectronique. Université Bordeaux 1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3929v1">tel-0087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Lemaire</dc:title>
    <dc:subject/>
    <dc:description>CV</dc:description>
    <dc:creator/>
    <dc:date>2026-05-08T22:50:36.000</dc:date>
    <meta:generator>PHPWord</meta:generator>
    <meta:initial-creator>CCSD</meta:initial-creator>
    <meta:creation-date>2026-05-08T22:50:36.000</meta:creation-date>
    <meta:keyword/>
    <meta:user-defined meta:name="Category"/>
    <meta:user-defined meta:name="Company"/>
    <meta:user-defined meta:name="Manager"/>
  </office:meta>
</office:document-meta>
</file>