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7df2" style:family="table">
      <style:table-properties style:rel-width="100" table:align="center"/>
    </style:style>
    <style:style style:name="457df2.0" style:family="table-column">
      <style:table-column-properties style:column-width="0.00cm"/>
    </style:style>
    <style:style style:name="d2a1ef" style:family="table">
      <style:table-properties style:rel-width="100" table:align="center"/>
    </style:style>
    <style:style style:name="d2a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Lo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457df2" table:style-name="457df2">
          <table:table-column table:style-name="457df2.0"/>
          <table:table-row>
            <table:table-cell office:value-type="string">
              <text:p text:style-name="Normal"><text:a xlink:type="simple" xlink:href="https://hal.science/hal-04044014v1">NIGERIA: UNDERSTANDING BOKO HARAM</text:a></text:p>
              <text:p text:style-name="Normal"><text:a xlink:type="simple" xlink:href="https://hal.science/search/index/?q=*&amp;authFullName_s=Etienne Lock">Etienne Lock</text:a></text:p>
              <text:p text:style-name="Normal"><text:span>Conflict Studies Quarterly</text:span><text:span>, 2020, 30, pp.72 - 86.<text:s/></text:span><text:a xlink:type="simple" xlink:href="https://dx.doi.org/10.24193/csq.30.4">⟨10.24193/csq.30.4⟩</text:a></text:p>
              <text:p text:style-name="Normal"><text:span>Article dans une revue</text:span></text:p>
              <text:p text:style-name="Normal"><text:a xlink:type="simple" xlink:href="https://hal.science/hal-04044014v1">hal-040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99v1">La problématique de l'intellectuel en Afrique noire, hier et aujourd'hui (The problem of the African Intellectual: Yesterday and Today)</text:a></text:p>
              <text:p text:style-name="Normal"><text:a xlink:type="simple" xlink:href="https://hal.science/search/index/?q=*&amp;authFullName_s=Etienne Lock">Etienne Lock</text:a></text:p>
              <text:p text:style-name="Normal"><text:span>Journal of Oriental and African Studies</text:span><text:span>, 2014, 23, pp.249-262</text:span></text:p>
              <text:p text:style-name="Normal"><text:span>Article dans une revue</text:span></text:p>
              <text:p text:style-name="Normal"><text:a xlink:type="simple" xlink:href="https://hal.science/hal-01132999v1">hal-011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565v2">Alioune Diop et la naissance de l'Afrique noire contemporaine</text:a></text:p>
              <text:p text:style-name="Normal"><text:a xlink:type="simple" xlink:href="https://hal.science/search/index/?q=*&amp;authFullName_s=Etienne Lock">Etienne Lock</text:a></text:p>
              <text:p text:style-name="Normal"><text:span>L'Année Mosaïque</text:span><text:span>, 2013, Figurations du conflit, 2, pp.149-164</text:span></text:p>
              <text:p text:style-name="Normal"><text:span>Article dans une revue</text:span></text:p>
              <text:p text:style-name="Normal"><text:a xlink:type="simple" xlink:href="https://hal.science/hal-01081565v2">hal-010815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563v1">L'Art comme Ecriture en Afrique noire (Art as Writing in Sub-Saharan Africa)</text:a></text:p>
              <text:p text:style-name="Normal"><text:a xlink:type="simple" xlink:href="https://hal.science/search/index/?q=*&amp;authFullName_s=Etienne Lock">Etienne Lock</text:a></text:p>
              <text:p text:style-name="Normal"><text:span>Journal of Oriental and African Studies</text:span><text:span>, 2013, 22, pp.259-269</text:span></text:p>
              <text:p text:style-name="Normal"><text:span>Article dans une revue</text:span></text:p>
              <text:p text:style-name="Normal"><text:a xlink:type="simple" xlink:href="https://hal.science/hal-01081563v1">hal-01081563v1</text:a></text:p>
            </table:table-cell>
          </table:table-row>
        </table:table>
        <text:p text:style-name="P12"/>
        <text:p text:style-name="Heading2"><text:span text:style-name="T5">Thèse (3)</text:span></text:p>
        <text:p text:style-name="P14"/>
        <table:table table:name="d2a1ef" table:style-name="d2a1ef">
          <table:table-column table:style-name="d2a1ef.0"/>
          <table:table-row>
            <table:table-cell office:value-type="string">
              <text:p text:style-name="Normal"><text:a xlink:type="simple" xlink:href="https://hal.science/tel-01081571v1">Identité africaine et Catholicisme: problématique de la rencontre de deux notions à travers l'itinéraire d'Alioune Diop (1956-1995) [African identity and Catholicism: two conflicting concepts in the intellectual journey of Alioune Diop (1956-1995)]</text:a></text:p>
              <text:p text:style-name="Normal"><text:a xlink:type="simple" xlink:href="https://hal.science/search/index/?q=*&amp;authFullName_s=Etienne Lock">Etienne Lock</text:a></text:p>
              <text:p text:style-name="Normal"><text:span>Histoire. Université Charles-de-Gaulle, Lille 3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81571v1">tel-0108157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96696v1">Identité africaine et catholicisme : problématique de la rencontre de deux notions à travers l'itinéraire d'Alioune Diop, 1956-1995</text:a></text:p>
              <text:p text:style-name="Normal"><text:a xlink:type="simple" xlink:href="https://hal.science/search/index/?q=*&amp;authFullName_s=Etienne Lock">Etienne Lock</text:a></text:p>
              <text:p text:style-name="Normal"><text:span>Histoire. Université Charles de Gaulle - Lille III, 2014. Français.<text:s/></text:span><text:a xlink:type="simple" xlink:href="https://www.theses.fr/2014LIL30018">⟨NNT : 2014LIL30018⟩</text:a></text:p>
              <text:p text:style-name="Normal"><text:span>Thèse</text:span></text:p>
              <text:p text:style-name="Normal"><text:a xlink:type="simple" xlink:href="https://theses.hal.science/tel-01196696v1">tel-011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118338v1">La théologie africaine dans l'horizon de réflexion d'Alioune Diop</text:a></text:p>
              <text:p text:style-name="Normal"><text:a xlink:type="simple" xlink:href="https://hal.science/search/index/?q=*&amp;authFullName_s=Etienne Lock">Etienne Lock</text:a></text:p>
              <text:p text:style-name="Normal"><text:span>Sciences de l'Homme et Société. Université Catholique de Lille (Lille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18338v1">tel-0411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Lock</dc:title>
    <dc:subject/>
    <dc:description>CV</dc:description>
    <dc:creator/>
    <dc:date>2026-05-17T13:33:23.000</dc:date>
    <meta:generator>PHPWord</meta:generator>
    <meta:initial-creator>CCSD</meta:initial-creator>
    <meta:creation-date>2026-05-17T13:33:23.000</meta:creation-date>
    <meta:keyword/>
    <meta:user-defined meta:name="Category"/>
    <meta:user-defined meta:name="Company"/>
    <meta:user-defined meta:name="Manager"/>
  </office:meta>
</office:document-meta>
</file>