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234e" style:family="table">
      <style:table-properties style:rel-width="100" table:align="center"/>
    </style:style>
    <style:style style:name="3a234e.0" style:family="table-column">
      <style:table-column-properties style:column-width="0.00cm"/>
    </style:style>
    <style:style style:name="9d74ac" style:family="table">
      <style:table-properties style:rel-width="100" table:align="center"/>
    </style:style>
    <style:style style:name="9d74ac.0" style:family="table-column">
      <style:table-column-properties style:column-width="0.00cm"/>
    </style:style>
    <style:style style:name="f242b9" style:family="table">
      <style:table-properties style:rel-width="100" table:align="center"/>
    </style:style>
    <style:style style:name="f242b9.0" style:family="table-column">
      <style:table-column-properties style:column-width="0.00cm"/>
    </style:style>
    <style:style style:name="3f935a" style:family="table">
      <style:table-properties style:rel-width="100" table:align="center"/>
    </style:style>
    <style:style style:name="3f935a.0" style:family="table-column">
      <style:table-column-properties style:column-width="0.00cm"/>
    </style:style>
    <style:style style:name="7a5ce7" style:family="table">
      <style:table-properties style:rel-width="100" table:align="center"/>
    </style:style>
    <style:style style:name="7a5ce7.0" style:family="table-column">
      <style:table-column-properties style:column-width="0.00cm"/>
    </style:style>
    <style:style style:name="be28ce" style:family="table">
      <style:table-properties style:rel-width="100" table:align="center"/>
    </style:style>
    <style:style style:name="be28ce.0" style:family="table-column">
      <style:table-column-properties style:column-width="0.00cm"/>
    </style:style>
    <style:style style:name="fd869c" style:family="table">
      <style:table-properties style:rel-width="100" table:align="center"/>
    </style:style>
    <style:style style:name="fd8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tienne M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3a234e" table:style-name="3a234e">
          <table:table-column table:style-name="3a234e.0"/>
          <table:table-row>
            <table:table-cell office:value-type="string">
              <text:p text:style-name="Normal"><text:a xlink:type="simple" xlink:href="https://hal.science/hal-04698648v1">Planification agricole et aménagement métropolitain à Shanghai : les périphéries agricoles chinoises à l’heure de l’intégration rurale-urbaine</text:a></text:p>
              <text:p text:style-name="Normal"><text:a xlink:type="simple" xlink:href="https://hal.science/search/index/?q=*&amp;authFullName_s=Étienne Monin">Étienne Monin</text:a></text:p>
              <text:p text:style-name="Normal"><text:span>LABEX FUTURS URBAINS.<text:s/></text:span><text:span>FIGURES PLURIELLES DE L’URBANISATION DIFFUSE. UNE MISE EN REGARD ENTRE L'ASIE ET L'EUROPE</text:span><text:span>,<text:s/></text:span><text:a xlink:type="simple" xlink:href="https://www.loeildorenligne.com/product-page/figures-plurielles-de-l-urbanisation-diffuse">ÉDITIONS L'ŒIL D'OR</text:a><text:span>, pp.320, 2024, 9782490437368</text:span></text:p>
              <text:p text:style-name="Normal"><text:span>Chapitre d'ouvrage</text:span></text:p>
              <text:p text:style-name="Normal"><text:a xlink:type="simple" xlink:href="https://hal.science/hal-04698648v1">hal-046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123v1">Spécificités des systèmes de production agricole et d’élevage à la périphérie des métropoles du Sud. Réflexions à partir de cinq cas.</text:a></text:p>
              <text:p text:style-name="Normal"><text:a xlink:type="simple" xlink:href="https://hal.science/search/index/?q=*&amp;authFullName_s=Jean-Louis Chaléard">Jean-Louis Chaléard</text:a><text:span>,</text:span><text:a xlink:type="simple" xlink:href="https://hal.science/search/index/?q=*&amp;authFullName_s=Anh Dao Thé">Anh Dao Thé</text:a><text:span>,</text:span><text:a xlink:type="simple" xlink:href="https://hal.science/search/index/?q=*&amp;authFullName_s=Alicia Huamantinco">Alicia Huamantinco</text:a><text:span>,</text:span><text:a xlink:type="simple" xlink:href="https://hal.science/search/index/?q=*&amp;authFullName_s=Adjoba-Marthe Koffi-Didia">Adjoba-Marthe Koffi-Didia</text:a><text:span>,</text:span><text:a xlink:type="simple" xlink:href="https://hal.science/search/index/?q=*&amp;authFullName_s=Evelyne Mesclier">Evelyne Mesclier</text:a><text:span>et al.</text:span></text:p>
              <text:p text:style-name="Normal"><text:span>Métropoles des Suds. Le défi des périphéries ?</text:span><text:span>, Karthala, p. 223-240, 2014</text:span></text:p>
              <text:p text:style-name="Normal"><text:span>Chapitre d'ouvrage</text:span></text:p>
              <text:p text:style-name="Normal"><text:a xlink:type="simple" xlink:href="https://hal.science/hal-01239123v1">hal-0123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171v1">Les formes actuelles du recul des terres agricoles : quels modèles pour quels enjeux? Comparaison à partir de quatre métropoles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Anh Dao Thé">Anh Dao Thé</text:a><text:span>,</text:span><text:a xlink:type="simple" xlink:href="https://hal.science/search/index/?q=*&amp;authFullName_s=Sylvie Fanchette">Sylvie Fanchette</text:a><text:span>,</text:span><text:a xlink:type="simple" xlink:href="https://hal.science/search/index/?q=*&amp;authFullName_s=Carine Henriot">Carine Henriot</text:a><text:span>et al.</text:span></text:p>
              <text:p text:style-name="Normal"><text:span>Jean-Louis Chaléard.<text:s/></text:span><text:span>Métropoles aux Suds. Le défi des périphéries ?</text:span><text:span>, Karthala, pp.321-340, 2014, 978-2-8111-1054-3</text:span></text:p>
              <text:p text:style-name="Normal"><text:span>Chapitre d'ouvrage</text:span></text:p>
              <text:p text:style-name="Normal"><text:a xlink:type="simple" xlink:href="https://shs.hal.science/halshs-01436171v1">halshs-0143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03v1">Que reste-t-il de l¹image classique des ceintures agricoles périurbaines ? Une comparaison de Mexico et Shanghai</text:a></text:p>
              <text:p text:style-name="Normal"><text:a xlink:type="simple" xlink:href="https://hal.science/search/index/?q=*&amp;authFullName_s=Bernard Tallet">Bernard Tallet</text:a><text:span>,</text:span><text:a xlink:type="simple" xlink:href="https://hal.science/search/index/?q=*&amp;authFullName_s=Étienne Monin">Étienne Monin</text:a></text:p>
              <text:p text:style-name="Normal"><text:span>Chaléard J-L.<text:s/></text:span><text:span>Métropoles aux Suds. Le défi des périphéries ?</text:span><text:span>, Karthala, p. 243-260, 2014</text:span></text:p>
              <text:p text:style-name="Normal"><text:span>Chapitre d'ouvrage</text:span></text:p>
              <text:p text:style-name="Normal"><text:a xlink:type="simple" xlink:href="https://shs.hal.science/halshs-01511103v1">halshs-0151110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d74ac" table:style-name="9d74ac">
          <table:table-column table:style-name="9d74ac.0"/>
          <table:table-row>
            <table:table-cell office:value-type="string">
              <text:p text:style-name="Normal"><text:a xlink:type="simple" xlink:href="https://hal.science/hal-03292166v1">Figures plurielles de l'urbanisation diffuse. Une mise en regard entre l'Asie et l'Europe.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Étienne Monin">Étienne Monin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Adele Esposito">Adele Esposito</text:a><text:span>,</text:span><text:a xlink:type="simple" xlink:href="https://hal.science/search/index/?q=*&amp;authFullName_s=Andrea Palmioli">Andrea Palmioli</text:a></text:p>
              <text:p text:style-name="Normal"><text:span>L’Œil d’or. L'Oeil d'Or, 2024, 9782490437368</text:span></text:p>
              <text:p text:style-name="Normal"><text:span>Ouvrages</text:span></text:p>
              <text:p text:style-name="Normal"><text:a xlink:type="simple" xlink:href="https://hal.science/hal-03292166v1">hal-0329216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f242b9" table:style-name="f242b9">
          <table:table-column table:style-name="f242b9.0"/>
          <table:table-row>
            <table:table-cell office:value-type="string">
              <text:p text:style-name="Normal"><text:a xlink:type="simple" xlink:href="https://shs.hal.science/halshs-03277530v1">Se nourrir en temps de confinement : la vie de quartier à l’épreuve de l’épidémie de coronavirus à Wuhan entre janvier et mars 2020</text:a></text:p>
              <text:p text:style-name="Normal"><text:a xlink:type="simple" xlink:href="https://hal.science/search/index/?q=*&amp;authFullName_s=Georgina André">Georgina André</text:a><text:span>,</text:span><text:a xlink:type="simple" xlink:href="https://hal.science/search/index/?q=*&amp;authFullName_s=Yu Qie">Yu Qie</text:a><text:span>,</text:span><text:a xlink:type="simple" xlink:href="https://hal.science/search/index/?q=*&amp;authFullName_s=Étienne Monin">Étienne Monin</text:a></text:p>
              <text:p text:style-name="Normal"><text:span>EchoGéo</text:span><text:span>, 2021,<text:s/></text:span><text:a xlink:type="simple" xlink:href="https://dx.doi.org/10.4000/echogeo.21590">⟨10.4000/echogeo.21590⟩</text:a></text:p>
              <text:p text:style-name="Normal"><text:span>Article dans une revue</text:span></text:p>
              <text:p text:style-name="Normal"><text:a xlink:type="simple" xlink:href="https://shs.hal.science/halshs-03277530v1">halshs-032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24v1">Compte-rendu de lecture</text:a></text:p>
              <text:p text:style-name="Normal"><text:a xlink:type="simple" xlink:href="https://hal.science/search/index/?q=*&amp;authFullName_s=Étienne Monin">Étienne Monin</text:a></text:p>
              <text:p text:style-name="Normal"><text:span>Perspectives chinoises</text:span><text:span>, 2018, Perspectives chinoises, 2018/03, p. 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41624v1">hal-024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76v1">Des rizicultures métropolitaines chinoises : logiques productives et recompositions spatiales dans les périphéries de Shanghai</text:a></text:p>
              <text:p text:style-name="Normal"><text:a xlink:type="simple" xlink:href="https://hal.science/search/index/?q=*&amp;authFullName_s=Étienne Monin">Étienne Monin</text:a></text:p>
              <text:p text:style-name="Normal"><text:span>Les Cahiers d’Outre-Mer. Revue de géographie de Bordeaux</text:span><text:span>, 2017, Géopolitiques du riz, 2017/01 (275), pp.21-61.<text:s/></text:span><text:a xlink:type="simple" xlink:href="https://dx.doi.org/10.4000/com.8004">⟨10.4000/com.8004⟩</text:a></text:p>
              <text:p text:style-name="Normal"><text:span>Article dans une revue</text:span></text:p>
              <text:p text:style-name="Normal"><text:a xlink:type="simple" xlink:href="https://hal.science/hal-02441476v1">hal-024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47v1">Les autorités publiques et la modernisation agro-industrielle : l'exemple du groupe alimentaire Guangming</text:a></text:p>
              <text:p text:style-name="Normal"><text:a xlink:type="simple" xlink:href="https://hal.science/search/index/?q=*&amp;authFullName_s=Étienne Monin">Étienne Monin</text:a></text:p>
              <text:p text:style-name="Normal"><text:span>Géoconfluences</text:span><text:span>, 2016, La Chine, la modernisation encadrée d'un territoire global, Dossier régional : Chine, Corpus documentaire</text:span></text:p>
              <text:p text:style-name="Normal"><text:span>Article dans une revue</text:span></text:p>
              <text:p text:style-name="Normal"><text:a xlink:type="simple" xlink:href="https://hal.science/hal-02441547v1">hal-024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16v1">Trames du delta du Yangzi : recompositions métropolitaines et aménagement des périphéries agricoles de Shanghai, Chine</text:a></text:p>
              <text:p text:style-name="Normal"><text:a xlink:type="simple" xlink:href="https://hal.science/search/index/?q=*&amp;authFullName_s=Étienne Monin">Étienne Monin</text:a></text:p>
              <text:p text:style-name="Normal"><text:span>Projets de paysage : revue scientifique sur la conception et l'aménagement de l'espace</text:span><text:span>, 2012</text:span></text:p>
              <text:p text:style-name="Normal"><text:span>Article dans une revue</text:span></text:p>
              <text:p text:style-name="Normal"><text:a xlink:type="simple" xlink:href="https://hal.science/hal-02441516v1">hal-0244151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3f935a" table:style-name="3f935a">
          <table:table-column table:style-name="3f935a.0"/>
          <table:table-row>
            <table:table-cell office:value-type="string">
              <text:p text:style-name="Normal"><text:a xlink:type="simple" xlink:href="https://hal.science/hal-02441498v1">Periurban farming in an Asian context: Metropolitan Processes Affecting Agriculture In The Shanghai And Hanoi Countryside</text:a></text:p>
              <text:p text:style-name="Normal"><text:a xlink:type="simple" xlink:href="https://hal.science/search/index/?q=*&amp;authFullName_s=Étienne Monin">Étienne Monin</text:a></text:p>
              <text:p text:style-name="Normal"><text:span>DCUN (Diffuse Cities and urbanization Network) Research Note n°1</text:span><text:span>, 2019, https://dcun.hypotheses.org/1520</text:span></text:p>
              <text:p text:style-name="Normal"><text:span>Article de blog scientifique</text:span></text:p>
              <text:p text:style-name="Normal"><text:a xlink:type="simple" xlink:href="https://hal.science/hal-02441498v1">hal-0244149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a5ce7" table:style-name="7a5ce7">
          <table:table-column table:style-name="7a5ce7.0"/>
          <table:table-row>
            <table:table-cell office:value-type="string">
              <text:p text:style-name="Normal"><text:a xlink:type="simple" xlink:href="https://hal.science/tel-02489748v1">Formation agraire, nouveaux modèles agricoles et encadrements métropolitains à Shanghai</text:a></text:p>
              <text:p text:style-name="Normal"><text:a xlink:type="simple" xlink:href="https://hal.science/search/index/?q=*&amp;authFullName_s=Étienne Monin">Étienne Monin</text:a></text:p>
              <text:p text:style-name="Normal"><text:span>Géographie. Université Panthéon-Sorbonne - Paris I, 2015. Français.<text:s/></text:span><text:a xlink:type="simple" xlink:href="https://www.theses.fr/2015PA010678">⟨NNT : 2015PA010678⟩</text:a></text:p>
              <text:p text:style-name="Normal"><text:span>Thèse</text:span></text:p>
              <text:p text:style-name="Normal"><text:a xlink:type="simple" xlink:href="https://hal.science/tel-02489748v1">tel-02489748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be28ce" table:style-name="be28ce">
          <table:table-column table:style-name="be28ce.0"/>
          <table:table-row>
            <table:table-cell office:value-type="string">
              <text:p text:style-name="Normal"><text:a xlink:type="simple" xlink:href="https://hal.science/hal-02441526v1">Une gouvernance technologique pour l'aménagement durable : logiques de recompositions des espaces agricoles et intégration à la métropole émergente de Shanghai</text:a></text:p>
              <text:p text:style-name="Normal"><text:a xlink:type="simple" xlink:href="https://hal.science/search/index/?q=*&amp;authFullName_s=Étienne Monin">Étienne Monin</text:a></text:p>
              <text:p text:style-name="Normal"><text:span>4ème Congrès du Réseau Asie &amp; Pacifique/4th Congress of the Asia &amp; Pacific Network</text:span><text:span>, Réseau Asie &amp; Pacifique; CNRS; Fondation maison des sciences de l'Homme, Sep 2011, Paris, France</text:span></text:p>
              <text:p text:style-name="Normal"><text:span>Communication dans un congrès</text:span></text:p>
              <text:p text:style-name="Normal"><text:a xlink:type="simple" xlink:href="https://hal.science/hal-02441526v1">hal-024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17v1">Spécificités des systèmes de production agricole et d’élevage à la périphérie des métropoles du Sud. Réflexions à partir des cas d’Abidjan, Le Cap, Lima, Hanoi, Shanghai</text:a></text:p>
              <text:p text:style-name="Normal"><text:a xlink:type="simple" xlink:href="https://hal.science/search/index/?q=*&amp;authFullName_s=Jean-Louis Chaléard">Jean-Louis Chaléard</text:a><text:span>,</text:span><text:a xlink:type="simple" xlink:href="https://hal.science/search/index/?q=*&amp;authFullName_s=Paule Moustier">Paule Moustier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Étienne Monin">Étienne Monin</text:a><text:span>,</text:span><text:a xlink:type="simple" xlink:href="https://hal.science/search/index/?q=*&amp;authFullName_s=Olivier Ninot">Olivier Ninot</text:a><text:span>et al.</text:span></text:p>
              <text:p text:style-name="Normal"><text:span>Colloque international PERISUD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1253817v1">hal-01253817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fd869c" table:style-name="fd869c">
          <table:table-column table:style-name="fd869c.0"/>
          <table:table-row>
            <table:table-cell office:value-type="string">
              <text:p text:style-name="Normal"><text:a xlink:type="simple" xlink:href="https://hal.science/hal-02441536v1">Shanghai, des tours et des arbres. La forêt comme outil de métropolisation</text:a></text:p>
              <text:p text:style-name="Normal"><text:a xlink:type="simple" xlink:href="https://hal.science/search/index/?q=*&amp;authFullName_s=Étienne Monin">Étienne Monin</text:a><text:span>,</text:span><text:a xlink:type="simple" xlink:href="https://hal.science/search/index/?q=*&amp;authFullName_s=Emmanuel Véron">Emmanuel Véron</text:a></text:p>
              <text:p text:style-name="Normal"><text:span>21e Festival international de géographie de Saint-Dié-des-Vosges</text:span><text:span>, Oct 2010, Saint-Dié-des-Vosges, France. , Concours de poster, 2010</text:span></text:p>
              <text:p text:style-name="Normal"><text:span>Poster de conférence</text:span></text:p>
              <text:p text:style-name="Normal"><text:a xlink:type="simple" xlink:href="https://hal.science/hal-02441536v1">hal-024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41v1">Shanghai, métropole agricole</text:a></text:p>
              <text:p text:style-name="Normal"><text:a xlink:type="simple" xlink:href="https://hal.science/search/index/?q=*&amp;authFullName_s=Étienne Monin">Étienne Monin</text:a></text:p>
              <text:p text:style-name="Normal"><text:span>Forum des doctorants de l'école doctorale de Géographie de Paris</text:span><text:span>, Apr 2010, Paris, France. Concours de posters, 2010</text:span></text:p>
              <text:p text:style-name="Normal"><text:span>Poster de conférence</text:span></text:p>
              <text:p text:style-name="Normal"><text:a xlink:type="simple" xlink:href="https://hal.science/hal-02441541v1">hal-02441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Monin</dc:title>
    <dc:subject/>
    <dc:description>CV</dc:description>
    <dc:creator/>
    <dc:date>2026-05-25T18:41:11.000</dc:date>
    <meta:generator>PHPWord</meta:generator>
    <meta:initial-creator>CCSD</meta:initial-creator>
    <meta:creation-date>2026-05-25T18:41:11.000</meta:creation-date>
    <meta:keyword/>
    <meta:user-defined meta:name="Category"/>
    <meta:user-defined meta:name="Company"/>
    <meta:user-defined meta:name="Manager"/>
  </office:meta>
</office:document-meta>
</file>