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1e2" style:family="table">
      <style:table-properties style:rel-width="100" table:align="center"/>
    </style:style>
    <style:style style:name="2c61e2.0" style:family="table-column">
      <style:table-column-properties style:column-width="0.00cm"/>
    </style:style>
    <style:style style:name="35f17e" style:family="table">
      <style:table-properties style:rel-width="100" table:align="center"/>
    </style:style>
    <style:style style:name="35f17e.0" style:family="table-column">
      <style:table-column-properties style:column-width="0.00cm"/>
    </style:style>
    <style:style style:name="713489" style:family="table">
      <style:table-properties style:rel-width="100" table:align="center"/>
    </style:style>
    <style:style style:name="713489.0" style:family="table-column">
      <style:table-column-properties style:column-width="0.00cm"/>
    </style:style>
    <style:style style:name="fb8d40" style:family="table">
      <style:table-properties style:rel-width="100" table:align="center"/>
    </style:style>
    <style:style style:name="fb8d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Nig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c61e2" table:style-name="2c61e2">
          <table:table-column table:style-name="2c61e2.0"/>
          <table:table-row>
            <table:table-cell office:value-type="string">
              <text:p text:style-name="Normal"><text:a xlink:type="simple" xlink:href="https://hal.science/hal-05424055v2">Measurements of the proton-induced reaction 155Gd(p,n)155Tb at energies between 7 and 26 MeV with highly-enriched 155Gd targets</text:a></text:p>
              <text:p text:style-name="Normal"><text:a xlink:type="simple" xlink:href="https://hal.science/search/index/?q=*&amp;authFullName_s=Morgane Bouteculet">Morgane Bouteculet</text:a><text:span>,</text:span><text:a xlink:type="simple" xlink:href="https://hal.science/search/index/?q=*&amp;authFullName_s=Charles-Olivier Bacri">Charles-Olivier Bacri</text:a><text:span>,</text:span><text:a xlink:type="simple" xlink:href="https://hal.science/search/index/?q=*&amp;authFullName_s=Marie-Alix Duval">Marie-Alix Duval</text:a><text:span>,</text:span><text:a xlink:type="simple" xlink:href="https://hal.science/search/index/?q=*&amp;authFullName_s=Hervé Lefort">Hervé Lefort</text:a><text:span>,</text:span><text:a xlink:type="simple" xlink:href="https://hal.science/search/index/?q=*&amp;authFullName_s=Radomír Běhal">Radomír Běhal</text:a><text:span>et al.</text:span></text:p>
              <text:p text:style-name="Normal"><text:span>Applied Radiation and Isotopes</text:span><text:span>, 2026, 229, pp.112375.<text:s/></text:span><text:a xlink:type="simple" xlink:href="https://dx.doi.org/10.1016/j.apradiso.2025.112375">⟨10.1016/j.apradiso.2025.112375⟩</text:a></text:p>
              <text:p text:style-name="Normal"><text:span>Article dans une revue</text:span></text:p>
              <text:p text:style-name="Normal"><text:a xlink:type="simple" xlink:href="https://hal.science/hal-05424055v2">hal-05424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525v1">First cross section measurement of the $^{49}$Ti(p,x)$^{47}$Sc nuclear reaction and coproduced $^{43}$Sc,$^{44m,g}$Sc,$^{46g+m}$Sc,$^{48}$Sc,$^{48}$V,$^{43}$K radionuclides</text:a></text:p>
              <text:p text:style-name="Normal"><text:a xlink:type="simple" xlink:href="https://hal.science/search/index/?q=*&amp;authFullName_s=Lucia de Dominicis">Lucia de Dominicis</text:a><text:span>,</text:span><text:a xlink:type="simple" xlink:href="https://hal.science/search/index/?q=*&amp;authFullName_s=Sara Cisternino">Sara Cisternino</text:a><text:span>,</text:span><text:a xlink:type="simple" xlink:href="https://hal.science/search/index/?q=*&amp;authFullName_s=Laura de Nardo">Laura de Nardo</text:a><text:span>,</text:span><text:a xlink:type="simple" xlink:href="https://hal.science/search/index/?q=*&amp;authFullName_s=Juan Esposito">Juan Esposito</text:a><text:span>,</text:span><text:a xlink:type="simple" xlink:href="https://hal.science/search/index/?q=*&amp;authFullName_s=Ferid Haddad">Ferid Haddad</text:a><text:span>et al.</text:span></text:p>
              <text:p text:style-name="Normal"><text:span>Appl.Radiat.Isot.</text:span><text:span>, 2025, 226, pp.112106.<text:s/></text:span><text:a xlink:type="simple" xlink:href="https://dx.doi.org/10.1016/j.apradiso.2025.112106">⟨10.1016/j.apradiso.2025.112106⟩</text:a></text:p>
              <text:p text:style-name="Normal"><text:span>Article dans une revue</text:span></text:p>
              <text:p text:style-name="Normal"><text:a xlink:type="simple" xlink:href="https://hal.science/hal-05233525v1">hal-052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283v1">Nuclear cross-section of the nat Eu(α , x) reactions up to 65 MeV: focus on the production of theranostic radioisotopes of terbium</text:a></text:p>
              <text:p text:style-name="Normal"><text:a xlink:type="simple" xlink:href="https://hal.science/search/index/?q=*&amp;authFullName_s=Michele Colucci">Michele Colucci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Eugenio Gibertini">Eugenio Gibertini</text:a><text:span>et al.</text:span></text:p>
              <text:p text:style-name="Normal"><text:span>Journal of Physics G: Nuclear and Particle Physics</text:span><text:span>, 2025, 52 (11), pp.115102.<text:s/></text:span><text:a xlink:type="simple" xlink:href="https://dx.doi.org/10.1088/1361-6471/ae1627">⟨10.1088/1361-6471/ae1627⟩</text:a></text:p>
              <text:p text:style-name="Normal"><text:span>Article dans une revue</text:span></text:p>
              <text:p text:style-name="Normal"><text:a xlink:type="simple" xlink:href="https://hal.science/hal-05370283v1">hal-0537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55v1">Alternative production of Lead-203: Optimizing production, purification, and radiolabelling for enhanced theranostic applications</text:a></text:p>
              <text:p text:style-name="Normal"><text:a xlink:type="simple" xlink:href="https://hal.science/search/index/?q=*&amp;authFullName_s=Nadia Audouin">Nadia Audouin</text:a><text:span>,</text:span><text:a xlink:type="simple" xlink:href="https://hal.science/search/index/?q=*&amp;authFullName_s=Héloïse Dufour">Héloïse Dufour</text:a><text:span>,</text:span><text:a xlink:type="simple" xlink:href="https://hal.science/search/index/?q=*&amp;authFullName_s=Aurélien Vidal">Aurélien Vidal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Nucl.Med.Biol.</text:span><text:span>, 2025, 150-151, pp.109559.<text:s/></text:span><text:a xlink:type="simple" xlink:href="https://dx.doi.org/10.1016/j.nucmedbio.2025.109559">⟨10.1016/j.nucmedbio.2025.109559⟩</text:a></text:p>
              <text:p text:style-name="Normal"><text:span>Article dans une revue</text:span></text:p>
              <text:p text:style-name="Normal"><text:a xlink:type="simple" xlink:href="https://hal.science/hal-05294355v1">hal-052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65v1">Proton-induced reactions for $^{47}$Sc (and $^{46}$Sc) production: new nuclear cross section measurements on enriched titanium targets</text:a></text:p>
              <text:p text:style-name="Normal"><text:a xlink:type="simple" xlink:href="https://hal.science/search/index/?q=*&amp;authFullName_s=Gaia Pupillo">Gaia Pupillo</text:a><text:span>,</text:span><text:a xlink:type="simple" xlink:href="https://hal.science/search/index/?q=*&amp;authFullName_s=Lucia de Dominicis">Lucia de Dominicis</text:a><text:span>,</text:span><text:a xlink:type="simple" xlink:href="https://hal.science/search/index/?q=*&amp;authFullName_s=Sara Cisternino">Sara Cisternino</text:a><text:span>,</text:span><text:a xlink:type="simple" xlink:href="https://hal.science/search/index/?q=*&amp;authFullName_s=Juan Esposito">Juan Esposito</text:a><text:span>,</text:span><text:a xlink:type="simple" xlink:href="https://hal.science/search/index/?q=*&amp;authFullName_s=Matteo Campostrini">Matteo Campostrini</text:a><text:span>et al.</text:span></text:p>
              <text:p text:style-name="Normal"><text:span>Journal of Radioanalytical and Nuclear Chemistry</text:span><text:span>, 2024, 333 (11), pp.5979-5985.<text:s/></text:span><text:a xlink:type="simple" xlink:href="https://dx.doi.org/10.1007/s10967-024-09378-w">⟨10.1007/s10967-024-09378-w⟩</text:a></text:p>
              <text:p text:style-name="Normal"><text:span>Article dans une revue</text:span></text:p>
              <text:p text:style-name="Normal"><text:a xlink:type="simple" xlink:href="https://hal.science/hal-04769665v1">hal-047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09v1">Production of $^{203}$Pb from enriched $^{205}$Tl using deuteron beams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Keerthana Kamalakannan">Keerthana Kamalakannan</text:a><text:span>,</text:span><text:a xlink:type="simple" xlink:href="https://hal.science/search/index/?q=*&amp;authFullName_s=Etienne Nigron">Etienne Nigron</text:a></text:p>
              <text:p text:style-name="Normal"><text:span>Applied Radiation and Isotopes</text:span><text:span>, 2024, 205, pp.111190.<text:s/></text:span><text:a xlink:type="simple" xlink:href="https://dx.doi.org/10.1016/j.apradiso.2024.111190">⟨10.1016/j.apradiso.2024.111190⟩</text:a></text:p>
              <text:p text:style-name="Normal"><text:span>Article dans une revue</text:span></text:p>
              <text:p text:style-name="Normal"><text:a xlink:type="simple" xlink:href="https://hal.science/hal-04416109v1">hal-0441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67v1">Experimental cross-section measurement of the nuclear reactions induced by protons on $^{159}$Tb: Evaluation of the$^{155}$Dy/$^{155}$Tb precursor system</text:a></text:p>
              <text:p text:style-name="Normal"><text:a xlink:type="simple" xlink:href="https://hal.science/search/index/?q=*&amp;authFullName_s=Michele Colucci">Michele Colucci</text:a><text:span>,</text:span><text:a xlink:type="simple" xlink:href="https://hal.science/search/index/?q=*&amp;authFullName_s=Filippo Carlo Bolchini">Filippo Carlo Bolchini</text:a><text:span>,</text:span><text:a xlink:type="simple" xlink:href="https://hal.science/search/index/?q=*&amp;authFullName_s=Lorenzo Confalonieri">Lorenzo Confalonieri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Etienne Nigron">Etienne Nigron</text:a><text:span>et al.</text:span></text:p>
              <text:p text:style-name="Normal"><text:span>Radiat.Phys.Chem.</text:span><text:span>, 2024, 224, pp.112069.<text:s/></text:span><text:a xlink:type="simple" xlink:href="https://dx.doi.org/10.1016/j.radphyschem.2024.112069">⟨10.1016/j.radphyschem.2024.112069⟩</text:a></text:p>
              <text:p text:style-name="Normal"><text:span>Article dans une revue</text:span></text:p>
              <text:p text:style-name="Normal"><text:a xlink:type="simple" xlink:href="https://hal.science/hal-04680167v1">hal-046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29v1">First production of pure $^{155}$Gd targets and $^{155}$Gd(p,x)$^{155}$Tb,$^{156}$Tb cross-section measurements</text:a></text:p>
              <text:p text:style-name="Normal"><text:a xlink:type="simple" xlink:href="https://hal.science/search/index/?q=*&amp;authFullName_s=Morgane Bouteculet">Morgane Bouteculet</text:a><text:span>,</text:span><text:a xlink:type="simple" xlink:href="https://hal.science/search/index/?q=*&amp;authFullName_s=Charles-Olivier Bacri">Charles-Olivier Bacri</text:a><text:span>,</text:span><text:a xlink:type="simple" xlink:href="https://hal.science/search/index/?q=*&amp;authFullName_s=Anastasia Cassisa">Anastasia Cassisa</text:a><text:span>,</text:span><text:a xlink:type="simple" xlink:href="https://hal.science/search/index/?q=*&amp;authFullName_s=Marie-Alix Duval">Marie-Alix Duval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Applied Radiation and Isotopes</text:span><text:span>, 2024, 213, pp.111485.<text:s/></text:span><text:a xlink:type="simple" xlink:href="https://dx.doi.org/10.1016/j.apradiso.2024.111485">⟨10.1016/j.apradiso.2024.111485⟩</text:a></text:p>
              <text:p text:style-name="Normal"><text:span>Article dans une revue</text:span></text:p>
              <text:p text:style-name="Normal"><text:a xlink:type="simple" xlink:href="https://hal.science/hal-04701629v1">hal-047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36v1">Can we reach suitable $^{161}$ Tb purity for medical applications using the$^{160}$Gd(d,n) reaction?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Lucas Granger">Lucas Granger</text:a><text:span>,</text:span><text:a xlink:type="simple" xlink:href="https://hal.science/search/index/?q=*&amp;authFullName_s=Maxence Rayer">Maxence Rayer</text:a><text:span>et al.</text:span></text:p>
              <text:p text:style-name="Normal"><text:span>Applied Radiation and Isotopes</text:span><text:span>, 2023, 200, pp.110927.<text:s/></text:span><text:a xlink:type="simple" xlink:href="https://dx.doi.org/10.1016/j.apradiso.2023.110927">⟨10.1016/j.apradiso.2023.110927⟩</text:a></text:p>
              <text:p text:style-name="Normal"><text:span>Article dans une revue</text:span></text:p>
              <text:p text:style-name="Normal"><text:a xlink:type="simple" xlink:href="https://hal.science/hal-04170236v1">hal-0417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19v1">Study of terbium production from enriched Gd targets via the reaction $^{155}$Gd(d,2n)$^{155}$Tb</text:a></text:p>
              <text:p text:style-name="Normal"><text:a xlink:type="simple" xlink:href="https://hal.science/search/index/?q=*&amp;authFullName_s=Yizheng Wang">Yizheng Wang</text:a><text:span>,</text:span><text:a xlink:type="simple" xlink:href="https://hal.science/search/index/?q=*&amp;authFullName_s=Thomas Sounalet">Thomas Sounale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Nathalie Michel">Nathalie Michel</text:a><text:span>et al.</text:span></text:p>
              <text:p text:style-name="Normal"><text:span>Applied Radiation and Isotopes</text:span><text:span>, 2023, 201, pp.110996.<text:s/></text:span><text:a xlink:type="simple" xlink:href="https://dx.doi.org/10.1016/j.apradiso.2023.110996">⟨10.1016/j.apradiso.2023.110996⟩</text:a></text:p>
              <text:p text:style-name="Normal"><text:span>Article dans une revue</text:span></text:p>
              <text:p text:style-name="Normal"><text:a xlink:type="simple" xlink:href="https://hal.science/hal-04197419v1">hal-041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35v1">Manufacture of Tl targets by electrodeposition for the study of excitation functions of 203Pb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EPJ Web of Conferences</text:span><text:span>, 2023, 285, pp.09001.<text:s/></text:span><text:a xlink:type="simple" xlink:href="https://dx.doi.org/10.1051/epjconf/202328509001">⟨10.1051/epjconf/202328509001⟩</text:a></text:p>
              <text:p text:style-name="Normal"><text:span>Article dans une revue</text:span></text:p>
              <text:p text:style-name="Normal"><text:a xlink:type="simple" xlink:href="https://hal.science/hal-04158935v1">hal-0415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33v1">Electrochemical co-deposition of Ni–Gd$_2$O$-3$ for composite thin targets preparation: Production of $^{155}$Tb as a case study</text:a></text:p>
              <text:p text:style-name="Normal"><text:a xlink:type="simple" xlink:href="https://hal.science/search/index/?q=*&amp;authFullName_s=Yizheng Wang">Yizheng Wang</text:a><text:span>,</text:span><text:a xlink:type="simple" xlink:href="https://hal.science/search/index/?q=*&amp;authFullName_s=Thomas Sounalet">Thomas Sounale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érid Haddad">Férid Haddad</text:a><text:span>,</text:span><text:a xlink:type="simple" xlink:href="https://hal.science/search/index/?q=*&amp;authFullName_s=Nathalie Michel">Nathalie Michel</text:a><text:span>et al.</text:span></text:p>
              <text:p text:style-name="Normal"><text:span>Applied Radiation and Isotopes</text:span><text:span>, 2022, 186, pp.110287.<text:s/></text:span><text:a xlink:type="simple" xlink:href="https://dx.doi.org/10.1016/j.apradiso.2022.110287">⟨10.1016/j.apradiso.2022.110287⟩</text:a></text:p>
              <text:p text:style-name="Normal"><text:span>Article dans une revue</text:span></text:p>
              <text:p text:style-name="Normal"><text:a xlink:type="simple" xlink:href="https://hal.science/hal-03672233v1">hal-036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11v1">Excitation functions of deuteron induced nuclear reactions on dysprosium targets for the production of the theranostic relevant isotopes of terbium</text:a></text:p>
              <text:p text:style-name="Normal"><text:a xlink:type="simple" xlink:href="https://hal.science/search/index/?q=*&amp;authFullName_s=Michele Colucci">Michele Colucci</text:a><text:span>,</text:span><text:a xlink:type="simple" xlink:href="https://hal.science/search/index/?q=*&amp;authFullName_s=Stefano Carminati">Stefano Carminati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Flavia Groppi">Flavia Groppi</text:a><text:span>et al.</text:span></text:p>
              <text:p text:style-name="Normal"><text:span>The European Physical Journal Plus</text:span><text:span>, 2022, 137 (10), pp.1180.<text:s/></text:span><text:a xlink:type="simple" xlink:href="https://dx.doi.org/10.1140/epjp/s13360-022-03378-z">⟨10.1140/epjp/s13360-022-03378-z⟩</text:a></text:p>
              <text:p text:style-name="Normal"><text:span>Article dans une revue</text:span></text:p>
              <text:p text:style-name="Normal"><text:a xlink:type="simple" xlink:href="https://hal.science/hal-03838611v1">hal-038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45v1">Is$^{70}$Zn(d,x)$^{67}$Cu the Best Way to Produce $^{67}$Cu for Medical Applications?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Thomas Sounalet">Thomas Sounalet</text:a></text:p>
              <text:p text:style-name="Normal"><text:span>Frontiers in Medicine</text:span><text:span>, 2021, 8, pp.674617.<text:s/></text:span><text:a xlink:type="simple" xlink:href="https://dx.doi.org/10.3389/fmed.2021.674617">⟨10.3389/fmed.2021.674617⟩</text:a></text:p>
              <text:p text:style-name="Normal"><text:span>Article dans une revue</text:span></text:p>
              <text:p text:style-name="Normal"><text:a xlink:type="simple" xlink:href="https://hal.science/hal-03321745v1">hal-0332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25v1">New Cross-Sections for $^{nat}$Mo($\alpha$,$x$) Reactions and Medical $^{97}$Ru Production Estimations with Radionuclide Yield Calculator</text:a></text:p>
              <text:p text:style-name="Normal"><text:a xlink:type="simple" xlink:href="https://hal.science/search/index/?q=*&amp;authFullName_s=Mateusz Sitarz">Mateusz Sitarz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Tomasz Matulewicz">Tomasz Matulewicz</text:a></text:p>
              <text:p text:style-name="Normal"><text:span>Instruments</text:span><text:span>, 2019, 3 (1), pp.7.<text:s/></text:span><text:a xlink:type="simple" xlink:href="https://dx.doi.org/10.3390/instruments3010007">⟨10.3390/instruments3010007⟩</text:a></text:p>
              <text:p text:style-name="Normal"><text:span>Article dans une revue</text:span></text:p>
              <text:p text:style-name="Normal"><text:a xlink:type="simple" xlink:href="https://hal.science/hal-01994025v1">hal-01994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1123v1">Production of Sc medical radioisotopes with proton and deuteron beams</text:a></text:p>
              <text:p text:style-name="Normal"><text:a xlink:type="simple" xlink:href="https://hal.science/search/index/?q=*&amp;authFullName_s=Mateusz Sitarz">Mateusz Sitarz</text:a><text:span>,</text:span><text:a xlink:type="simple" xlink:href="https://hal.science/search/index/?q=*&amp;authFullName_s=Katarzyna Szkliniarz">Katarzyna Szkliniarz</text:a><text:span>,</text:span><text:a xlink:type="simple" xlink:href="https://hal.science/search/index/?q=*&amp;authFullName_s=Jerzy Jastrzębski">Jerzy Jastrzębski</text:a><text:span>,</text:span><text:a xlink:type="simple" xlink:href="https://hal.science/search/index/?q=*&amp;authFullName_s=Jarosław Choiński">Jarosław Choiński</text:a><text:span>,</text:span><text:a xlink:type="simple" xlink:href="https://hal.science/search/index/?q=*&amp;authFullName_s=Arnaud Guertin">Arnaud Guertin</text:a><text:span>et al.</text:span></text:p>
              <text:p text:style-name="Normal"><text:span>Applied Radiation and Isotopes</text:span><text:span>, 2018, 142, pp.104-112.<text:s/></text:span><text:a xlink:type="simple" xlink:href="https://dx.doi.org/10.1016/j.apradiso.2018.09.025">⟨10.1016/j.apradiso.2018.09.025⟩</text:a></text:p>
              <text:p text:style-name="Normal"><text:span>Article dans une revue</text:span></text:p>
              <text:p text:style-name="Normal"><text:a xlink:type="simple" xlink:href="https://in2p3.hal.science/in2p3-01951123v1">in2p3-01951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1315v1">How nuclear data collected for medical radionuclides production could constrain nuclear code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Arnaud Fardin">Arnaud Fardin</text:a><text:span>,</text:span><text:a xlink:type="simple" xlink:href="https://hal.science/search/index/?q=*&amp;authFullName_s=Corentin Guigot">Corentin Guigot</text:a><text:span>,</text:span><text:a xlink:type="simple" xlink:href="https://hal.science/search/index/?q=*&amp;authFullName_s=Etienne Nigron">Etienne Nigron</text:a><text:span>et al.</text:span></text:p>
              <text:p text:style-name="Normal"><text:span>EPJ Web of Conferences</text:span><text:span>, 2017, 146, pp.08008.<text:s/></text:span><text:a xlink:type="simple" xlink:href="https://dx.doi.org/10.1051/epjconf/201714608008">⟨10.1051/epjconf/201714608008⟩</text:a></text:p>
              <text:p text:style-name="Normal"><text:span>Article dans une revue</text:span></text:p>
              <text:p text:style-name="Normal"><text:a xlink:type="simple" xlink:href="https://in2p3.hal.science/in2p3-01951315v1">in2p3-01951315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35f17e" table:style-name="35f17e">
          <table:table-column table:style-name="35f17e.0"/>
          <table:table-row>
            <table:table-cell office:value-type="string">
              <text:p text:style-name="Normal"><text:a xlink:type="simple" xlink:href="https://hal.science/hal-05525932v1">Production Cross Section Measurements Of 111Ag With The Reaction natPd(α,x)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E Nigron">E Nigron</text:a><text:span>,</text:span><text:a xlink:type="simple" xlink:href="https://hal.science/search/index/?q=*&amp;authFullName_s=A Guertin">A Guertin</text:a><text:span>,</text:span><text:a xlink:type="simple" xlink:href="https://hal.science/search/index/?q=*&amp;authFullName_s=F Haddad">F Haddad</text:a><text:span>,</text:span><text:a xlink:type="simple" xlink:href="https://hal.science/search/index/?q=*&amp;authFullName_s=Vincent Métivier">Vincent Métivier</text:a></text:p>
              <text:p text:style-name="Normal"><text:span>12th International Conference on Isotopes</text:span><text:span>, Feb 2026, Florence, Italy</text:span></text:p>
              <text:p text:style-name="Normal"><text:span>Communication dans un congrès</text:span></text:p>
              <text:p text:style-name="Normal"><text:a xlink:type="simple" xlink:href="https://hal.science/hal-05525932v1">hal-055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59v1">Cross section measurements and production of 165Tm via the 165Ho(α,4n) reaction: generator of a pure Auger electron emitter, 165Er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 Guertin">A Guertin</text:a><text:span>,</text:span><text:a xlink:type="simple" xlink:href="https://hal.science/search/index/?q=*&amp;authFullName_s=A-C Bonraisin">A-C Bonraisin</text:a><text:span>,</text:span><text:a xlink:type="simple" xlink:href="https://hal.science/search/index/?q=*&amp;authFullName_s=F Brelet">F Brelet</text:a><text:span>,</text:span><text:a xlink:type="simple" xlink:href="https://hal.science/search/index/?q=*&amp;authFullName_s=F Haddad">F Haddad</text:a><text:span>et al.</text:span></text:p>
              <text:p text:style-name="Normal"><text:span>12th International Conference on Isotopes</text:span><text:span>, Feb 2026, Florence (IT), Italy</text:span></text:p>
              <text:p text:style-name="Normal"><text:span>Communication dans un congrès</text:span></text:p>
              <text:p text:style-name="Normal"><text:a xlink:type="simple" xlink:href="https://hal.science/hal-05566459v1">hal-055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53v1">Cross-sections measurements of α-particles induced reactions on natural Eu target for the production of theranostic Tb radioisotopes</text:a></text:p>
              <text:p text:style-name="Normal"><text:a xlink:type="simple" xlink:href="https://hal.science/search/index/?q=*&amp;authFullName_s=Michele Colucci">Michele Colucci</text:a><text:span>,</text:span><text:a xlink:type="simple" xlink:href="https://hal.science/search/index/?q=*&amp;authFullName_s=E Nigron">E Nigron</text:a><text:span>,</text:span><text:a xlink:type="simple" xlink:href="https://hal.science/search/index/?q=*&amp;authFullName_s=F Haddad">F Haddad</text:a><text:span>,</text:span><text:a xlink:type="simple" xlink:href="https://hal.science/search/index/?q=*&amp;authFullName_s=F Groppi">F Groppi</text:a><text:span>,</text:span><text:a xlink:type="simple" xlink:href="https://hal.science/search/index/?q=*&amp;authFullName_s=S Manenti">S Manenti</text:a></text:p>
              <text:p text:style-name="Normal"><text:span>16th Nuclear Data (ND) for science and technology conference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5163653v1">hal-051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76v1">Cross section measurements for the cyclotron production of the theranostic 47Sc radionuclide using enriched 48,49,50Ti targets</text:a></text:p>
              <text:p text:style-name="Normal"><text:a xlink:type="simple" xlink:href="https://hal.science/search/index/?q=*&amp;authFullName_s=Lucia de Dominicis">Lucia de Dominicis</text:a><text:span>,</text:span><text:a xlink:type="simple" xlink:href="https://hal.science/search/index/?q=*&amp;authFullName_s=Saverio Braccini">Saverio Braccini</text:a><text:span>,</text:span><text:a xlink:type="simple" xlink:href="https://hal.science/search/index/?q=*&amp;authFullName_s=Sara Cisternino">Sara Cisternino</text:a><text:span>,</text:span><text:a xlink:type="simple" xlink:href="https://hal.science/search/index/?q=*&amp;authFullName_s=Gaia Dellepiane">Gaia Dellepiane</text:a><text:span>,</text:span><text:a xlink:type="simple" xlink:href="https://hal.science/search/index/?q=*&amp;authFullName_s=Juan Esposito">Juan Esposito</text:a><text:span>et al.</text:span></text:p>
              <text:p text:style-name="Normal"><text:span>16th Nuclear Data for science and technology conference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5158876v1">hal-051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33v1">Use Of Functionalized mesoporous Carbons In Production of 165Er</text:a></text:p>
              <text:p text:style-name="Normal"><text:a xlink:type="simple" xlink:href="https://hal.science/search/index/?q=*&amp;authFullName_s=Isidro da Silva">Isidro da Silva</text:a><text:span>,</text:span><text:a xlink:type="simple" xlink:href="https://hal.science/search/index/?q=*&amp;authFullName_s=Eder Amayuelas">Eder Amayuelas</text:a><text:span>,</text:span><text:a xlink:type="simple" xlink:href="https://hal.science/search/index/?q=*&amp;authFullName_s=Louis Frealle">Louis Frealle</text:a><text:span>,</text:span><text:a xlink:type="simple" xlink:href="https://hal.science/search/index/?q=*&amp;authFullName_s=Dominique Baux">Dominique Baux</text:a><text:span>,</text:span><text:a xlink:type="simple" xlink:href="https://hal.science/search/index/?q=*&amp;authFullName_s=Ferid Haddad">Ferid Haddad</text:a><text:span>et al.</text:span></text:p>
              <text:p text:style-name="Normal"><text:span>17ème Journées d'Etudes des Milieux Poreux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354533v1">hal-0535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26v1">Production of 165Tm and concept of generator 165Tm/165Er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Dominique Baux">Dominique Baux</text:a><text:span>,</text:span><text:a xlink:type="simple" xlink:href="https://hal.science/search/index/?q=*&amp;authFullName_s=Thierry Stora">Thierry Stora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Mikael Jensen">Mikael Jensen</text:a><text:span>et al.</text:span></text:p>
              <text:p text:style-name="Normal"><text:span>16th Workshop of the European Network of Research Cyclotron</text:span><text:span>, Oct 2025, Coimbra, Portugal</text:span></text:p>
              <text:p text:style-name="Normal"><text:span>Communication dans un congrès</text:span></text:p>
              <text:p text:style-name="Normal"><text:a xlink:type="simple" xlink:href="https://hal.science/hal-05354526v1">hal-053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489v1">Cross section measurements with enriched $^{50}$Ti targets for the production of the theranostic $^{47}$Sc and its contaminants $^{46}$Sc, $^{48}$Sc, and $^{48}$V</text:a></text:p>
              <text:p text:style-name="Normal"><text:a xlink:type="simple" xlink:href="https://hal.science/search/index/?q=*&amp;authFullName_s=Lucia de Dominicis">Lucia de Dominicis</text:a><text:span>,</text:span><text:a xlink:type="simple" xlink:href="https://hal.science/search/index/?q=*&amp;authFullName_s=Gaia Dellepiane">Gaia Dellepiane</text:a><text:span>,</text:span><text:a xlink:type="simple" xlink:href="https://hal.science/search/index/?q=*&amp;authFullName_s=Saverio Braccini">Saverio Braccini</text:a><text:span>,</text:span><text:a xlink:type="simple" xlink:href="https://hal.science/search/index/?q=*&amp;authFullName_s=Sara Cisternino">Sara Cisternino</text:a><text:span>,</text:span><text:a xlink:type="simple" xlink:href="https://hal.science/search/index/?q=*&amp;authFullName_s=Juan Esposito">Juan Esposito</text:a><text:span>et al.</text:span></text:p>
              <text:p text:style-name="Normal"><text:span>EPS Applied Nuclear Physics Conference 2024</text:span><text:span>, Sep 2024, Thessaloniki, Greece. pp.112079,<text:s/></text:span><text:a xlink:type="simple" xlink:href="https://dx.doi.org/10.1016/j.apradiso.2025.112079">⟨10.1016/j.apradiso.2025.112079⟩</text:a></text:p>
              <text:p text:style-name="Normal"><text:span>Communication dans un congrès</text:span></text:p>
              <text:p text:style-name="Normal"><text:a xlink:type="simple" xlink:href="https://hal.science/hal-05201489v1">hal-052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87v1">Is 70 Zn(d,x) 67 Cu the best way to produce 67 Cu for medical applications ?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Thomas Sounalet">Thomas Sounalet</text:a><text:span>,</text:span><text:a xlink:type="simple" xlink:href="https://hal.science/search/index/?q=*&amp;authFullName_s=Ferid Haddad">Ferid Haddad</text:a></text:p>
              <text:p text:style-name="Normal"><text:span>19th Workshop on Targetry and Target Chemistry (WTTC19)</text:span><text:span>, Aug 2024, Heidelberg (Germany), Germany</text:span></text:p>
              <text:p text:style-name="Normal"><text:span>Communication dans un congrès</text:span></text:p>
              <text:p text:style-name="Normal"><text:a xlink:type="simple" xlink:href="https://hal.science/hal-04770087v1">hal-047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11v1">Cross section measurements for the proton-induced production of the theranostic 47 Sc radionuclide</text:a></text:p>
              <text:p text:style-name="Normal"><text:a xlink:type="simple" xlink:href="https://hal.science/search/index/?q=*&amp;authFullName_s=Lucia de Dominicis">Lucia de Dominicis</text:a><text:span>,</text:span><text:a xlink:type="simple" xlink:href="https://hal.science/search/index/?q=*&amp;authFullName_s=Liliana Mou">Liliana Mou</text:a><text:span>,</text:span><text:a xlink:type="simple" xlink:href="https://hal.science/search/index/?q=*&amp;authFullName_s=Sara Cisternino">Sara Cisternino</text:a><text:span>,</text:span><text:a xlink:type="simple" xlink:href="https://hal.science/search/index/?q=*&amp;authFullName_s=Matteo Campostrini">Matteo Campostrini</text:a><text:span>,</text:span><text:a xlink:type="simple" xlink:href="https://hal.science/search/index/?q=*&amp;authFullName_s=Valentino Rigato">Valentino Rigato</text:a><text:span>et al.</text:span></text:p>
              <text:p text:style-name="Normal"><text:span>International Conference Applied Nculear Physics 2024</text:span><text:span>, Sep 2024, Thessalokini, Greece</text:span></text:p>
              <text:p text:style-name="Normal"><text:span>Communication dans un congrès</text:span></text:p>
              <text:p text:style-name="Normal"><text:a xlink:type="simple" xlink:href="https://hal.science/hal-04846711v1">hal-048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85v1">Investigation of the 48,49,50 Ti( p,x ) reactions for the production of 47 Sc at the INFN LNL</text:a></text:p>
              <text:p text:style-name="Normal"><text:a xlink:type="simple" xlink:href="https://hal.science/search/index/?q=*&amp;authFullName_s=Lucia de Dominicis">Lucia de Dominicis</text:a><text:span>,</text:span><text:a xlink:type="simple" xlink:href="https://hal.science/search/index/?q=*&amp;authFullName_s=Liliana Mou">Liliana Mou</text:a><text:span>,</text:span><text:a xlink:type="simple" xlink:href="https://hal.science/search/index/?q=*&amp;authFullName_s=Sara Cisternino">Sara Cisternino</text:a><text:span>,</text:span><text:a xlink:type="simple" xlink:href="https://hal.science/search/index/?q=*&amp;authFullName_s=Matteo Campostrini">Matteo Campostrini</text:a><text:span>,</text:span><text:a xlink:type="simple" xlink:href="https://hal.science/search/index/?q=*&amp;authFullName_s=Valentino Rigato">Valentino Rigato</text:a><text:span>et al.</text:span></text:p>
              <text:p text:style-name="Normal"><text:span>19 th Workshop on Targetry and Target Chemistry (WTTC19)</text:span><text:span>, Aug 2024, Heidelberg, Germany</text:span></text:p>
              <text:p text:style-name="Normal"><text:span>Communication dans un congrès</text:span></text:p>
              <text:p text:style-name="Normal"><text:a xlink:type="simple" xlink:href="https://hal.science/hal-04771585v1">hal-0477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32v1">Production de Pb-203 dédiée à l'imagerie médicale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Journées du Cancéropôle Grand Ouest</text:span><text:span>, Aug 2024, Angers (France), France</text:span></text:p>
              <text:p text:style-name="Normal"><text:span>Communication dans un congrès</text:span></text:p>
              <text:p text:style-name="Normal"><text:a xlink:type="simple" xlink:href="https://hal.science/hal-04737832v1">hal-047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31v1">NUCLEAR CROSS SECTION MEASUREMENT OF TERBIUM 155 PRODUCTION USING REACTIONS INDUCED BY LIGHT IONS ON EU, GD, TB AND DY TARGETS</text:a></text:p>
              <text:p text:style-name="Normal"><text:a xlink:type="simple" xlink:href="https://hal.science/search/index/?q=*&amp;authFullName_s=Michele Colucci">Michele Colucci</text:a><text:span>,</text:span><text:a xlink:type="simple" xlink:href="https://hal.science/search/index/?q=*&amp;authFullName_s=Filippo Carlo Bolchini">Filippo Carlo Bolchini</text:a><text:span>,</text:span><text:a xlink:type="simple" xlink:href="https://hal.science/search/index/?q=*&amp;authFullName_s=Lorenzo Confalonieri">Lorenzo Confalonieri</text:a><text:span>,</text:span><text:a xlink:type="simple" xlink:href="https://hal.science/search/index/?q=*&amp;authFullName_s=M. Marrella">M. Marrella</text:a><text:span>,</text:span><text:a xlink:type="simple" xlink:href="https://hal.science/search/index/?q=*&amp;authFullName_s=I. Cardani">I. Cardani</text:a><text:span>et al.</text:span></text:p>
              <text:p text:style-name="Normal"><text:span>19th International Workshop on Targetry and Target Chemistry (WTTC19)</text:span><text:span>, Aug 2024, Heidelberg, Germany</text:span></text:p>
              <text:p text:style-name="Normal"><text:span>Communication dans un congrès</text:span></text:p>
              <text:p text:style-name="Normal"><text:a xlink:type="simple" xlink:href="https://hal.science/hal-04771631v1">hal-047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73v1">Is 70Zn(d,x)67Cu the best way to produce 67Cu for medical applications?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Thomas Sounalet">Thomas Sounalet</text:a></text:p>
              <text:p text:style-name="Normal"><text:span>Advances in Radioactive Isotope Science (ARIS)</text:span><text:span>, Jun 2023, Avignon, France. pp.96/501,<text:s/></text:span><text:a xlink:type="simple" xlink:href="https://dx.doi.org/10.5281/zenodo.10655037">⟨10.5281/zenodo.10655037⟩</text:a></text:p>
              <text:p text:style-name="Normal"><text:span>Communication dans un congrès</text:span></text:p>
              <text:p text:style-name="Normal"><text:a xlink:type="simple" xlink:href="https://hal.science/hal-04521373v1">hal-045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75v1">PRODUCTION DE PLOMB-203 DÉDIÉE À L'IMAGERIE MÉDICALE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,</text:span><text:a xlink:type="simple" xlink:href="https://hal.science/search/index/?q=*&amp;authFullName_s=Héloise Dufour">Héloise Dufour</text:a><text:span>et al.</text:span></text:p>
              <text:p text:style-name="Normal"><text:span>GDR Mi2B</text:span><text:span>, Oct 2024, Grenoble (FRANCE), France</text:span></text:p>
              <text:p text:style-name="Normal"><text:span>Communication dans un congrès</text:span></text:p>
              <text:p text:style-name="Normal"><text:a xlink:type="simple" xlink:href="https://hal.science/hal-04738075v1">hal-0473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13v1">Studies of different production paths for 155 Tb using Gd targets : from target manufacturing to Tb/Gd separation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Roberto Formento-Cavaier">Roberto Formento-Cavaier</text:a><text:span>,</text:span><text:a xlink:type="simple" xlink:href="https://hal.science/search/index/?q=*&amp;authFullName_s=Arnaud Guertin">Arnaud Guertin</text:a><text:span>et al.</text:span></text:p>
              <text:p text:style-name="Normal"><text:span>PRISMAP Radiolanthanides Workshop</text:span><text:span>, Sep 2024, Villigen PSI, Switzerland</text:span></text:p>
              <text:p text:style-name="Normal"><text:span>Communication dans un congrès</text:span></text:p>
              <text:p text:style-name="Normal"><text:a xlink:type="simple" xlink:href="https://hal.science/hal-04737813v1">hal-0473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8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19th International Workshop on Targetry and Target Chemistry (WTCC19)</text:span><text:span>, Aug 2024, Heidelberg, Germany</text:span></text:p>
              <text:p text:style-name="Normal"><text:span>Communication dans un congrès</text:span></text:p>
              <text:p text:style-name="Normal"><text:a xlink:type="simple" xlink:href="https://hal.science/hal-04771648v1">hal-0477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75v1">PRODUCTION OF PB-203: PATHWAY FROM TARGET MANUFACTURING TO CHEMICAL SEPARATION WTTC19 1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19th International Workshop on Targetry and Target Chemistry (WTTC19)</text:span><text:span>, Aug 2024, Heidelberg (Germany), Germany</text:span></text:p>
              <text:p text:style-name="Normal"><text:span>Communication dans un congrès</text:span></text:p>
              <text:p text:style-name="Normal"><text:a xlink:type="simple" xlink:href="https://hal.science/hal-04737775v1">hal-047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37v1">Production cross section measurements of the natPd(α,x)111Ag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/text:p>
              <text:p text:style-name="Normal"><text:span>Tumour targeting, Imaging, RadiotherapieS</text:span><text:span>, Oct 2024, Erquy, FR, France</text:span></text:p>
              <text:p text:style-name="Normal"><text:span>Communication dans un congrès</text:span></text:p>
              <text:p text:style-name="Normal"><text:a xlink:type="simple" xlink:href="https://hal.science/hal-04780637v1">hal-047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61v1">Measurements of the 161Tb production cross section for nuclear data and nuclear medicine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Alexandre Rintaud">Alexandre Rintaud</text:a><text:span>,</text:span><text:a xlink:type="simple" xlink:href="https://hal.science/search/index/?q=*&amp;authFullName_s=Maxence Rayer">Maxence Rayer</text:a><text:span>,</text:span><text:a xlink:type="simple" xlink:href="https://hal.science/search/index/?q=*&amp;authFullName_s=Lucas Granger">Lucas Granger</text:a><text:span>et al.</text:span></text:p>
              <text:p text:style-name="Normal"><text:span>Fourth International Conference on Advances in Radioactive Isotope Science (ARIS)</text:span><text:span>, Jun 2023, Avignon, France. pp.92/491,<text:s/></text:span><text:a xlink:type="simple" xlink:href="https://dx.doi.org/10.5281/zenodo.10655037">⟨10.5281/zenodo.10655037⟩</text:a></text:p>
              <text:p text:style-name="Normal"><text:span>Communication dans un congrès</text:span></text:p>
              <text:p text:style-name="Normal"><text:a xlink:type="simple" xlink:href="https://hal.science/hal-04521361v1">hal-0452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93v1">Production of Pb-203 from Target Manufacturing to Chemical Separation Tl/Pb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11ICI International Conference on Isotopes</text:span><text:span>, Jul 2023, Saskatook, Canada</text:span></text:p>
              <text:p text:style-name="Normal"><text:span>Communication dans un congrès</text:span></text:p>
              <text:p text:style-name="Normal"><text:a xlink:type="simple" xlink:href="https://hal.science/hal-04247293v1">hal-0424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09v1">Production de plomb-203 au GIP ARRONAX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GDR Mi2B</text:span><text:span>, Oct 2023, Bordeaux (France), France</text:span></text:p>
              <text:p text:style-name="Normal"><text:span>Communication dans un congrès</text:span></text:p>
              <text:p text:style-name="Normal"><text:a xlink:type="simple" xlink:href="https://hal.science/hal-04737909v1">hal-047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89v1">Research on Emerging Medical radionuclides from the X-sections (REMIX): The Accelerator-based Production of $^{47}$Sc, $^{149}$Tb, $^{152}$Tb, $^{155}$Tb and $^{161}$Tb</text:a></text:p>
              <text:p text:style-name="Normal"><text:a xlink:type="simple" xlink:href="https://hal.science/search/index/?q=*&amp;authFullName_s=G Pupillo">G Pupillo</text:a><text:span>,</text:span><text:a xlink:type="simple" xlink:href="https://hal.science/search/index/?q=*&amp;authFullName_s=U Anselmi-Tamburini">U Anselmi-Tamburini</text:a><text:span>,</text:span><text:a xlink:type="simple" xlink:href="https://hal.science/search/index/?q=*&amp;authFullName_s=F Barbaro">F Barbaro</text:a><text:span>,</text:span><text:a xlink:type="simple" xlink:href="https://hal.science/search/index/?q=*&amp;authFullName_s=M Bello">M Bello</text:a><text:span>,</text:span><text:a xlink:type="simple" xlink:href="https://hal.science/search/index/?q=*&amp;authFullName_s=S Bortolussi">S Bortolussi</text:a><text:span>et al.</text:span></text:p>
              <text:p text:style-name="Normal"><text:span>28th International Nuclear Physics Conference</text:span><text:span>, Sep 2022, Cape Town, South Africa. pp.012118,<text:s/></text:span><text:a xlink:type="simple" xlink:href="https://dx.doi.org/10.1088/1742-6596/2586/1/012118">⟨10.1088/1742-6596/2586/1/012118⟩</text:a></text:p>
              <text:p text:style-name="Normal"><text:span>Communication dans un congrès</text:span></text:p>
              <text:p text:style-name="Normal"><text:a xlink:type="simple" xlink:href="https://hal.science/hal-04231389v1">hal-0423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33v1">$^{47}$Sc production with proton beams on isotopically enriched $^{48}$Ti and $^{49}$Ti targets</text:a></text:p>
              <text:p text:style-name="Normal"><text:a xlink:type="simple" xlink:href="https://hal.science/search/index/?q=*&amp;authFullName_s=L.De Dominicis">L.De Dominicis</text:a><text:span>,</text:span><text:a xlink:type="simple" xlink:href="https://hal.science/search/index/?q=*&amp;authFullName_s=L Mou">L Mou</text:a><text:span>,</text:span><text:a xlink:type="simple" xlink:href="https://hal.science/search/index/?q=*&amp;authFullName_s=S Cisternino">S Cisternino</text:a><text:span>,</text:span><text:a xlink:type="simple" xlink:href="https://hal.science/search/index/?q=*&amp;authFullName_s=M Campostrini">M Campostrini</text:a><text:span>,</text:span><text:a xlink:type="simple" xlink:href="https://hal.science/search/index/?q=*&amp;authFullName_s=V Rigato">V Rigato</text:a><text:span>et al.</text:span></text:p>
              <text:p text:style-name="Normal"><text:span>28th International Nuclear Physics Conference</text:span><text:span>, Sep 2022, Cape Town, South Africa. pp.012128,<text:s/></text:span><text:a xlink:type="simple" xlink:href="https://dx.doi.org/10.1088/1742-6596/2586/1/012128">⟨10.1088/1742-6596/2586/1/012128⟩</text:a></text:p>
              <text:p text:style-name="Normal"><text:span>Communication dans un congrès</text:span></text:p>
              <text:p text:style-name="Normal"><text:a xlink:type="simple" xlink:href="https://hal.science/hal-04230133v1">hal-042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76v1">Are alpha beams of interest to produce medical radionuclides ?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Anne-Cécile Bonraisin">Anne-Cécile Bonraisin</text:a><text:span>,</text:span><text:a xlink:type="simple" xlink:href="https://hal.science/search/index/?q=*&amp;authFullName_s=Lèna Brionne">Lèna Brionne</text:a><text:span>et al.</text:span></text:p>
              <text:p text:style-name="Normal"><text:span>The 28th International Nuclear Physics Conference (INPC 2022)</text:span><text:span>, Sep 2022, Le Cap, South Africa</text:span></text:p>
              <text:p text:style-name="Normal"><text:span>Communication dans un congrès</text:span></text:p>
              <text:p text:style-name="Normal"><text:a xlink:type="simple" xlink:href="https://hal.science/hal-03834976v1">hal-0383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76v1">Production of Pb-203 from Target Manufacturing to Chemical Separation Tl/Pb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. Brelet">F. Brelet</text:a><text:span>et al.</text:span></text:p>
              <text:p text:style-name="Normal"><text:span>INTDS-2022 30th Conference of the International Nuclear target Development Society</text:span><text:span>, Sep 2022, Villigen, Switzerland</text:span></text:p>
              <text:p text:style-name="Normal"><text:span>Communication dans un congrès</text:span></text:p>
              <text:p text:style-name="Normal"><text:a xlink:type="simple" xlink:href="https://hal.science/hal-04247376v1">hal-042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03v1">Production of Pb-203 from target manufacturing to chemical separation Tl/Pb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30th Conference of the International Nuclear target Development Society INTDS 2022</text:span><text:span>, Sep 2022, Villigen, Switzerland</text:span></text:p>
              <text:p text:style-name="Normal"><text:span>Communication dans un congrès</text:span></text:p>
              <text:p text:style-name="Normal"><text:a xlink:type="simple" xlink:href="https://hal.science/hal-03844903v1">hal-038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26v1">Target development for the production of Cu-67 and Tb-149 for the future radiotherapy treatment at GIP ARRONAX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Nathalie Michel">Nathalie Michel</text:a><text:span>et al.</text:span></text:p>
              <text:p text:style-name="Normal"><text:span>4th Nuclear Technologies for Health Symposium NTHS 2020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science/hal-02490426v1">hal-0249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24v1">Clean Production of 67 Cu using the 70 Zn(d,x) 67 Cu Reaction Route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Thomas Sounalet">Thomas Sounal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et al.</text:span></text:p>
              <text:p text:style-name="Normal"><text:span>10ICI 2020: 10th International Conference on Isotopes</text:span><text:span>, Feb 2020, Kuala Lumpur, Malaysia</text:span></text:p>
              <text:p text:style-name="Normal"><text:span>Communication dans un congrès</text:span></text:p>
              <text:p text:style-name="Normal"><text:a xlink:type="simple" xlink:href="https://hal.science/hal-03007524v1">hal-030075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00090v1">Production of innovative radionuclides for therapy and diagnostics: nuclear data measurements and comparisons with TALYS code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. Nigron">E. Nigron</text:a><text:span>,</text:span><text:a xlink:type="simple" xlink:href="https://hal.science/search/index/?q=*&amp;authFullName_s=M. Sitarz">M. Sitarz</text:a><text:span>,</text:span><text:a xlink:type="simple" xlink:href="https://hal.science/search/index/?q=*&amp;authFullName_s=C. Duchemin">C. Duchemin</text:a><text:span>,</text:span><text:a xlink:type="simple" xlink:href="https://hal.science/search/index/?q=*&amp;authFullName_s=Ferid Haddad">Ferid Haddad</text:a><text:span>et al.</text:span></text:p>
              <text:p text:style-name="Normal"><text:span>15th International Conference on Nuclear Reaction Mechanisms</text:span><text:span>, Jun 2018, Varenna, Italy. pp.355-360</text:span></text:p>
              <text:p text:style-name="Normal"><text:span>Communication dans un congrès</text:span></text:p>
              <text:p text:style-name="Normal"><text:a xlink:type="simple" xlink:href="https://imt-atlantique.hal.science/hal-02000090v1">hal-02000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5214v1">Production of innovative radionuclides for therapy or diagnostic: nuclear data measurements and comparison with TALYS code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Mateusz Sitarz">Mateusz Sitarz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Ferid Haddad">Ferid Haddad</text:a><text:span>et al.</text:span></text:p>
              <text:p text:style-name="Normal"><text:span>15th Varenna International Conference on Nuclear Reaction Mechanisms</text:span><text:span>, Jun 2018, Varenna, Italy</text:span></text:p>
              <text:p text:style-name="Normal"><text:span>Communication dans un congrès</text:span></text:p>
              <text:p text:style-name="Normal"><text:a xlink:type="simple" xlink:href="https://in2p3.hal.science/in2p3-01955214v1">in2p3-01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20v1">Radioactive isotopes produced for medical applications: setting up an accurate measurement method for production cross section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/text:p>
              <text:p text:style-name="Normal"><text:span>Journée de l'école doctorale "Matière, Molécules et Matériaux" Rennes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14720v1">hal-0241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00v1">Production cross section of 197m Hg induced by deuterons on natural gold target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/text:p>
              <text:p text:style-name="Normal"><text:span>15th Varenna Conference on Nuclear Reaction Mechanisms</text:span><text:span>, Jun 2018, Varenna, Italy</text:span></text:p>
              <text:p text:style-name="Normal"><text:span>Communication dans un congrès</text:span></text:p>
              <text:p text:style-name="Normal"><text:a xlink:type="simple" xlink:href="https://hal.science/hal-02414700v1">hal-0241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98v1">Constraining the TALYS Code using Data Collected for Medical Applications</text:a></text:p>
              <text:p text:style-name="Normal"><text:a xlink:type="simple" xlink:href="https://hal.science/search/index/?q=*&amp;authFullName_s=Charlotte Duchemin">Charlotte Duchemi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E. Nigron">E. Nigron</text:a><text:span>et al.</text:span></text:p>
              <text:p text:style-name="Normal"><text:span>9th International Conference on Isotopes &amp; Expo</text:span><text:span>, Nov 2017, Doha, Qatar</text:span></text:p>
              <text:p text:style-name="Normal"><text:span>Communication dans un congrès</text:span></text:p>
              <text:p text:style-name="Normal"><text:a xlink:type="simple" xlink:href="https://hal.science/hal-02457698v1">hal-02457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55280v1">How nuclear data collected for medical radionuclides production could constrain nuclear code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Charlotte Duchemin">Charlotte Duchem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Vincent Métivier">Vincent Métivier</text:a></text:p>
              <text:p text:style-name="Normal"><text:span>International Conference on Nuclear Data for Science and Technologie 2016</text:span><text:span>, Sep 2016, Bruges, Belgium</text:span></text:p>
              <text:p text:style-name="Normal"><text:span>Communication dans un congrès</text:span></text:p>
              <text:p text:style-name="Normal"><text:a xlink:type="simple" xlink:href="https://in2p3.hal.science/in2p3-01955280v1">in2p3-01955280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713489" table:style-name="713489">
          <table:table-column table:style-name="713489.0"/>
          <table:table-row>
            <table:table-cell office:value-type="string">
              <text:p text:style-name="Normal"><text:a xlink:type="simple" xlink:href="https://hal.science/hal-05322431v1">Production cross section measurements of the natPd(a,x)111Ag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/text:p>
              <text:p text:style-name="Normal"><text:span>16th Nuclear Data for Science and Technology Conference</text:span><text:span>, Jun 2025, Madrid, Spain</text:span></text:p>
              <text:p text:style-name="Normal"><text:span>Poster de conférence</text:span></text:p>
              <text:p text:style-name="Normal"><text:a xlink:type="simple" xlink:href="https://hal.science/hal-05322431v1">hal-0532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41v1">Cross section measurements and production of 165Tm via the 165Ho(a,4n) reaction: generator of a pure Auger electron emitter,165Er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A. C. Bonraisin">A. C. Bonraisin</text:a><text:span>,</text:span><text:a xlink:type="simple" xlink:href="https://hal.science/search/index/?q=*&amp;authFullName_s=Fabien Brelet">Fabien Brelet</text:a><text:span>,</text:span><text:a xlink:type="simple" xlink:href="https://hal.science/search/index/?q=*&amp;authFullName_s=Ferid Haddad">Ferid Haddad</text:a><text:span>et al.</text:span></text:p>
              <text:p text:style-name="Normal"><text:span>16th Workshop of the European Cyclotron Network - CYCLEUR 2025</text:span><text:span>, Oct 2025, COIMBRA, Portugal</text:span></text:p>
              <text:p text:style-name="Normal"><text:span>Poster de conférence</text:span></text:p>
              <text:p text:style-name="Normal"><text:a xlink:type="simple" xlink:href="https://hal.science/hal-05320141v1">hal-0532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69v1">Production de 165Tm et conception d’un générateur 165Tm/165Er à partir de matériaux poreux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onchi O. Ania">Conchi O. Ania</text:a><text:span>,</text:span><text:a xlink:type="simple" xlink:href="https://hal.science/search/index/?q=*&amp;authFullName_s=Isidro da Silva">Isidro da Silva</text:a></text:p>
              <text:p text:style-name="Normal"><text:span>Journée de restitution des projets MITI</text:span><text:span>, Feb 2025, Paris, France</text:span></text:p>
              <text:p text:style-name="Normal"><text:span>Poster de conférence</text:span></text:p>
              <text:p text:style-name="Normal"><text:a xlink:type="simple" xlink:href="https://hal.science/hal-04977569v1">hal-0497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07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Interdisciplinary School in Nuclear Medicine #3</text:span><text:span>, Jul 2024, Nantes (France), France</text:span></text:p>
              <text:p text:style-name="Normal"><text:span>Poster de conférence</text:span></text:p>
              <text:p text:style-name="Normal"><text:a xlink:type="simple" xlink:href="https://hal.science/hal-04780707v1">hal-047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79v1">Measurements Of 161Tb Production Cross Section For Nuclear Data And Nuclear Medicine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Alexandre Rintaud">Alexandre Rintaud</text:a><text:span>,</text:span><text:a xlink:type="simple" xlink:href="https://hal.science/search/index/?q=*&amp;authFullName_s=Maxence Rayer">Maxence Rayer</text:a><text:span>,</text:span><text:a xlink:type="simple" xlink:href="https://hal.science/search/index/?q=*&amp;authFullName_s=Lucas Granger">Lucas Granger</text:a><text:span>et al.</text:span></text:p>
              <text:p text:style-name="Normal"><text:span>19th Workshop on Targetry and Target Chemistry (WTTC19)</text:span><text:span>, Aug 2024, Heidelberg (Germany), Germany</text:span></text:p>
              <text:p text:style-name="Normal"><text:span>Poster de conférence</text:span></text:p>
              <text:p text:style-name="Normal"><text:a xlink:type="simple" xlink:href="https://hal.science/hal-04770179v1">hal-0477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85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PRISMAP - School on radionuclide production</text:span><text:span>, May 2024, Leuven (Louvain), KU Leuven, France</text:span></text:p>
              <text:p text:style-name="Normal"><text:span>Poster de conférence</text:span></text:p>
              <text:p text:style-name="Normal"><text:a xlink:type="simple" xlink:href="https://hal.science/hal-04780685v1">hal-0478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39v1">Production Cross Section Measurements of the natNi(d,x)61Cu Reaction</text:a></text:p>
              <text:p text:style-name="Normal"><text:a xlink:type="simple" xlink:href="https://hal.science/search/index/?q=*&amp;authFullName_s=Laurine Puren">Laurine Pure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tienne Nigron">Etienne Nigron</text:a></text:p>
              <text:p text:style-name="Normal"><text:span>Ecole Joliot-Curie 2024 : Radiations for Health</text:span><text:span>, Sep 2024, Saint-Pierre D'Oleron, France</text:span></text:p>
              <text:p text:style-name="Normal"><text:span>Poster de conférence</text:span></text:p>
              <text:p text:style-name="Normal"><text:a xlink:type="simple" xlink:href="https://hal.science/hal-04780739v1">hal-0478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19v1">Production of Pb-203 from target manufacturing to chemical separation Tl/Pb</text:a></text:p>
              <text:p text:style-name="Normal"><text:a xlink:type="simple" xlink:href="https://hal.science/search/index/?q=*&amp;authFullName_s=Thomas Sounalet">Thomas Sounalet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adia Audouin">Nadia Audouin</text:a><text:span>,</text:span><text:a xlink:type="simple" xlink:href="https://hal.science/search/index/?q=*&amp;authFullName_s=Nicolas Bozovic">Nicolas Bozovic</text:a><text:span>,</text:span><text:a xlink:type="simple" xlink:href="https://hal.science/search/index/?q=*&amp;authFullName_s=Fabien Brelet">Fabien Brelet</text:a><text:span>et al.</text:span></text:p>
              <text:p text:style-name="Normal"><text:span>International Symposium on Trends in Radiopharmaceuticals (ISTR-2023)</text:span><text:span>, Apr 2023, Vienne (AUT), Austria</text:span></text:p>
              <text:p text:style-name="Normal"><text:span>Poster de conférence</text:span></text:p>
              <text:p text:style-name="Normal"><text:a xlink:type="simple" xlink:href="https://hal.science/hal-04247319v1">hal-0424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53v1">Measurements of $^{161}$Tb Production Cross Section for Nuclear Data and Nuclear Medicine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Alexandre Rintaud">Alexandre Rintaud</text:a><text:span>,</text:span><text:a xlink:type="simple" xlink:href="https://hal.science/search/index/?q=*&amp;authFullName_s=Maxence Rayer">Maxence Rayer</text:a><text:span>,</text:span><text:a xlink:type="simple" xlink:href="https://hal.science/search/index/?q=*&amp;authFullName_s=Lucas Granger">Lucas Granger</text:a><text:span>et al.</text:span></text:p>
              <text:p text:style-name="Normal"><text:span>Advances in Radioactive Isotope Science 2023</text:span><text:span>, Jun 2023, Avignon, France</text:span></text:p>
              <text:p text:style-name="Normal"><text:span>Poster de conférence</text:span></text:p>
              <text:p text:style-name="Normal"><text:a xlink:type="simple" xlink:href="https://hal.science/hal-04143053v1">hal-041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34v1">Is $^{70}$Zn(d,x)$^{67}$Cu the best way to produce $^{67}$Cu for medical applications?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Thomas Sounalet">Thomas Sounalet</text:a></text:p>
              <text:p text:style-name="Normal"><text:span>Advances in Radioactive Isotope Science 2023</text:span><text:span>, Jun 2023, Avignon, France</text:span></text:p>
              <text:p text:style-name="Normal"><text:span>Poster de conférence</text:span></text:p>
              <text:p text:style-name="Normal"><text:a xlink:type="simple" xlink:href="https://hal.science/hal-04143034v1">hal-041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68v1">Radioactive isotopes produced for medical applications: setting up an accurate measurement method for production cross section</text:a></text:p>
              <text:p text:style-name="Normal"><text:a xlink:type="simple" xlink:href="https://hal.science/search/index/?q=*&amp;authFullName_s=Etienne Nigron">Etienne Nigro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Arnaud Guertin">Arnaud Guertin</text:a></text:p>
              <text:p text:style-name="Normal"><text:span>Journée de l'école doctorale 3M</text:span><text:span>, Jun 2017, Angers, France</text:span></text:p>
              <text:p text:style-name="Normal"><text:span>Poster de conférence</text:span></text:p>
              <text:p text:style-name="Normal"><text:a xlink:type="simple" xlink:href="https://hal.science/hal-02414668v1">hal-024146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b8d40" table:style-name="fb8d40">
          <table:table-column table:style-name="fb8d40.0"/>
          <table:table-row>
            <table:table-cell office:value-type="string">
              <text:p text:style-name="Normal"><text:a xlink:type="simple" xlink:href="https://theses.hal.science/tel-02433056v1">Isotopes radioactifs produits par voies non conventionnelles</text:a></text:p>
              <text:p text:style-name="Normal"><text:a xlink:type="simple" xlink:href="https://hal.science/search/index/?q=*&amp;authFullName_s=Etienne Nigron">Etienne Nigron</text:a></text:p>
              <text:p text:style-name="Normal"><text:span>Physique Nucléaire Expérimentale [nucl-ex]. Université de Nantes - Faculté des Sciences et Techniqu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33056v1">tel-02433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Nigron</dc:title>
    <dc:subject/>
    <dc:description>CV</dc:description>
    <dc:creator/>
    <dc:date>2026-05-24T11:03:06.000</dc:date>
    <meta:generator>PHPWord</meta:generator>
    <meta:initial-creator>CCSD</meta:initial-creator>
    <meta:creation-date>2026-05-24T11:03:06.000</meta:creation-date>
    <meta:keyword/>
    <meta:user-defined meta:name="Category"/>
    <meta:user-defined meta:name="Company"/>
    <meta:user-defined meta:name="Manager"/>
  </office:meta>
</office:document-meta>
</file>