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3439" style:family="table">
      <style:table-properties style:rel-width="100" table:align="center"/>
    </style:style>
    <style:style style:name="eb3439.0" style:family="table-column">
      <style:table-column-properties style:column-width="0.00cm"/>
    </style:style>
    <style:style style:name="c28e48" style:family="table">
      <style:table-properties style:rel-width="100" table:align="center"/>
    </style:style>
    <style:style style:name="c28e48.0" style:family="table-column">
      <style:table-column-properties style:column-width="0.00cm"/>
    </style:style>
    <style:style style:name="bd2341" style:family="table">
      <style:table-properties style:rel-width="100" table:align="center"/>
    </style:style>
    <style:style style:name="bd2341.0" style:family="table-column">
      <style:table-column-properties style:column-width="0.00cm"/>
    </style:style>
    <style:style style:name="6d4c34" style:family="table">
      <style:table-properties style:rel-width="100" table:align="center"/>
    </style:style>
    <style:style style:name="6d4c34.0" style:family="table-column">
      <style:table-column-properties style:column-width="0.00cm"/>
    </style:style>
    <style:style style:name="095208" style:family="table">
      <style:table-properties style:rel-width="100" table:align="center"/>
    </style:style>
    <style:style style:name="095208.0" style:family="table-column">
      <style:table-column-properties style:column-width="0.00cm"/>
    </style:style>
    <style:style style:name="7b69ff" style:family="table">
      <style:table-properties style:rel-width="100" table:align="center"/>
    </style:style>
    <style:style style:name="7b6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-Pascal Jou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eb3439" table:style-name="eb3439">
          <table:table-column table:style-name="eb3439.0"/>
          <table:table-row>
            <table:table-cell office:value-type="string">
              <text:p text:style-name="Normal"><text:a xlink:type="simple" xlink:href="https://hal.inrae.fr/hal-05031046v1">Motifs de semis, traits et proportions d'espèces pour la gestion agroécologique des adventices dans les associations légumineuse-céréale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Innovations Agronomiques</text:span><text:span>, 2025, 101, pp.74-84.<text:s/></text:span><text:a xlink:type="simple" xlink:href="https://dx.doi.org/10.17180/ciag-2025-vol101-art07">⟨10.17180/ciag-2025-vol101-art07⟩</text:a></text:p>
              <text:p text:style-name="Normal"><text:span>Article dans une revue</text:span></text:p>
              <text:p text:style-name="Normal"><text:a xlink:type="simple" xlink:href="https://hal.inrae.fr/hal-05031046v1">hal-0503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941v1">Impact of pea-wheat intercropping on grain ionome in relation with changes in Pseudomonas spp. and Enterobacterales abundanc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Cem Turanoglu">Cem Turanoglu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Jean-Paul Lemaître">Jean-Paul Lemaître</text:a><text:span>,</text:span><text:a xlink:type="simple" xlink:href="https://hal.science/search/index/?q=*&amp;authFullName_s=Damien Marchand">Damien Marchand</text:a><text:span>et al.</text:span></text:p>
              <text:p text:style-name="Normal"><text:span>Plant and Soil</text:span><text:span>, 2025, 509 (1-2), pp.261-288.<text:s/></text:span><text:a xlink:type="simple" xlink:href="https://dx.doi.org/10.1007/s11104-024-06861-x">⟨10.1007/s11104-024-06861-x⟩</text:a></text:p>
              <text:p text:style-name="Normal"><text:span>Article dans une revue</text:span></text:p>
              <text:p text:style-name="Normal"><text:a xlink:type="simple" xlink:href="https://hal.inrae.fr/hal-04675941v1">hal-0467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611v1">Optimal species proportions, traits and sowing patterns for agroecological weed management in legume-cereal intercrop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European Journal of Agronomy</text:span><text:span>, 2024, 159, pp.127266.<text:s/></text:span><text:a xlink:type="simple" xlink:href="https://dx.doi.org/10.1016/j.eja.2024.127266">⟨10.1016/j.eja.2024.127266⟩</text:a></text:p>
              <text:p text:style-name="Normal"><text:span>Article dans une revue</text:span></text:p>
              <text:p text:style-name="Normal"><text:a xlink:type="simple" xlink:href="https://hal.inrae.fr/hal-04639611v1">hal-0463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90v1">L’association céréale et légumineuse à l’essai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Phytoma la Défense des Végétaux</text:span><text:span>, 2023, 769-770, pp.8-12</text:span></text:p>
              <text:p text:style-name="Normal"><text:span>Article dans une revue</text:span></text:p>
              <text:p text:style-name="Normal"><text:a xlink:type="simple" xlink:href="https://hal.inrae.fr/hal-04483190v1">hal-044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04v1">A surrogate model based on feature selection techniques and regression learners to improve soybean yield prediction in southern France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Computers and Electronics in Agriculture</text:span><text:span>, 2022, 192, pp.106578.<text:s/></text:span><text:a xlink:type="simple" xlink:href="https://dx.doi.org/10.1016/j.compag.2021.106578">⟨10.1016/j.compag.2021.106578⟩</text:a></text:p>
              <text:p text:style-name="Normal"><text:span>Article dans une revue</text:span></text:p>
              <text:p text:style-name="Normal"><text:a xlink:type="simple" xlink:href="https://hal.science/hal-03454504v1">hal-0345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998v1">The 4 C approach as a way to understand species interactions determining intercropping productivity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ristos Dordas">Christos Dordas</text:a><text:span>,</text:span><text:a xlink:type="simple" xlink:href="https://hal.science/search/index/?q=*&amp;authFullName_s=Ela Frak">Ela Frak</text:a><text:span>,</text:span><text:a xlink:type="simple" xlink:href="https://hal.science/search/index/?q=*&amp;authFullName_s=Gaetan Louarn">Gaetan Louarn</text:a><text:span>et al.</text:span></text:p>
              <text:p text:style-name="Normal"><text:span>Frontiers of Agricultural Science and Engineering</text:span><text:span>, 2021, 8 (3), pp.387-399.<text:s/></text:span><text:a xlink:type="simple" xlink:href="https://dx.doi.org/10.15302/J-FASE-2021414">⟨10.15302/J-FASE-20214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1998v1">hal-0334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58v1">Plant nitrogen nutrition status in intercrops– a review of concepts and methods</text:a></text:p>
              <text:p text:style-name="Normal"><text:a xlink:type="simple" xlink:href="https://hal.science/search/index/?q=*&amp;authFullName_s=Gaetan Louarn">Gaetan Louar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Delphine Moreau">Delphine Moreau</text:a><text:span>et al.</text:span></text:p>
              <text:p text:style-name="Normal"><text:span>European Journal of Agronomy</text:span><text:span>, 2021, 124, 14p.<text:s/></text:span><text:a xlink:type="simple" xlink:href="https://dx.doi.org/10.1016/j.eja.2021.126229">⟨10.1016/j.eja.2021.126229⟩</text:a></text:p>
              <text:p text:style-name="Normal"><text:span>Article dans une revue</text:span></text:p>
              <text:p text:style-name="Normal"><text:a xlink:type="simple" xlink:href="https://hal.inrae.fr/hal-03121558v1">hal-0312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37v1">Interspecific interactions regulate plant reproductive allometry in cereal–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Journal of Applied Ecology</text:span><text:span>, 2021, 58 (11), pp.2579-2589.<text:s/></text:span><text:a xlink:type="simple" xlink:href="https://dx.doi.org/10.1111/1365-2664.13979">⟨10.1111/1365-2664.13979⟩</text:a></text:p>
              <text:p text:style-name="Normal"><text:span>Article dans une revue</text:span></text:p>
              <text:p text:style-name="Normal"><text:a xlink:type="simple" xlink:href="https://hal.inrae.fr/hal-03343737v1">hal-033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010v1">Cultivar Grain Yield in Durum Wheat-Grain Legume Intercrops Could Be Estimated From Sole Crop Yields and Interspecific Interaction Index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/text:p>
              <text:p text:style-name="Normal"><text:span>Frontiers in Plant Science</text:span><text:span>, 2021, 12, pp.733705.<text:s/></text:span><text:a xlink:type="simple" xlink:href="https://dx.doi.org/10.3389/fpls.2021.733705">⟨10.3389/fpls.2021.733705⟩</text:a></text:p>
              <text:p text:style-name="Normal"><text:span>Article dans une revue</text:span></text:p>
              <text:p text:style-name="Normal"><text:a xlink:type="simple" xlink:href="https://hal.inrae.fr/hal-03434010v1">hal-0343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73v1">Interspecific interactions regulate plant reproductive allometry in cereal-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Dryad</text:span><text:span>, 2021,<text:s/></text:span><text:a xlink:type="simple" xlink:href="https://dx.doi.org/10.5061/dryad.9ghx3ffhv">⟨10.5061/dryad.9ghx3ffhv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5273v1">hal-041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35v1">Developmental Modulation of Root Cell Wall Architecture Confers Resistance to an Oomycete Pathogen</text:a></text:p>
              <text:p text:style-name="Normal"><text:a xlink:type="simple" xlink:href="https://hal.science/search/index/?q=*&amp;authFullName_s=Aleksandr Gavrin">Aleksandr Gavrin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Thomas A Torode">Thomas A Torode</text:a><text:span>,</text:span><text:a xlink:type="simple" xlink:href="https://hal.science/search/index/?q=*&amp;authFullName_s=Justine Toulotte">Justine Toulotte</text:a><text:span>,</text:span><text:a xlink:type="simple" xlink:href="https://hal.science/search/index/?q=*&amp;authFullName_s=Abhishek Chatterjee">Abhishek Chatterjee</text:a><text:span>et al.</text:span></text:p>
              <text:p text:style-name="Normal"><text:span>Current Biology</text:span><text:span>, 2020, 30, pp.1-12.<text:s/></text:span><text:a xlink:type="simple" xlink:href="https://dx.doi.org/10.1016/j.cub.2020.08.011">⟨10.1016/j.cub.2020.08.011⟩</text:a></text:p>
              <text:p text:style-name="Normal"><text:span>Article dans une revue</text:span></text:p>
              <text:p text:style-name="Normal"><text:a xlink:type="simple" xlink:href="https://hal.inrae.fr/hal-02955235v1">hal-0295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038v1">Contrasted response to climate change of winter and spring grain legumes in southwestern France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Laurent Bedoussac">Laurent Bedoussac</text:a><text:span>et al.</text:span></text:p>
              <text:p text:style-name="Normal"><text:span>Field Crops Research</text:span><text:span>, 2020, 259, pp.1-15.<text:s/></text:span><text:a xlink:type="simple" xlink:href="https://dx.doi.org/10.1016/j.fcr.2020.107967">⟨10.1016/j.fcr.2020.107967⟩</text:a></text:p>
              <text:p text:style-name="Normal"><text:span>Article dans une revue</text:span></text:p>
              <text:p text:style-name="Normal"><text:a xlink:type="simple" xlink:href="https://hal.inrae.fr/hal-02960038v1">hal-0296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94v1">Host-specific competitiveness to form nodules in &amp;lt;em&amp;gt;Rhizobium leguminosarum&amp;lt;/em&amp;gt; symbiovar &amp;lt;em&amp;gt;viciae&amp;lt;/em&amp;gt;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David Sherlock">David Sherlock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Doriane Dijon">Doriane Dijon</text:a><text:span>et al.</text:span></text:p>
              <text:p text:style-name="Normal"><text:span>New Phytologist</text:span><text:span>, 2020, 226, pp.555-568.<text:s/></text:span><text:a xlink:type="simple" xlink:href="https://dx.doi.org/10.1111/nph.16392">⟨10.1111/nph.16392⟩</text:a></text:p>
              <text:p text:style-name="Normal"><text:span>Article dans une revue</text:span></text:p>
              <text:p text:style-name="Normal"><text:a xlink:type="simple" xlink:href="https://hal.inrae.fr/hal-02624294v1">hal-026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34v1">Calibration and evaluation of the STICS soil-crop model for faba bean to explain variability in yield and N2 fix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Florent Chlebowski">Florent Chlebowski</text:a><text:span>et al.</text:span></text:p>
              <text:p text:style-name="Normal"><text:span>European Journal of Agronomy</text:span><text:span>, 2019, 104, pp.63-77.<text:s/></text:span><text:a xlink:type="simple" xlink:href="https://dx.doi.org/10.1016/j.eja.2019.01.001">⟨10.1016/j.eja.2019.01.001⟩</text:a></text:p>
              <text:p text:style-name="Normal"><text:span>Article dans une revue</text:span></text:p>
              <text:p text:style-name="Normal"><text:a xlink:type="simple" xlink:href="https://hal.science/hal-02416434v1">hal-024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3v1">Produire des légumineuses à graines au moyen de l’association avec une céréale 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Innovations Agronomiques</text:span><text:span>, 2019, 74, pp.129-141.<text:s/></text:span><text:a xlink:type="simple" xlink:href="https://dx.doi.org/10.15454/xfdvdp">⟨10.15454/xfdvdp⟩</text:a></text:p>
              <text:p text:style-name="Normal"><text:span>Article dans une revue</text:span></text:p>
              <text:p text:style-name="Normal"><text:a xlink:type="simple" xlink:href="https://hal.science/hal-02154633v1">hal-021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74v1">The genetics underlying natural variation of plant-plant interactions, a beloved but forgotten member of the family of biotic interactions</text:a></text:p>
              <text:p text:style-name="Normal"><text:a xlink:type="simple" xlink:href="https://hal.science/search/index/?q=*&amp;authFullName_s=Harihar Jaishree Subrahmaniam">Harihar Jaishree Subrahmaniam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Jean-Benoit Morel">Jean-Benoit Morel</text:a><text:span>,</text:span><text:a xlink:type="simple" xlink:href="https://hal.science/search/index/?q=*&amp;authFullName_s=Stephane Munos">Stephane Munos</text:a><text:span>et al.</text:span></text:p>
              <text:p text:style-name="Normal"><text:span>The Plant Journal</text:span><text:span>, 2018, 93 (4), pp.747-770.<text:s/></text:span><text:a xlink:type="simple" xlink:href="https://dx.doi.org/10.1111/tpj.13799">⟨10.1111/tpj.13799⟩</text:a></text:p>
              <text:p text:style-name="Normal"><text:span>Article dans une revue</text:span></text:p>
              <text:p text:style-name="Normal"><text:a xlink:type="simple" xlink:href="https://hal.science/hal-02388174v1">hal-0238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57v1">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8, 38 (4),<text:s/></text:span><text:a xlink:type="simple" xlink:href="https://dx.doi.org/10.1007/s13593-018-0515-5">⟨10.1007/s13593-018-0515-5⟩</text:a></text:p>
              <text:p text:style-name="Normal"><text:span>Article dans une revue</text:span></text:p>
              <text:p text:style-name="Normal"><text:a xlink:type="simple" xlink:href="https://hal.inrae.fr/hal-02621057v1">hal-0262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5v1">Correction to: 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8, 38 (5), pp.46.<text:s/></text:span><text:a xlink:type="simple" xlink:href="https://dx.doi.org/10.1007/s13593-018-0531-5">⟨10.1007/s13593-018-0531-5⟩</text:a></text:p>
              <text:p text:style-name="Normal"><text:span>Article dans une revue</text:span></text:p>
              <text:p text:style-name="Normal"><text:a xlink:type="simple" xlink:href="https://hal.inrae.fr/hal-02628225v1">hal-026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68v1">Analyse du concept de santé globale pour accompagner les transitions agricoles et alimentaires : application au cas des légumineuses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Gatien Falconnier">Gatien Falconni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Triboulet">Pierre Triboulet</text:a><text:span>et al.</text:span></text:p>
              <text:p text:style-name="Normal"><text:span>Agronomie, Environnement &amp; Sociétés</text:span><text:span>, 2017, 7 (1), pp.83-95</text:span></text:p>
              <text:p text:style-name="Normal"><text:span>Article dans une revue</text:span></text:p>
              <text:p text:style-name="Normal"><text:a xlink:type="simple" xlink:href="https://hal.science/hal-01604568v1">hal-0160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6v1">Designing and evaluating arable cropping systems with cash and cover crop legumes in sole crop and intercrop to improve nitrogen use efficienc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icultural Research and Technology</text:span><text:span>, 2017, 12 (2), pp.1-3.<text:s/></text:span><text:a xlink:type="simple" xlink:href="https://dx.doi.org/10.19080/ARTOAJ.2017.12.555842">⟨10.19080/ARTOAJ.2017.12.555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166v1">hal-0261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40v1">Phosphorus availability and microbial community in the rhizosphere of intercropped cereal and legume along a P-fertilizer gradient</text:a></text:p>
              <text:p text:style-name="Normal"><text:a xlink:type="simple" xlink:href="https://hal.science/search/index/?q=*&amp;authFullName_s=Xiaoyan Tang">Xiaoyan Tang</text:a><text:span>,</text:span><text:a xlink:type="simple" xlink:href="https://hal.science/search/index/?q=*&amp;authFullName_s=Sarah Placella">Sarah Placella</text:a><text:span>,</text:span><text:a xlink:type="simple" xlink:href="https://hal.science/search/index/?q=*&amp;authFullName_s=Florent Dayde">Florent Dayde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Agnès Robin">Agnès Robin</text:a><text:span>et al.</text:span></text:p>
              <text:p text:style-name="Normal"><text:span>Plant and Soil</text:span><text:span>, 2016, 407 (1/2), pp.119-134.<text:s/></text:span><text:a xlink:type="simple" xlink:href="https://dx.doi.org/10.1007/s11104-016-2949-3">⟨10.1007/s11104-016-2949-3⟩</text:a></text:p>
              <text:p text:style-name="Normal"><text:span>Article dans une revue</text:span></text:p>
              <text:p text:style-name="Normal"><text:a xlink:type="simple" xlink:href="https://hal.inrae.fr/hal-02635740v1">hal-026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88v1">Ecological principles underlying the increase of productivity achieved by cereal-grain legume intercrops in organic farming. A review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C. Naudin">Christophe C.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gronomy for Sustainable Development</text:span><text:span>, 2015, 35 (3), pp.911-935.<text:s/></text:span><text:a xlink:type="simple" xlink:href="https://dx.doi.org/10.1007/s13593-014-0277-7">⟨10.1007/s13593-014-0277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00288v1">hal-0130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82v1">How to implement biodiversity-based agriculture to enhance ecosystem services: a review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arie-Angélina Magne">Marie-Angélina Magne</text:a><text:span>et al.</text:span></text:p>
              <text:p text:style-name="Normal"><text:span>Agronomy for Sustainable Development</text:span><text:span>, 2015, 35 (4), pp.1259-1281.<text:s/></text:span><text:a xlink:type="simple" xlink:href="https://dx.doi.org/10.1007/s13593-015-0306-1">⟨10.1007/s13593-015-030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5682v1">hal-029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2v1">Multiple cropping systems as drivers for providing multiple ecosystem services: from concepts to design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Philippe Hinsinger">Philippe Hinsinger</text:a><text:span>et al.</text:span></text:p>
              <text:p text:style-name="Normal"><text:span>Agronomy for Sustainable Development</text:span><text:span>, 2015, 35 (2), pp.607-623.<text:s/></text:span><text:a xlink:type="simple" xlink:href="https://dx.doi.org/10.1007/s13593-014-0272-z">⟨10.1007/s13593-014-0272-z⟩</text:a></text:p>
              <text:p text:style-name="Normal"><text:span>Article dans une revue</text:span></text:p>
              <text:p text:style-name="Normal"><text:a xlink:type="simple" xlink:href="https://hal.science/hal-01173332v1">hal-0117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37v1">Enhancing yields in organic crop production by eco-functional intensification</text:a></text:p>
              <text:p text:style-name="Normal"><text:a xlink:type="simple" xlink:href="https://hal.science/search/index/?q=*&amp;authFullName_s=Erik Steen Jensen">Erik Steen Jense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Sustainable Agricultural Research</text:span><text:span>, 2015, 4 (3), pp.42-50.<text:s/></text:span><text:a xlink:type="simple" xlink:href="https://dx.doi.org/10.5539/sar.v4n3p42">⟨10.5539/sar.v4n3p42⟩</text:a></text:p>
              <text:p text:style-name="Normal"><text:span>Article dans une revue</text:span></text:p>
              <text:p text:style-name="Normal"><text:a xlink:type="simple" xlink:href="https://hal.inrae.fr/hal-02631037v1">hal-026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9v1">Les processus de complémentarité de niche et de facilitation déterminent le fonctionnement des associations végétales et leur efficacité pour l'acquisition des ressources abiot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Joelle Fustec">Joelle Fustec</text:a><text:span>,</text:span><text:a xlink:type="simple" xlink:href="https://hal.science/search/index/?q=*&amp;authFullName_s=Philippe Hinsinger">Philippe Hinsinger</text:a><text:span>et al.</text:span></text:p>
              <text:p text:style-name="Normal"><text:span>Innovations Agronomiques</text:span><text:span>, 2014, 40, pp.1-24.<text:s/></text:span><text:a xlink:type="simple" xlink:href="https://dx.doi.org/10.17180/bdvp-ha42">⟨10.17180/bdvp-ha42⟩</text:a></text:p>
              <text:p text:style-name="Normal"><text:span>Article dans une revue</text:span></text:p>
              <text:p text:style-name="Normal"><text:a xlink:type="simple" xlink:href="https://hal.science/hal-01173329v1">hal-0117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36v1">IPD3 controls the formation of nitrogen-fixing symbiosomes in pea and &amp;lt;em&amp;gt;Medicago&amp;lt;/em&amp;gt; spp</text:a></text:p>
              <text:p text:style-name="Normal"><text:a xlink:type="simple" xlink:href="https://hal.science/search/index/?q=*&amp;authFullName_s=Evgenia Ovchinnikova">Evgenia Ovchinnikov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Viviane Cosson">Viviane Cosson</text:a><text:span>,</text:span><text:a xlink:type="simple" xlink:href="https://hal.science/search/index/?q=*&amp;authFullName_s=Pascal Ratet">Pascal Ratet</text:a><text:span>et al.</text:span></text:p>
              <text:p text:style-name="Normal"><text:span>Molecular Plant-Microbe Interactions</text:span><text:span>, 2011, 24 (11), pp.1333-1344.<text:s/></text:span><text:a xlink:type="simple" xlink:href="https://dx.doi.org/10.1094/mpmi-01-11-0013">⟨10.1094/mpmi-01-11-0013⟩</text:a></text:p>
              <text:p text:style-name="Normal"><text:span>Article dans une revue</text:span></text:p>
              <text:p text:style-name="Normal"><text:a xlink:type="simple" xlink:href="https://hal.inrae.fr/hal-02645436v1">hal-0264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5v1">A putative transporter is essential for integrating nutrient and hormone signaling with lateral root growth and nodule development in Medicago truncatula</text:a></text:p>
              <text:p text:style-name="Normal"><text:a xlink:type="simple" xlink:href="https://hal.science/search/index/?q=*&amp;authFullName_s=Craig Yendrek">Craig Yendrek</text:a><text:span>,</text:span><text:a xlink:type="simple" xlink:href="https://hal.science/search/index/?q=*&amp;authFullName_s=Yi-Ching Lee">Yi-Ching Lee</text:a><text:span>,</text:span><text:a xlink:type="simple" xlink:href="https://hal.science/search/index/?q=*&amp;authFullName_s=Viktoriya Morris">Viktoriya Morris</text:a><text:span>,</text:span><text:a xlink:type="simple" xlink:href="https://hal.science/search/index/?q=*&amp;authFullName_s=Yan Liang">Yan Liang</text:a><text:span>,</text:span><text:a xlink:type="simple" xlink:href="https://hal.science/search/index/?q=*&amp;authFullName_s=Catalina Pislariu">Catalina Pislariu</text:a><text:span>et al.</text:span></text:p>
              <text:p text:style-name="Normal"><text:span>The Plant Journal</text:span><text:span>, 2010, 62 (1), pp.100-112.<text:s/></text:span><text:a xlink:type="simple" xlink:href="https://dx.doi.org/10.1111/j.1365-313X.2010.04134.x">⟨10.1111/j.1365-313X.2010.04134.x⟩</text:a></text:p>
              <text:p text:style-name="Normal"><text:span>Article dans une revue</text:span></text:p>
              <text:p text:style-name="Normal"><text:a xlink:type="simple" xlink:href="https://hal.inrae.fr/hal-02662325v1">hal-026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24v1">Adaptation of Medicago truncatula to nitrogen limitation is modulated via local and systemic nodule developmental responses.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Sandra Freixes">Sandra Freixes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Anne Lise Santoni">Anne Lise Santoni</text:a><text:span>et al.</text:span></text:p>
              <text:p text:style-name="Normal"><text:span>New Phytologist</text:span><text:span>, 2010, 185 (3), pp.817-28.<text:s/></text:span><text:a xlink:type="simple" xlink:href="https://dx.doi.org/10.1111/j.1469-8137.2009.03103.x">⟨10.1111/j.1469-8137.2009.03103.x⟩</text:a></text:p>
              <text:p text:style-name="Normal"><text:span>Article dans une revue</text:span></text:p>
              <text:p text:style-name="Normal"><text:a xlink:type="simple" xlink:href="https://hal.science/hal-00507524v1">hal-005075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372v1">api , A Novel Medicago truncatula Symbiotic Mutant Impaired in Nodule Primordium Invasion</text:a></text:p>
              <text:p text:style-name="Normal"><text:a xlink:type="simple" xlink:href="https://hal.science/search/index/?q=*&amp;authFullName_s=Alice Teillet">Alice Teillet</text:a><text:span>,</text:span><text:a xlink:type="simple" xlink:href="https://hal.science/search/index/?q=*&amp;authFullName_s=Joseph Garcia">Joseph Garcia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Michèle Gherardi">Michèle Gherardi</text:a><text:span>,</text:span><text:a xlink:type="simple" xlink:href="https://hal.science/search/index/?q=*&amp;authFullName_s=Thierry Huguet">Thierry Huguet</text:a><text:span>et al.</text:span></text:p>
              <text:p text:style-name="Normal"><text:span>Molecular Plant-Microbe Interactions</text:span><text:span>, 2008, 21 (5), pp.535-546.<text:s/></text:span><text:a xlink:type="simple" xlink:href="https://dx.doi.org/10.1094/mpmi-21-5-0535">⟨10.1094/mpmi-21-5-0535⟩</text:a></text:p>
              <text:p text:style-name="Normal"><text:span>Article dans une revue</text:span></text:p>
              <text:p text:style-name="Normal"><text:a xlink:type="simple" xlink:href="https://cnrs.hal.science/hal-03082372v1">hal-0308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30v1">Evidence for the involvement in nodulation of the two small putative regulatory peptide-encoding genes MtRALFL1 and MtDVL1</text:a></text:p>
              <text:p text:style-name="Normal"><text:a xlink:type="simple" xlink:href="https://hal.science/search/index/?q=*&amp;authFullName_s=Jean-Philippe Combier">Jean-Philippe Combier</text:a><text:span>,</text:span><text:a xlink:type="simple" xlink:href="https://hal.science/search/index/?q=*&amp;authFullName_s=Helge Küster">Helge Küst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Natalija Hohnjec">Natalija Hohnjec</text:a><text:span>,</text:span><text:a xlink:type="simple" xlink:href="https://hal.science/search/index/?q=*&amp;authFullName_s=Pascal Gamas">Pascal Gamas</text:a><text:span>et al.</text:span></text:p>
              <text:p text:style-name="Normal"><text:span>Molecular Plant-Microbe Interactions</text:span><text:span>, 2008, 21 (8), pp.1118-1127.<text:s/></text:span><text:a xlink:type="simple" xlink:href="https://dx.doi.org/10.1094/MPMI-21-8-1118">⟨10.1094/MPMI-21-8-1118⟩</text:a></text:p>
              <text:p text:style-name="Normal"><text:span>Article dans une revue</text:span></text:p>
              <text:p text:style-name="Normal"><text:a xlink:type="simple" xlink:href="https://hal.inrae.fr/hal-02661630v1">hal-026616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462v1">The Medicago truncatula Lysine Motif-Receptor-Like Kinase Gene Family Includes NFP and New Nodule-Expressed Genes</text:a></text:p>
              <text:p text:style-name="Normal"><text:a xlink:type="simple" xlink:href="https://hal.science/search/index/?q=*&amp;authFullName_s=Jean-François Arrighi">Jean-François Arrighi</text:a><text:span>,</text:span><text:a xlink:type="simple" xlink:href="https://hal.science/search/index/?q=*&amp;authFullName_s=Annick Barre">Annick Barre</text:a><text:span>,</text:span><text:a xlink:type="simple" xlink:href="https://hal.science/search/index/?q=*&amp;authFullName_s=Besma Ben Amor">Besma Ben Amor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Lidia Campos Soriano">Lidia Campos Soriano</text:a><text:span>et al.</text:span></text:p>
              <text:p text:style-name="Normal"><text:span>Plant Physiology</text:span><text:span>, 2006, 142 (1), pp.265-279.<text:s/></text:span><text:a xlink:type="simple" xlink:href="https://dx.doi.org/10.1104/pp.106.084657">⟨10.1104/pp.106.084657⟩</text:a></text:p>
              <text:p text:style-name="Normal"><text:span>Article dans une revue</text:span></text:p>
              <text:p text:style-name="Normal"><text:a xlink:type="simple" xlink:href="https://cnrs.hal.science/hal-03082462v1">hal-0308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84v1">The Medicago truncatula SUNN gene encodes a CLV1-like leucine-rich repeat receptor kinase that regulates nodule number and root length</text:a></text:p>
              <text:p text:style-name="Normal"><text:a xlink:type="simple" xlink:href="https://hal.science/search/index/?q=*&amp;authFullName_s=Elise Schnabel">Elise Schnab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Fernanda de Carvalho-Niebel">Fernanda de Carvalho-Niebel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Julia Frugoli">Julia Frugoli</text:a></text:p>
              <text:p text:style-name="Normal"><text:span>Plant Molecular Biology</text:span><text:span>, 2005, 58 (6), pp.809-822.<text:s/></text:span><text:a xlink:type="simple" xlink:href="https://dx.doi.org/10.1007/s11103-005-8102-y">⟨10.1007/s11103-005-8102-y⟩</text:a></text:p>
              <text:p text:style-name="Normal"><text:span>Article dans une revue</text:span></text:p>
              <text:p text:style-name="Normal"><text:a xlink:type="simple" xlink:href="https://api.istex.fr/document/0A2CCB145BA464911A7E17378AE1FDCC881E3FBD/fulltext/pdf?sid=hal">istex</text:a></text:p>
              <text:p text:style-name="Normal"><text:a xlink:type="simple" xlink:href="https://hal.inrae.fr/hal-02681384v1">hal-026813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475v1">MtENOD11 Gene Activation During Rhizobial Infection and Mycorrhizal Arbuscule Development Requires a Common AT-Rich-Containing Regulatory Sequence</text:a></text:p>
              <text:p text:style-name="Normal"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Andry Andriankaja">Andry Andriankaja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Andréas Niebel">Andréas Niebel</text:a><text:span>,</text:span><text:a xlink:type="simple" xlink:href="https://hal.science/search/index/?q=*&amp;authFullName_s=Etienne-P. Journet">Etienne-P. Journet</text:a><text:span>et al.</text:span></text:p>
              <text:p text:style-name="Normal"><text:span>Molecular Plant-Microbe Interactions</text:span><text:span>, 2005, 18 (12), pp.1269-1276.<text:s/></text:span><text:a xlink:type="simple" xlink:href="https://dx.doi.org/10.1094/mpmi-18-1269">⟨10.1094/mpmi-18-1269⟩</text:a></text:p>
              <text:p text:style-name="Normal"><text:span>Article dans une revue</text:span></text:p>
              <text:p text:style-name="Normal"><text:a xlink:type="simple" xlink:href="https://cnrs.hal.science/hal-03082475v1">hal-030824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3121v1">The Medicago truncatula SUNN Gene Encodes a CLV1-like Leucine-rich Repeat Receptor Kinase that Regulates Nodule Number and Root Length</text:a></text:p>
              <text:p text:style-name="Normal"><text:a xlink:type="simple" xlink:href="https://hal.science/search/index/?q=*&amp;authFullName_s=Elise Schnabel">Elise Schnab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Fernanda de Carvalho-Niebel">Fernanda de Carvalho-Niebel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Julia Frugoli">Julia Frugoli</text:a></text:p>
              <text:p text:style-name="Normal"><text:span>Plant Molecular Biology</text:span><text:span>, 2005, 58 (6), pp.809-822.<text:s/></text:span><text:a xlink:type="simple" xlink:href="https://dx.doi.org/10.1007/s11103-005-8102-y">⟨10.1007/s11103-005-8102-y⟩</text:a></text:p>
              <text:p text:style-name="Normal"><text:span>Article dans une revue</text:span></text:p>
              <text:p text:style-name="Normal"><text:a xlink:type="simple" xlink:href="https://api.istex.fr/document/0A2CCB145BA464911A7E17378AE1FDCC881E3FBD/fulltext/pdf?sid=hal">istex</text:a></text:p>
              <text:p text:style-name="Normal"><text:a xlink:type="simple" xlink:href="https://cnrs.hal.science/hal-03083121v1">hal-030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23v1">Exploring root symbiotic programs in the model legume Medicago truncatula using EST analysis</text:a></text:p>
              <text:p text:style-name="Normal"><text:a xlink:type="simple" xlink:href="https://hal.science/search/index/?q=*&amp;authFullName_s=E.P. Journet">E.P. Journet</text:a><text:span>,</text:span><text:a xlink:type="simple" xlink:href="https://hal.science/search/index/?q=*&amp;authFullName_s=D. van Tuinen">D. van Tuinen</text:a><text:span>,</text:span><text:a xlink:type="simple" xlink:href="https://hal.science/search/index/?q=*&amp;authFullName_s=J. Gouzy">J. Gouzy</text:a><text:span>,</text:span><text:a xlink:type="simple" xlink:href="https://hal.science/search/index/?q=*&amp;authFullName_s=H. Crespeau">H. Crespeau</text:a><text:span>,</text:span><text:a xlink:type="simple" xlink:href="https://hal.science/search/index/?q=*&amp;authFullName_s=V. Carreau">V. Carreau</text:a><text:span>et al.</text:span></text:p>
              <text:p text:style-name="Normal"><text:span>Nucleic Acids Research</text:span><text:span>, 2002, 30, pp.5579-5592</text:span></text:p>
              <text:p text:style-name="Normal"><text:span>Article dans une revue</text:span></text:p>
              <text:p text:style-name="Normal"><text:a xlink:type="simple" xlink:href="https://hal.science/hal-00427223v1">hal-0042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10v1">Exploring root symbiotic programs in the model legume Medicago truncatula using EST analysis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Hervé Crespeau">Hervé Crespeau</text:a><text:span>,</text:span><text:a xlink:type="simple" xlink:href="https://hal.science/search/index/?q=*&amp;authFullName_s=V. Carreau">V. Carreau</text:a><text:span>et al.</text:span></text:p>
              <text:p text:style-name="Normal"><text:span>Nucleic Acids Research</text:span><text:span>, 2002, 30 (24), pp.5579-5592.<text:s/></text:span><text:a xlink:type="simple" xlink:href="https://dx.doi.org/10.1093/nar/gkf685">⟨10.1093/nar/gkf685⟩</text:a></text:p>
              <text:p text:style-name="Normal"><text:span>Article dans une revue</text:span></text:p>
              <text:p text:style-name="Normal"><text:a xlink:type="simple" xlink:href="https://hal.inrae.fr/hal-02678310v1">hal-0267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78v1">Medicago trunculata ENOD11 : a novel RPRP-encoding early nodulin gene expressed during mycorrhization in arbuscule-containing cells</text:a></text:p>
              <text:p text:style-name="Normal"><text:a xlink:type="simple" xlink:href="https://hal.science/search/index/?q=*&amp;authFullName_s=E.P. Journet">E.P. Journet</text:a><text:span>,</text:span><text:a xlink:type="simple" xlink:href="https://hal.science/search/index/?q=*&amp;authFullName_s=N. El-Gachtouli">N. El-Gachtouli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Magalie Pichon">Magalie Pichon</text:a><text:span>et al.</text:span></text:p>
              <text:p text:style-name="Normal"><text:span>Molecular Plant-Microbe Interactions</text:span><text:span>, 2001, 14 (6), pp.737-748</text:span></text:p>
              <text:p text:style-name="Normal"><text:span>Article dans une revue</text:span></text:p>
              <text:p text:style-name="Normal"><text:a xlink:type="simple" xlink:href="https://hal.inrae.fr/hal-02676578v1">hal-0267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54v1">MtENOD20, a nod-factor-inducible molecular marker for root cortical cell activation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D.G. Barker">D.G. Barker</text:a></text:p>
              <text:p text:style-name="Normal"><text:span>Molecular Plant-Microbe Interactions</text:span><text:span>, 1999, 12 (7), pp.604-614</text:span></text:p>
              <text:p text:style-name="Normal"><text:span>Article dans une revue</text:span></text:p>
              <text:p text:style-name="Normal"><text:a xlink:type="simple" xlink:href="https://hal.inrae.fr/hal-02694254v1">hal-0269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16v1">Rhizobium nod factor signaling: Evidence for a G protein-mediated transduction mechanism</text:a></text:p>
              <text:p text:style-name="Normal"><text:a xlink:type="simple" xlink:href="https://hal.science/search/index/?q=*&amp;authFullName_s=J.L. Pingret">J.L. Pingret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D.G. Barker">D.G. Barker</text:a></text:p>
              <text:p text:style-name="Normal"><text:span>The Plant cell</text:span><text:span>, 1998, 10, pp.659-671</text:span></text:p>
              <text:p text:style-name="Normal"><text:span>Article dans une revue</text:span></text:p>
              <text:p text:style-name="Normal"><text:a xlink:type="simple" xlink:href="https://hal.inrae.fr/hal-02693716v1">hal-0269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56v1">Rhizobium meliloti nod factors elicit cell-specific transcription of the ENOD12 gene in transgenic alfalfa</text:a></text:p>
              <text:p text:style-name="Normal"><text:a xlink:type="simple" xlink:href="https://hal.science/search/index/?q=*&amp;authFullName_s=E.P. Journet">E.P. Journet</text:a><text:span>,</text:span><text:a xlink:type="simple" xlink:href="https://hal.science/search/index/?q=*&amp;authFullName_s=Magalie Pichon">Magalie Pichon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G. Truchet">G. Truchet</text:a><text:span>,</text:span><text:a xlink:type="simple" xlink:href="https://hal.science/search/index/?q=*&amp;authFullName_s=David Barker">David Barker</text:a></text:p>
              <text:p text:style-name="Normal"><text:span>The Plant Journal</text:span><text:span>, 1994, 6 (2), pp.241-249</text:span></text:p>
              <text:p text:style-name="Normal"><text:span>Article dans une revue</text:span></text:p>
              <text:p text:style-name="Normal"><text:a xlink:type="simple" xlink:href="https://hal.inrae.fr/hal-02714456v1">hal-0271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91v1">ENOD12 gene expression as a molecular marker for comparing rhizobium-dependent and -independent nodulation in Alfalfa</text:a></text:p>
              <text:p text:style-name="Normal"><text:a xlink:type="simple" xlink:href="https://hal.science/search/index/?q=*&amp;authFullName_s=Magalie Pichon">Magalie Pichon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Annick Dedieu">Annick Dedieu</text:a><text:span>,</text:span><text:a xlink:type="simple" xlink:href="https://hal.science/search/index/?q=*&amp;authFullName_s=T. Huguet">T. Huguet</text:a><text:span>et al.</text:span></text:p>
              <text:p text:style-name="Normal"><text:span>Molecular Plant-Microbe Interactions</text:span><text:span>, 1994, 7 (6), pp.740-747</text:span></text:p>
              <text:p text:style-name="Normal"><text:span>Article dans une revue</text:span></text:p>
              <text:p text:style-name="Normal"><text:a xlink:type="simple" xlink:href="https://hal.inrae.fr/hal-02715291v1">hal-0271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16v1">Rhizobium meliloti elicits transient expression of the early nodulin gene ENOD12 in the differentiating root epidermis of transgenic alfalfa</text:a></text:p>
              <text:p text:style-name="Normal"><text:a xlink:type="simple" xlink:href="https://hal.science/search/index/?q=*&amp;authFullName_s=Magalie Pichon">Magalie Pichon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Annick Dedieu">Annick Dedieu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G. Truchet">G. Truchet</text:a></text:p>
              <text:p text:style-name="Normal"><text:span>The Plant cell</text:span><text:span>, 1992, 4, pp.1199-1211</text:span></text:p>
              <text:p text:style-name="Normal"><text:span>Article dans une revue</text:span></text:p>
              <text:p text:style-name="Normal"><text:a xlink:type="simple" xlink:href="https://hal.inrae.fr/hal-02709916v1">hal-0270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30v1">Synchronous expression of leghaemoglobin genes in Medicago truncatula during nitrogen-fixing root nodule development and response to exogenously supplied nitrate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Annick Dedieu">Annick Dedieu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D.G. Barker">D.G. Barker</text:a></text:p>
              <text:p text:style-name="Normal"><text:span>Plant Molecular Biology</text:span><text:span>, 1991, 17, pp.335-349</text:span></text:p>
              <text:p text:style-name="Normal"><text:span>Article dans une revue</text:span></text:p>
              <text:p text:style-name="Normal"><text:a xlink:type="simple" xlink:href="https://hal.inrae.fr/hal-02704330v1">hal-02704330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c28e48" table:style-name="c28e48">
          <table:table-column table:style-name="c28e48.0"/>
          <table:table-row>
            <table:table-cell office:value-type="string">
              <text:p text:style-name="Normal"><text:a xlink:type="simple" xlink:href="https://hal.inrae.fr/hal-04934133v1">Effet des motifs spatiaux et des proportions de semis dans les associations céréale - légumineuse sur le contrôle des adventic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Carrefours de l'innovation agronomique (CIAG) - Colloque Connaissances et outils pour des démarches préventives et opérationnelles en gestion agroécologique des adventices (COPRAA)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34133v1">hal-0493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949v1">Effect of sowing patterns and species proportions of cereal–legume intercrops on weed control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18th Congress of the European Society for Agronomy (ESA)</text:span><text:span>, Aug 2024, Rennes, France. pp.330-332</text:span></text:p>
              <text:p text:style-name="Normal"><text:span>Communication dans un congrès</text:span></text:p>
              <text:p text:style-name="Normal"><text:a xlink:type="simple" xlink:href="https://hal.inrae.fr/hal-04955949v1">hal-0495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323v1">Role of the rhizosphere microbiome in providing soil nutrients to the plant : Plant iron nutrition as a study case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L Zhu">L Zhu</text:a><text:span>et al.</text:span></text:p>
              <text:p text:style-name="Normal"><text:span>Workshop New paradigms and new tools for crop yield improvement with reduced environment impacts</text:span><text:span>, Jun 2024, Saint-Loup Lamairé, France</text:span></text:p>
              <text:p text:style-name="Normal"><text:span>Communication dans un congrès</text:span></text:p>
              <text:p text:style-name="Normal"><text:a xlink:type="simple" xlink:href="https://hal.inrae.fr/hal-04835323v1">hal-0483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358v1">Plant iron nutrition as mediated by plant-microbe interactions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L Zhu">L Zhu</text:a><text:span>et al.</text:span></text:p>
              <text:p text:style-name="Normal"><text:span>MICROPE, Microbe-assisted crop production - opportunities challenges &amp; needs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inrae.fr/hal-04835358v1">hal-0483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759v1">Effet des motifs spatiaux et des proportions de semis dans les associations céréales-légumineuses sur le contrôle des adventic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 Bonnet">C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4759v1">hal-0443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70v1">Increasing soybean production in Europe: impact on cropping systems and environment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/text:p>
              <text:p text:style-name="Normal"><text:span>XIIIème Séminaire des Utilisateurs de STICS</text:span><text:span>, Nov 2023, Latresne, France. pp.48-49</text:span></text:p>
              <text:p text:style-name="Normal"><text:span>Communication dans un congrès</text:span></text:p>
              <text:p text:style-name="Normal"><text:a xlink:type="simple" xlink:href="https://hal.inrae.fr/hal-04797870v1">hal-0479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15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elie Semblat">Ame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153v1">hal-0431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86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12th International PGPR Workshop 2023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99863v1">hal-0419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449v1">Holobiont interactions occurring in pea-wheat intercropping impact both plant phenotype and the associated microbiota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Turanoglu, Cem">Turanoglu, Cem</text:a><text:span>et al.</text:span></text:p>
              <text:p text:style-name="Normal"><text:span>miCROPe 2022, international Symposium microbe-assisted crop production opportunities, challenges &amp; needs</text:span><text:span>, Jun 2022, Vienne, Austria</text:span></text:p>
              <text:p text:style-name="Normal"><text:span>Communication dans un congrès</text:span></text:p>
              <text:p text:style-name="Normal"><text:a xlink:type="simple" xlink:href="https://hal.inrae.fr/hal-04147449v1">hal-0414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076v1">Impacts du changement climatique sur la culture de soja et possibilités d’adaptation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et al.</text:span></text:p>
              <text:p text:style-name="Normal"><text:span>3ème Rencontres Francophones sur les Légumineuses (RFL3)</text:span><text:span>, Feb 2021, Angers, France. 23p</text:span></text:p>
              <text:p text:style-name="Normal"><text:span>Communication dans un congrès</text:span></text:p>
              <text:p text:style-name="Normal"><text:a xlink:type="simple" xlink:href="https://hal.inrae.fr/hal-04846076v1">hal-048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402v1">Améliorer et utiliser les associations bénéfiques plantes x microorganismes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Alia Dellagi">Alia Dellagi</text:a><text:span>,</text:span><text:a xlink:type="simple" xlink:href="https://hal.science/search/index/?q=*&amp;authFullName_s=Benoit Lefevre">Benoit Lefevre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Plant2pro</text:span><text:span>, Sep 2021, Sophia-Antipolis, France</text:span></text:p>
              <text:p text:style-name="Normal"><text:span>Communication dans un congrès</text:span></text:p>
              <text:p text:style-name="Normal"><text:a xlink:type="simple" xlink:href="https://hal.inrae.fr/hal-03602402v1">hal-0360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23v1">Application d’une chaîne de modélisation basée sur STICS à l’évaluation des potentialités de culture actuelles et futures du soja en Europ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Céline Schoving">Céline Schoving</text:a></text:p>
              <text:p text:style-name="Normal"><text:span>Séminaire INRAE-CIRAD “Modélisation du Fonctionnement des Peuplements Cultivés pour l’Agroécologie et le Changement Climatique”,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inrae.fr/hal-04798123v1">hal-047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6v1">Climate change impacts and possibilities of adaptation for soybean cultivation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2021 Landscape Conference "Diversification for Sustainable and Resilient Agriculture"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165886v1">hal-041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3v1">Climate change impacts and possibilities of adaptation for soybean cultivation in France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Landscape 2021 - Diversification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765023v1">hal-0376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079v1">Contribution of cereal-legume intercropping agroecological weed management</text:a></text:p>
              <text:p text:style-name="Normal"><text:a xlink:type="simple" xlink:href="https://hal.science/search/index/?q=*&amp;authFullName_s=Thomas Forestier">Thomas Forest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16. European society for agronomy congress</text:span><text:span>, Sep 2020, Séville, Spain. 20p</text:span></text:p>
              <text:p text:style-name="Normal"><text:span>Communication dans un congrès</text:span></text:p>
              <text:p text:style-name="Normal"><text:a xlink:type="simple" xlink:href="https://hal.inrae.fr/hal-02960079v1">hal-0296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296v1">Soybean introduction in Mediterranean cropping systems can reduce their carbon footprint</text:a></text:p>
              <text:p text:style-name="Normal"><text:a xlink:type="simple" xlink:href="https://hal.science/search/index/?q=*&amp;authFullName_s=Simon-Miquel Genis">Simon-Miquel Genis</text:a><text:span>,</text:span><text:a xlink:type="simple" xlink:href="https://hal.science/search/index/?q=*&amp;authFullName_s=Carlos Cantero-Martinez">Carlos Cantero-Martinez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Daniel Plaza-Bonilla">Daniel Plaza-Bonilla</text:a></text:p>
              <text:p text:style-name="Normal"><text:span>ESA 2020. XVI European Society for Agronomy Congress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73296v1">hal-0297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270v1">The SCAR/WAVE complex protein API controls the timely establishment of infection-conducive cell wall properties</text:a></text:p>
              <text:p text:style-name="Normal"><text:a xlink:type="simple" xlink:href="https://hal.science/search/index/?q=*&amp;authFullName_s=Aleksandr Gavrin">Aleksandr Gavrin</text:a><text:span>,</text:span><text:a xlink:type="simple" xlink:href="https://hal.science/search/index/?q=*&amp;authFullName_s=R. Thomas">R. Thomas</text:a><text:span>,</text:span><text:a xlink:type="simple" xlink:href="https://hal.science/search/index/?q=*&amp;authFullName_s=Thomas A Torode">Thomas A Torode</text:a><text:span>,</text:span><text:a xlink:type="simple" xlink:href="https://hal.science/search/index/?q=*&amp;authFullName_s=J. Toulotte">J. Toulotte</text:a><text:span>,</text:span><text:a xlink:type="simple" xlink:href="https://hal.science/search/index/?q=*&amp;authFullName_s=A. Chatterjee">A. Chatterjee</text:a><text:span>et al.</text:span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110-110</text:span></text:p>
              <text:p text:style-name="Normal"><text:span>Communication dans un congrès</text:span></text:p>
              <text:p text:style-name="Normal"><text:a xlink:type="simple" xlink:href="https://hal.inrae.fr/hal-02961270v1">hal-0296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5v1">The competitiveness to form nodules shapes the capacities of &amp;lt;em&amp;gt;Rhizobium leguminosarum&amp;lt;/em&amp;gt; sv viciae communities to promote symbiosis with specific hosts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D. Sherlock">D. Sherlock</text:a><text:span>,</text:span><text:a xlink:type="simple" xlink:href="https://hal.science/search/index/?q=*&amp;authFullName_s=D Dijon">D Dijon</text:a><text:span>,</text:span><text:a xlink:type="simple" xlink:href="https://hal.science/search/index/?q=*&amp;authFullName_s=Karine Heulin-Gotty">Karine Heulin-Gotty</text:a><text:span>et al.</text:span></text:p>
              <text:p text:style-name="Normal"><text:span>International Conference on Legume Genetics and Genomics ICLGG 2019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7765v1">hal-0273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6v1">Évaluation de systèmes de culture avec et sans légumineus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Colloque de restitution LEGITIMES</text:span><text:span>, Jul 2018, Paris, France. 12 p</text:span></text:p>
              <text:p text:style-name="Normal"><text:span>Communication dans un congrès</text:span></text:p>
              <text:p text:style-name="Normal"><text:a xlink:type="simple" xlink:href="https://hal.inrae.fr/hal-02788206v1">hal-0278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6v1">Assessment of the impact of climate change in temperate zone on grain legume yield and N2 fix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15. ESA Congress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56v1">hal-0273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66v1">Faciliter la production de légumineuses à graines en y associant une céréale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2. Rencontres Francophones sur les Légumineuses - RFL#2</text:span><text:span>, Oct 2018, Toulouse, France. 17 p</text:span></text:p>
              <text:p text:style-name="Normal"><text:span>Communication dans un congrès</text:span></text:p>
              <text:p text:style-name="Normal"><text:a xlink:type="simple" xlink:href="https://hal.inrae.fr/hal-02786766v1">hal-0278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3v1">A trait-based approach to understand and predict the performance of arable annual mixed crops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emie Gaudio">Noemie Gaudi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Laurent Bedoussac">Laurent Bedoussac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8363v1">hal-0273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4v1">Quantifier pour optimiser les performances et services rendus de différentes espèces de légumineuses en exploitations agrico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Etienne-Pascal Journet">Etienne-Pascal Journet</text:a></text:p>
              <text:p text:style-name="Normal"><text:span>Colloque de restitution LEGITIMES</text:span><text:span>, Jul 2018, Paris, France. 30 p</text:span></text:p>
              <text:p text:style-name="Normal"><text:span>Communication dans un congrès</text:span></text:p>
              <text:p text:style-name="Normal"><text:a xlink:type="simple" xlink:href="https://hal.inrae.fr/hal-02784934v1">hal-0278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2v1">Towards agroecological cropping systems: the role of diversification in time and space for supporting the crop production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ionel L. Alletto">Lionel L.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toine Couëdel">Antoine Couëdel</text:a><text:span>et al.</text:span></text:p>
              <text:p text:style-name="Normal"><text:span>15. ESA Congress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7812v1">hal-0273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13v1">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713v1">hal-0273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65v1">Productivity and pre-crop effects of various legume species in agricultural conditions in three french region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François Janus">François Janus</text:a><text:span>,</text:span><text:a xlink:type="simple" xlink:href="https://hal.science/search/index/?q=*&amp;authFullName_s=Martine Mauline">Martine Mauline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Mathieu Lorin">Mathieu Lorin</text:a><text:span>et al.</text:span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65v1">hal-0273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0v1">Does a mixture of pea varieties with different leaf morphology improve crop performance?</text:a></text:p>
              <text:p text:style-name="Normal"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Vuk Djordjevic">Vuk Djordjevic</text:a><text:span>,</text:span><text:a xlink:type="simple" xlink:href="https://hal.science/search/index/?q=*&amp;authFullName_s=Noemie Gaudio">Noemie Gaudio</text:a><text:span>et al.</text:span></text:p>
              <text:p text:style-name="Normal"><text:span>International Conference on advances in grain legume cultivation and use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6810v1">hal-0278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75v1">“Ecological precision farming” - reintegrating spatial crop diversity and ecological principles in agricultural cropping systems</text:a></text:p>
              <text:p text:style-name="Normal"><text:a xlink:type="simple" xlink:href="https://hal.science/search/index/?q=*&amp;authFullName_s=Erik Steen Jensen">Erik Steen Jense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5. International Ecosummit “Ecological Sustainability : Engineering Change”</text:span><text:span>, Aug 2016, Montpellier, France. 8p</text:span></text:p>
              <text:p text:style-name="Normal"><text:span>Communication dans un congrès</text:span></text:p>
              <text:p text:style-name="Normal"><text:a xlink:type="simple" xlink:href="https://hal.inrae.fr/hal-02793775v1">hal-0279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0v1">Synthesis on the effects of grain legume insertion and cereal-grain legume intercrops in low input cropping systems in Southern Franc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inrae.fr/hal-02743300v1">hal-0274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5v1">Designing and evaluating arable systems. Cash and cover crop legumes in sole crop and intercrop to improve nitrogen use efficienc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9. Nitrogen workshop</text:span><text:span>, Jun 2016, Skara, Switzerland. 464 p</text:span></text:p>
              <text:p text:style-name="Normal"><text:span>Communication dans un congrès</text:span></text:p>
              <text:p text:style-name="Normal"><text:a xlink:type="simple" xlink:href="https://hal.inrae.fr/hal-02741925v1">hal-027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3v1">Les légumineuses à grain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Stephane Walrand">Stephane Walrand</text:a><text:span>et al.</text:span></text:p>
              <text:p text:style-name="Normal"><text:span>1. Rencontres Francophones sur les Légumineuses - RFL#1</text:span><text:span>, May 2016, Dijon, France. 1 p</text:span></text:p>
              <text:p text:style-name="Normal"><text:span>Communication dans un congrès</text:span></text:p>
              <text:p text:style-name="Normal"><text:a xlink:type="simple" xlink:href="https://hal.science/hal-01604023v1">hal-0160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3v1">Intercropping lentil with spring wheat to improve productivity and income in organic farming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inrae.fr/hal-02739133v1">hal-0273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8v1">Intercropping cereal and grain legume:10 years of experiments from field to plat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et al.</text:span></text:p>
              <text:p text:style-name="Normal"><text:span>International Workshop of Intercropping for Agronomy and Ecology</text:span><text:span>, Aug 2015, Xi'an, China. 36 p</text:span></text:p>
              <text:p text:style-name="Normal"><text:span>Communication dans un congrès</text:span></text:p>
              <text:p text:style-name="Normal"><text:a xlink:type="simple" xlink:href="https://hal.inrae.fr/hal-02795618v1">hal-0279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34v1">Design and ex ante assement of cropping systems with legumes in four European countries</text:a></text:p>
              <text:p text:style-name="Normal"><text:a xlink:type="simple" xlink:href="https://hal.science/search/index/?q=*&amp;authFullName_s=Céline Bourlet">Céline Bourl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G. Carlsson">G. Carlsson</text:a><text:span>,</text:span><text:a xlink:type="simple" xlink:href="https://hal.science/search/index/?q=*&amp;authFullName_s=E. Steen Jensen">E. Steen Jensen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5. International Symposium for Farming Systems Design</text:span><text:span>, AGRO2015., Sep 2015, Montpellier, France</text:span></text:p>
              <text:p text:style-name="Normal"><text:span>Communication dans un congrès</text:span></text:p>
              <text:p text:style-name="Normal"><text:a xlink:type="simple" xlink:href="https://hal.inrae.fr/hal-02743534v1">hal-0274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50v1">Enhanced yields in organic crop production through crop diversification intensifying the role of eco-functionality</text:a></text:p>
              <text:p text:style-name="Normal"><text:a xlink:type="simple" xlink:href="https://hal.science/search/index/?q=*&amp;authFullName_s=Eric-Steen Jensen">Eric-Steen Jensen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Innovations in organic food systems for sustainable production and enhanced ecosystem services</text:span><text:span>, Nov 2014, Long Beach, United States. 189 p</text:span></text:p>
              <text:p text:style-name="Normal"><text:span>Communication dans un congrès</text:span></text:p>
              <text:p text:style-name="Normal"><text:a xlink:type="simple" xlink:href="https://hal.inrae.fr/hal-02738850v1">hal-027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44v1">Is P acquisition facilitated by intercropping of durum wheat and grain legumes in field conditions?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Julie Campguilhem">Julie Campguilhem</text:a><text:span>,</text:span><text:a xlink:type="simple" xlink:href="https://hal.science/search/index/?q=*&amp;authFullName_s=Philippe Hinsinger">Philippe Hinsinger</text:a><text:span>et al.</text:span></text:p>
              <text:p text:style-name="Normal"><text:span>5th International Symposium Phosphorus in Soils and Plants PSP5 2014 - Facing Phosphorus Scarcity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science/hal-01268844v1">hal-0126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0v1">Facilitation of P acquisition by intercropping cereal and grain legumes in field conditions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Julie Campguilhem">Julie Campguilhem</text:a><text:span>,</text:span><text:a xlink:type="simple" xlink:href="https://hal.science/search/index/?q=*&amp;authFullName_s=Philippe Hinsinger">Philippe Hinsinger</text:a><text:span>et al.</text:span></text:p>
              <text:p text:style-name="Normal"><text:span>4th Sustainable Phosphorus Summit, SPS 2014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268850v1">hal-0126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1v1">Intercropping legume and non-legume, an innovative way to valorize N2 fixation and soil mineral sources in low inputs cropping systems.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8. Nitrogen workshop "The nitrogen challenge: building a blueprint for nitrogen use effiiency and food security"</text:span><text:span>, Jun 2014, Lisbonne, Portugal. pp.573,<text:s/></text:span><text:a xlink:type="simple" xlink:href="https://dx.doi.org/10.13140/2.1.3836.2249">⟨10.13140/2.1.3836.2249⟩</text:a></text:p>
              <text:p text:style-name="Normal"><text:span>Communication dans un congrès</text:span></text:p>
              <text:p text:style-name="Normal"><text:a xlink:type="simple" xlink:href="https://hal.inrae.fr/hal-02741691v1">hal-0274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5v1">La complémentarité pour l’acquisition des ressources abiotiques dans les associations végétales : quels processus en jeu expliquant les performances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Gaëtan Louarn">Gaëtan Louarn</text:a><text:span>et al.</text:span></text:p>
              <text:p text:style-name="Normal"><text:span>CIAG 2014 : Carrefours de l'Innovation Agronomique "Associations Végétales"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inrae.fr/hal-02744205v1">hal-0274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42v1">Are durum wheat-grain legume and sunflower-soybean intercrops efficient solutions to produce legume in low input systems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Grégory Vericel">Grégory Vericel</text:a><text:span>,</text:span><text:a xlink:type="simple" xlink:href="https://hal.science/search/index/?q=*&amp;authFullName_s=David Champclou">David Champclou</text:a><text:span>et al.</text:span></text:p>
              <text:p text:style-name="Normal"><text:span>1. Legume Society Conference 2013 : A Legume Odyssey</text:span><text:span>, May 2013, Novi Sad, Serbia. 330 p</text:span></text:p>
              <text:p text:style-name="Normal"><text:span>Communication dans un congrès</text:span></text:p>
              <text:p text:style-name="Normal"><text:a xlink:type="simple" xlink:href="https://hal.inrae.fr/hal-02747742v1">hal-0274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49v1">Rhizosphere microbial community in intercropped durum wheat and faba bean as affected by phosphorus fertilizer history</text:a></text:p>
              <text:p text:style-name="Normal"><text:a xlink:type="simple" xlink:href="https://hal.science/search/index/?q=*&amp;authFullName_s=Xiaoyan Tang">Xiaoyan Tang</text:a><text:span>,</text:span><text:a xlink:type="simple" xlink:href="https://hal.science/search/index/?q=*&amp;authFullName_s=Florent Dayde">Florent Dayde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Hinsinger">Philippe Hinsinger</text:a></text:p>
              <text:p text:style-name="Normal"><text:span>17. International Plant Nutrition Colloquium (IPNC)</text:span><text:span>, Aug 2013, Istanbul, Turkey</text:span></text:p>
              <text:p text:style-name="Normal"><text:span>Communication dans un congrès</text:span></text:p>
              <text:p text:style-name="Normal"><text:a xlink:type="simple" xlink:href="https://hal.science/hal-01190049v1">hal-0119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8v1">Cultures associées et cultures intermédiaires plurispécifiques : une application des principes de l’agro-écologie pour valoriser les ressources naturelles et produire diver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Séminaire Ingénieries Agroécologiques</text:span><text:span>, Dec 2013, Montpellier, France. 19 p</text:span></text:p>
              <text:p text:style-name="Normal"><text:span>Communication dans un congrès</text:span></text:p>
              <text:p text:style-name="Normal"><text:a xlink:type="simple" xlink:href="https://hal.science/hal-01173288v1">hal-0117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22v1">Is intercropping an efficient solution to design low input systems ? The examples of durum wheat-grain legume and sunflower-soybean intercrop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vid Champclou">David Champclou</text:a><text:span>,</text:span><text:a xlink:type="simple" xlink:href="https://hal.science/search/index/?q=*&amp;authFullName_s=Nathalie Landé">Nathalie Landé</text:a><text:span>et al.</text:span></text:p>
              <text:p text:style-name="Normal"><text:span>12. Congress of the European Society for Agronomy</text:span><text:span>, Aug 2012, Helsinki, Finland</text:span></text:p>
              <text:p text:style-name="Normal"><text:span>Communication dans un congrès</text:span></text:p>
              <text:p text:style-name="Normal"><text:a xlink:type="simple" xlink:href="https://hal.inrae.fr/hal-02746322v1">hal-0274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2v1">Durum wheat-grain legume intercrops an innovative way to design low inputs cropping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atrice Rouet">Patrice Rouet</text:a><text:span>,</text:span><text:a xlink:type="simple" xlink:href="https://hal.science/search/index/?q=*&amp;authFullName_s=Eric E. Justes">Eric E. Justes</text:a></text:p>
              <text:p text:style-name="Normal"><text:span>11. Congress of European Society for Agronomy</text:span><text:span>, Aug 2010, Montpellier, France. 1049 p</text:span></text:p>
              <text:p text:style-name="Normal"><text:span>Communication dans un congrès</text:span></text:p>
              <text:p text:style-name="Normal"><text:a xlink:type="simple" xlink:href="https://hal.inrae.fr/hal-02755992v1">hal-027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81v1">Genetic and molecular dissection of NOD factor signalling in Medicago truncatula</text:a></text:p>
              <text:p text:style-name="Normal"><text:a xlink:type="simple" xlink:href="https://hal.science/search/index/?q=*&amp;authFullName_s=J.M. Ané">J.M. Ané</text:a><text:span>,</text:span><text:a xlink:type="simple" xlink:href="https://hal.science/search/index/?q=*&amp;authFullName_s=Jean-François Arrighi">Jean-François Arrighi</text:a><text:span>,</text:span><text:a xlink:type="simple" xlink:href="https://hal.science/search/index/?q=*&amp;authFullName_s=Besma Ben Amor">Besma Ben Amor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Frederic Debellé">Frederic Debellé</text:a><text:span>et al.</text:span></text:p>
              <text:p text:style-name="Normal"><text:span>5. European conference on grain legumes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1081v1">hal-0276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72v1">The Medicago truncatula hypernodulating sunn mutant encodes a leucine-rich repeat receptor-like kinase</text:a></text:p>
              <text:p text:style-name="Normal"><text:a xlink:type="simple" xlink:href="https://hal.science/search/index/?q=*&amp;authFullName_s=E. Schnabel">E. Schnab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Julia Frugoli">Julia Frugoli</text:a><text:span>,</text:span><text:a xlink:type="simple" xlink:href="https://hal.science/search/index/?q=*&amp;authFullName_s=Fernanda de Carvalho-Niebel">Fernanda de Carvalho-Niebel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3672v1">hal-0276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08v1">Supernodulation mutants of Pisum sativum and Medicago truncatula : characterization of the mutants and their symbiosis with Rhizobium and arbuscular mycorrhizal fungi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Dominique Morandi">Dominique Morandi</text:a><text:span>,</text:span><text:a xlink:type="simple" xlink:href="https://hal.science/search/index/?q=*&amp;authFullName_s=Sergio Ochatt">Sergio Ochatt</text:a><text:span>et al.</text:span></text:p>
              <text:p text:style-name="Normal"><text:span>Molecular genetics of model legumes</text:span><text:span>, Jun 2000, Norwich, United Kingdom</text:span></text:p>
              <text:p text:style-name="Normal"><text:span>Communication dans un congrès</text:span></text:p>
              <text:p text:style-name="Normal"><text:a xlink:type="simple" xlink:href="https://hal.inrae.fr/hal-02767508v1">hal-0276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37v1">Nod factor signal transduction in the Medicago truncatula Nod/Myc mutants TR25/26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J.L. Pingret">J.L. Pingret</text:a><text:span>,</text:span><text:a xlink:type="simple" xlink:href="https://hal.science/search/index/?q=*&amp;authFullName_s=M. Chabaud">M. Chabaud</text:a><text:span>,</text:span><text:a xlink:type="simple" xlink:href="https://hal.science/search/index/?q=*&amp;authFullName_s=Annick Dedieu">Annick Dedieu</text:a><text:span>,</text:span><text:a xlink:type="simple" xlink:href="https://hal.science/search/index/?q=*&amp;authFullName_s=Fernanda de Carvalho-Niebel">Fernanda de Carvalho-Niebel</text:a><text:span>et al.</text:span></text:p>
              <text:p text:style-name="Normal"><text:span>9. International congress on molecular plant-microbe interactions</text:span><text:span>, Jul 1999, Amsterdam, Netherlands</text:span></text:p>
              <text:p text:style-name="Normal"><text:span>Communication dans un congrès</text:span></text:p>
              <text:p text:style-name="Normal"><text:a xlink:type="simple" xlink:href="https://hal.inrae.fr/hal-02765037v1">hal-0276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18v1">Signal transduction of the Rhizobium Nod factor at the Medicago root surface</text:a></text:p>
              <text:p text:style-name="Normal"><text:a xlink:type="simple" xlink:href="https://hal.science/search/index/?q=*&amp;authFullName_s=J.L. Pingret">J.L. Pingret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M. Chabaud">M. Chabaud</text:a><text:span>,</text:span><text:a xlink:type="simple" xlink:href="https://hal.science/search/index/?q=*&amp;authFullName_s=D.G. Barker">D.G. Barker</text:a></text:p>
              <text:p text:style-name="Normal"><text:span>Atelier Medicago truncatula et organismes associés</text:span><text:span>, Jul 1997, Paris, France</text:span></text:p>
              <text:p text:style-name="Normal"><text:span>Communication dans un congrès</text:span></text:p>
              <text:p text:style-name="Normal"><text:a xlink:type="simple" xlink:href="https://hal.inrae.fr/hal-02767118v1">hal-0276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87v1">Manipulation of Medicago truncatula as a whole plant</text:a></text:p>
              <text:p text:style-name="Normal"><text:a xlink:type="simple" xlink:href="https://hal.science/search/index/?q=*&amp;authFullName_s=E.P. Journet">E.P. Journet</text:a></text:p>
              <text:p text:style-name="Normal"><text:span>Atelier Medicago truncatula et organismes associés</text:span><text:span>, Jul 1997, Paris, France</text:span></text:p>
              <text:p text:style-name="Normal"><text:span>Communication dans un congrès</text:span></text:p>
              <text:p text:style-name="Normal"><text:a xlink:type="simple" xlink:href="https://hal.inrae.fr/hal-02765587v1">hal-0276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03v1">Expression of MtENOD genes during the arbuscular mycorrhizal interaction</text:a></text:p>
              <text:p text:style-name="Normal"><text:a xlink:type="simple" xlink:href="https://hal.science/search/index/?q=*&amp;authFullName_s=E.P. Journet">E.P. Journe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Pascal Gamas">Pascal Gamas</text:a><text:span>,</text:span><text:a xlink:type="simple" xlink:href="https://hal.science/search/index/?q=*&amp;authFullName_s=D.G. Barker">D.G. Barker</text:a><text:span>,</text:span><text:a xlink:type="simple" xlink:href="https://hal.science/search/index/?q=*&amp;authFullName_s=C. Calantzis">C. Calantzis</text:a><text:span>et al.</text:span></text:p>
              <text:p text:style-name="Normal"><text:span>Atelier Medicago truncatula et organismes associés</text:span><text:span>, Jul 1997, Paris, France</text:span></text:p>
              <text:p text:style-name="Normal"><text:span>Communication dans un congrès</text:span></text:p>
              <text:p text:style-name="Normal"><text:a xlink:type="simple" xlink:href="https://hal.inrae.fr/hal-02770503v1">hal-0277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83v1">Role of surface factors in plant-microbe interactions: involvement of Rhizobium meliloti exopolysaccharide during early infection events in alfalfa</text:a></text:p>
              <text:p text:style-name="Normal"><text:a xlink:type="simple" xlink:href="https://hal.science/search/index/?q=*&amp;authFullName_s=J.A. Leigh">J.A. Leigh</text:a><text:span>,</text:span><text:a xlink:type="simple" xlink:href="https://hal.science/search/index/?q=*&amp;authFullName_s=D.G. Barker">D.G. Barker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G. Truchet">G. Truchet</text:a></text:p>
              <text:p text:style-name="Normal"><text:span>7. International symposium on molecular plant-microbe interactions</text:span><text:span>, Jun 1994, Edinburgh, United Kingdom</text:span></text:p>
              <text:p text:style-name="Normal"><text:span>Communication dans un congrès</text:span></text:p>
              <text:p text:style-name="Normal"><text:a xlink:type="simple" xlink:href="https://hal.inrae.fr/hal-02777983v1">hal-02777983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bd2341" table:style-name="bd2341">
          <table:table-column table:style-name="bd2341.0"/>
          <table:table-row>
            <table:table-cell office:value-type="string">
              <text:p text:style-name="Normal"><text:a xlink:type="simple" xlink:href="https://hal.inrae.fr/hal-04143092v1">Soybean seedling emergence under current and future climate across Europe and the possibility for sowing date adaptations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Imen Ben-Hamouda">Imen Ben-Hamouda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Philippe Debaeke">Philippe Debaeke</text:a><text:span>et al.</text:span></text:p>
              <text:p text:style-name="Normal"><text:span>World Soybean Research Conference 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143092v1">hal-0414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19v1">Increasing soybean production in Europe: impact on cropping systems and environmental impact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/text:p>
              <text:p text:style-name="Normal"><text:span>Johann Vollmann, Marjana Vasiljević, Leopold Rittler, Jegor Miladinović, Donal Murphy-Bokern.<text:s/></text:span><text:span>World Soybean Research Conference 11</text:span><text:span>, Jun 2023, Vienne, Austria.<text:s/></text:span><text:a xlink:type="simple" xlink:href="https://www.legumehub.eu/wp-content/uploads/2020/09/WSRC11_2023_Soybean_Abstracts_e11-1.pdf">University of Natural Resources and Life Sciences, Vienna, Austria</text:a><text:span>, Soybean Research for Sustainable Development. Abstracts World Soybean Research Conference 11, pp.407, Soybean Research for Sustainable Development. Abstracts of the World Soybean Research Conference 11 (WSRC 11), 18-23 June 2023, Vienna, Austria</text:span></text:p>
              <text:p text:style-name="Normal"><text:span>Poster de conférence</text:span></text:p>
              <text:p text:style-name="Normal"><text:a xlink:type="simple" xlink:href="https://hal.inrae.fr/hal-04797919v1">hal-047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5v1">Projet BILAG : une bibliométrie de la littérature scientifique mondiale sur les légumineuses à graines pour comprendre la dynamique de la recherche sur ces espèc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Dominique Millot">Dominique Millo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5v1">hal-02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84v1">Modelling faba bean with the STICS soil-crop model: Parameterization and independent valid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ric Justes">Eric Justes</text:a></text:p>
              <text:p text:style-name="Normal"><text:span>Séminaire STICS 2007</text:span><text:span>, Oct 2017, La Rochelle, France. , 1 p., 2017</text:span></text:p>
              <text:p text:style-name="Normal"><text:span>Poster de conférence</text:span></text:p>
              <text:p text:style-name="Normal"><text:a xlink:type="simple" xlink:href="https://hal.inrae.fr/hal-02787784v1">hal-0278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89v1">Intercropping of lentil and spring wheat inscreases productivity in organic farming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4. European Society of Agronomy Conference 2016-ESA14</text:span><text:span>, Sep 2016, Edinburg, United Kingdom. , 2016</text:span></text:p>
              <text:p text:style-name="Normal"><text:span>Poster de conférence</text:span></text:p>
              <text:p text:style-name="Normal"><text:a xlink:type="simple" xlink:href="https://hal.inrae.fr/hal-02796589v1">hal-0279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93v1">Designing and evaluating arable cropping systems with cash and cover crop legumes in sole crop and intercrop to improve nitrogen us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4. European Society of Agronomy Conference 2016-ESA14</text:span><text:span>, 2016, Castanet Tolosan, France. , 1 p., 2016</text:span></text:p>
              <text:p text:style-name="Normal"><text:span>Poster de conférence</text:span></text:p>
              <text:p text:style-name="Normal"><text:a xlink:type="simple" xlink:href="https://hal.inrae.fr/hal-02799693v1">hal-0279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61v1">Intercropping cereal with grain legume, an application of ecological principles to improve overall productivity and qualit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3. Congress of European Society for Agronomy</text:span><text:span>, Aug 2014, Debrecen, Hungary. , 2014</text:span></text:p>
              <text:p text:style-name="Normal"><text:span>Poster de conférence</text:span></text:p>
              <text:p text:style-name="Normal"><text:a xlink:type="simple" xlink:href="https://hal.inrae.fr/hal-02796061v1">hal-0279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1v1">Optimizing durum wheat-grain legumes intercropping through cultivar choice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1. Legume Society Conference 2013 : A Legume Odyssey</text:span><text:span>, May 2013, Novi Sad, Serbia. International Legume Society Institute of Field and Vegetable Crops, 145 p., 2013, First legume society conference 2013 : a legume odyssey</text:span></text:p>
              <text:p text:style-name="Normal"><text:span>Poster de conférence</text:span></text:p>
              <text:p text:style-name="Normal"><text:a xlink:type="simple" xlink:href="https://hal.inrae.fr/hal-02745411v1">hal-0274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7v1">Étude de l'effet variétal sur les interactions interspécifiques pour optimiser les performances de cultures associées de blé dur-légumineuse à graine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Des ingénieries par et pour le vivant, écologiques et agro-écologiques</text:span><text:span>, Dec 2013, Montpellier, France. , 1 p., 2013</text:span></text:p>
              <text:p text:style-name="Normal"><text:span>Poster de conférence</text:span></text:p>
              <text:p text:style-name="Normal"><text:a xlink:type="simple" xlink:href="https://hal.inrae.fr/hal-02808007v1">hal-028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03v1">Les mélanges céréale-légumineuse à graines : une application de principes écologiques au service de l’Agriculture Biologiqu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DinABio 2013</text:span><text:span>, Nov 2013, Tours, France. , 252 p., 2013, Recueil des résumés des présentations du colloque DinABio 2013</text:span></text:p>
              <text:p text:style-name="Normal"><text:span>Poster de conférence</text:span></text:p>
              <text:p text:style-name="Normal"><text:a xlink:type="simple" xlink:href="https://hal.inrae.fr/hal-02747303v1">hal-0274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57v1">Reducing biotic stress in grain legumes through intercropping with durum wheat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First Legume Society Conference</text:span><text:span>, May 2013, Novi Sad, Serbia. 1 p., 2013</text:span></text:p>
              <text:p text:style-name="Normal"><text:span>Poster de conférence</text:span></text:p>
              <text:p text:style-name="Normal"><text:a xlink:type="simple" xlink:href="https://hal.inrae.fr/hal-02804157v1">hal-028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74v1">Is there a synergy between hedges and intercrops for pest biocontrol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Annie Ouin">Annie Ouin</text:a><text:span>et al.</text:span></text:p>
              <text:p text:style-name="Normal"><text:span>11. International Association for Ecology congress</text:span><text:span>, Aug 2013, Londres, United Kingdom. 1 p., 2013</text:span></text:p>
              <text:p text:style-name="Normal"><text:span>Poster de conférence</text:span></text:p>
              <text:p text:style-name="Normal"><text:a xlink:type="simple" xlink:href="https://hal.science/hal-01601774v1">hal-0160177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d4c34" table:style-name="6d4c34">
          <table:table-column table:style-name="6d4c34.0"/>
          <table:table-row>
            <table:table-cell office:value-type="string">
              <text:p text:style-name="Normal"><text:a xlink:type="simple" xlink:href="https://hal.inrae.fr/hal-02811413v1">Les cultures associées céréale / légumineuse : en agriculture &amp;quot;bas intrants&amp;quot; dans le sud de la France, projet PerfCom - Peuplements Complexes Performants en agriculture à bas intrant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Laeticia Bernard,">Laeticia Bernard,</text:a><text:span>,</text:span><text:a xlink:type="simple" xlink:href="https://hal.science/search/index/?q=*&amp;authFullName_s=Alain A. Brauman">Alain A. Brauman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, 2012</text:span></text:p>
              <text:p text:style-name="Normal"><text:span>Ouvrages</text:span></text:p>
              <text:p text:style-name="Normal"><text:a xlink:type="simple" xlink:href="https://hal.inrae.fr/hal-02811413v1">hal-02811413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095208" table:style-name="095208">
          <table:table-column table:style-name="095208.0"/>
          <table:table-row>
            <table:table-cell office:value-type="string">
              <text:p text:style-name="Normal"><text:a xlink:type="simple" xlink:href="https://hal.inrae.fr/hal-03787960v1">Impacts du changement climatique sur la culture de soja et possibilités d’adaptation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Elana Dayoub">Elana Dayoub</text:a><text:span>et al.</text:span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60v1">hal-0378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84v1">Sobriété</text:a></text:p>
              <text:p text:style-name="Normal"><text:a xlink:type="simple" xlink:href="https://hal.science/search/index/?q=*&amp;authFullName_s=Gaëlle Belgodere">Gaëlle Belgodere</text:a><text:span>,</text:span><text:a xlink:type="simple" xlink:href="https://hal.science/search/index/?q=*&amp;authFullName_s=Théophile Duchateau">Théophile Duchateau</text:a><text:span>,</text:span><text:a xlink:type="simple" xlink:href="https://hal.science/search/index/?q=*&amp;authFullName_s=Ismaël Bakayoko">Ismaël Bakayoko</text:a><text:span>,</text:span><text:a xlink:type="simple" xlink:href="https://hal.science/search/index/?q=*&amp;authFullName_s=Julie D’abzac">Julie D’abzac</text:a><text:span>,</text:span><text:a xlink:type="simple" xlink:href="https://hal.science/search/index/?q=*&amp;authFullName_s=Samuel Grillet">Samuel Grillet</text:a><text:span>et al.</text:span></text:p>
              <text:p text:style-name="Normal"><text:span>INRAE.<text:s/></text:span><text:span>Dictionnaire d’Agroécologie</text:span><text:span>, , 2021,<text:s/></text:span><text:a xlink:type="simple" xlink:href="https://dx.doi.org/10.17180/wf5j-j666">⟨10.17180/wf5j-j666⟩</text:a></text:p>
              <text:p text:style-name="Normal"><text:span>Chapitre d'ouvrage</text:span></text:p>
              <text:p text:style-name="Normal"><text:a xlink:type="simple" xlink:href="https://hal.inrae.fr/hal-03727584v1">hal-0372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058v1">Purification of Nongreen Plastids (Proplastids and Amyloplasts) from Angiosperms, and Isolation of Their Envelope Membrane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Etienne-Pascal Journet">Etienne-Pascal Journet</text:a></text:p>
              <text:p text:style-name="Normal"><text:span>Plastids: methods and protocols</text:span><text:span>, 1829, Humana Press Inc., 2018, Methods in Molecular Biology, 978-1-4939-8654-5; 978-1-4939-8653-8</text:span></text:p>
              <text:p text:style-name="Normal"><text:span>Chapitre d'ouvrage</text:span></text:p>
              <text:p text:style-name="Normal"><text:a xlink:type="simple" xlink:href="https://hal.inrae.fr/hal-02928058v1">hal-029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1v1">Grain legume–cereal intercropping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chieving sustainable cultivation of grain legumes</text:span><text:span>,<text:s/></text:span><text:a xlink:type="simple" xlink:href="https://archives-publications.inrae.fr/426921.pdf">Burleigh Dodds Science Publishing Limited</text:a><text:span>, 398 p., 2018, Burleigh Dodds Series in Agricultural Science, 978-1-78676-136-1.<text:s/></text:span><text:a xlink:type="simple" xlink:href="https://dx.doi.org/10.19103/AS.2017.0023.14">⟨10.19103/AS.2017.0023.14⟩</text:a></text:p>
              <text:p text:style-name="Normal"><text:span>Chapitre d'ouvrage</text:span></text:p>
              <text:p text:style-name="Normal"><text:a xlink:type="simple" xlink:href="https://hal.science/hal-02437631v1">hal-0243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831v1">Culture associé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/text:p>
              <text:p text:style-name="Normal"><text:span>INRAE.<text:s/></text:span><text:span>Dictionnaire d’Agroécologie</text:span><text:span>, , 2017,<text:s/></text:span><text:a xlink:type="simple" xlink:href="https://dx.doi.org/10.17180/0h8x-a774">⟨10.17180/0h8x-a774⟩</text:a></text:p>
              <text:p text:style-name="Normal"><text:span>Chapitre d'ouvrage</text:span></text:p>
              <text:p text:style-name="Normal"><text:a xlink:type="simple" xlink:href="https://hal.inrae.fr/hal-03693831v1">hal-0369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6v1">Des cultures associées pour une gestion économe de l’azote et du phosphore dans les agroécosystèm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ric Justes">Eric Justes</text:a></text:p>
              <text:p text:style-name="Normal"><text:span>Guide de la fertilisation raisonnée</text:span><text:span>,<text:s/></text:span><text:a xlink:type="simple" xlink:href="https://www.decitre.fr/livres/guide-de-la-fertilisation-raisonnee-9782855574127.html">Editions France Agricole</text:a><text:span>, 608 p., 2017, 978-2-85557-412-7</text:span></text:p>
              <text:p text:style-name="Normal"><text:span>Chapitre d'ouvrage</text:span></text:p>
              <text:p text:style-name="Normal"><text:a xlink:type="simple" xlink:href="https://hal.inrae.fr/hal-02791516v1">hal-02791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80v1">Eco-functional intensification by cereal-grain legume intercropping in organic farming systems for increased yields, reduced weeds and improved grain protein concentration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Organic farming, prototype for sustainable agricultures</text:span><text:span>,<text:s/></text:span><text:a xlink:type="simple" xlink:href="http://www.springer.com/life+sciences/agriculture/book/978-94-007-7926-6?detailsPage=chapter">Springer</text:a><text:span>, 489 p., 2014, 978-94-007-7926-6</text:span></text:p>
              <text:p text:style-name="Normal"><text:span>Chapitre d'ouvrage</text:span></text:p>
              <text:p text:style-name="Normal"><text:a xlink:type="simple" xlink:href="https://hal.inrae.fr/hal-02797380v1">hal-0279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97v1">Growing M. truncatula: choice of substrates and growth conditions</text:a></text:p>
              <text:p text:style-name="Normal"><text:a xlink:type="simple" xlink:href="https://hal.science/search/index/?q=*&amp;authFullName_s=David Barker">David Barker</text:a><text:span>,</text:span><text:a xlink:type="simple" xlink:href="https://hal.science/search/index/?q=*&amp;authFullName_s=Theo Pfaff">Theo Pfaff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mma Groves">Emma Groves</text:a><text:span>,</text:span><text:a xlink:type="simple" xlink:href="https://hal.science/search/index/?q=*&amp;authFullName_s=Sandrine Ruffel">Sandrine Ruffel</text:a><text:span>et al.</text:span></text:p>
              <text:p text:style-name="Normal"><text:span>Medicago truncatula handbook</text:span><text:span>,<text:s/></text:span><text:a xlink:type="simple" xlink:href="http://www.noble.org/MedicagoHandbook/">The samuel Roberts Noble Fondation</text:a><text:span>, 2006, 0-9754303-1-9</text:span></text:p>
              <text:p text:style-name="Normal"><text:span>Chapitre d'ouvrage</text:span></text:p>
              <text:p text:style-name="Normal"><text:a xlink:type="simple" xlink:href="https://hal.inrae.fr/hal-02824097v1">hal-0282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73v1">Medicago truncatula, plante modèle pour les légumineuses et les interactions plantes-microorganismes</text:a></text:p>
              <text:p text:style-name="Normal"><text:a xlink:type="simple" xlink:href="https://hal.science/search/index/?q=*&amp;authFullName_s=E.P. Journet">E.P. Journet</text:a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28573v1">hal-02828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92v1">Expression of the Medicago truncatula Enod12 gene in response to R. meliloti nod factors and during spontaneous nodulation in transgenic alfalfa</text:a></text:p>
              <text:p text:style-name="Normal"><text:a xlink:type="simple" xlink:href="https://hal.science/search/index/?q=*&amp;authFullName_s=Magalie Pichon">Magalie Pichon</text:a><text:span>,</text:span><text:a xlink:type="simple" xlink:href="https://hal.science/search/index/?q=*&amp;authFullName_s=E.P. Journet">E.P. Journet</text:a><text:span>,</text:span><text:a xlink:type="simple" xlink:href="https://hal.science/search/index/?q=*&amp;authFullName_s=Annick Dedieu">Annick Dedieu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T. Huguet">T. Huguet</text:a><text:span>et al.</text:span></text:p>
              <text:p text:style-name="Normal"><text:span>New horizons in nitrogen fixation</text:span><text:span>, Kluwer Academic Publishers, 1993</text:span></text:p>
              <text:p text:style-name="Normal"><text:span>Chapitre d'ouvrage</text:span></text:p>
              <text:p text:style-name="Normal"><text:a xlink:type="simple" xlink:href="https://hal.inrae.fr/hal-02851992v1">hal-0285199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b69ff" table:style-name="7b69ff">
          <table:table-column table:style-name="7b69ff.0"/>
          <table:table-row>
            <table:table-cell office:value-type="string">
              <text:p text:style-name="Normal"><text:a xlink:type="simple" xlink:href="https://hal.inrae.fr/hal-04145363v1">A global dataset gathering 37 field experiments involving cereal-legume intercrops and their corresponding sole 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45363v1">hal-04145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-Pascal Journet</dc:title>
    <dc:subject/>
    <dc:description>CV</dc:description>
    <dc:creator/>
    <dc:date>2026-05-24T18:56:20.000</dc:date>
    <meta:generator>PHPWord</meta:generator>
    <meta:initial-creator>CCSD</meta:initial-creator>
    <meta:creation-date>2026-05-24T18:56:20.000</meta:creation-date>
    <meta:keyword/>
    <meta:user-defined meta:name="Category"/>
    <meta:user-defined meta:name="Company"/>
    <meta:user-defined meta:name="Manager"/>
  </office:meta>
</office:document-meta>
</file>