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3771" style:family="table">
      <style:table-properties style:rel-width="100" table:align="center"/>
    </style:style>
    <style:style style:name="943771.0" style:family="table-column">
      <style:table-column-properties style:column-width="0.00cm"/>
    </style:style>
    <style:style style:name="fa85e3" style:family="table">
      <style:table-properties style:rel-width="100" table:align="center"/>
    </style:style>
    <style:style style:name="fa85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Tehr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943771" table:style-name="943771">
          <table:table-column table:style-name="943771.0"/>
          <table:table-row>
            <table:table-cell office:value-type="string">
              <text:p text:style-name="Normal"><text:a xlink:type="simple" xlink:href="https://telecom-paris.hal.science/hal-03752972v1">RISC-V Extension for Lightweight Cryptography, Protection against SCA</text:a></text:p>
              <text:p text:style-name="Normal"><text:a xlink:type="simple" xlink:href="https://hal.science/search/index/?q=*&amp;authFullName_s=Etienne Tehrani">Etienne Tehrani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Abdelmalek Si Merabet">Abdelmalek Si Merabet</text:a><text:span>,</text:span><text:a xlink:type="simple" xlink:href="https://hal.science/search/index/?q=*&amp;authFullName_s=Jean-Luc Danger">Jean-Luc Danger</text:a></text:p>
              <text:p text:style-name="Normal"><text:span>Workshop on Practical Hardware Innovations in Security Implementation and Characterization (PHISIC 2022)</text:span><text:span>, May 2022, Gardanne, France</text:span></text:p>
              <text:p text:style-name="Normal"><text:span>Communication dans un congrès</text:span></text:p>
              <text:p text:style-name="Normal"><text:a xlink:type="simple" xlink:href="https://telecom-paris.hal.science/hal-03752972v1">hal-0375297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76955v1">RSM Protection of the PRESENT Lightweight Cipher as a RISC-V Extension</text:a></text:p>
              <text:p text:style-name="Normal"><text:a xlink:type="simple" xlink:href="https://hal.science/search/index/?q=*&amp;authFullName_s=Etienne Tehrani">Etienne Tehrani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Abdelmalek Si Merabet">Abdelmalek Si Merabet</text:a><text:span>,</text:span><text:a xlink:type="simple" xlink:href="https://hal.science/search/index/?q=*&amp;authFullName_s=Jean-Luc Danger">Jean-Luc Danger</text:a></text:p>
              <text:p text:style-name="Normal"><text:span>2021 24th Euromicro Conference on Digital System Design (DSD)</text:span><text:span>, Sep 2021, Palermo, Italy. pp.325-332,<text:s/></text:span><text:a xlink:type="simple" xlink:href="https://dx.doi.org/10.1109/DSD53832.2021.00056">⟨10.1109/DSD53832.2021.00056⟩</text:a></text:p>
              <text:p text:style-name="Normal"><text:span>Communication dans un congrès</text:span></text:p>
              <text:p text:style-name="Normal"><text:a xlink:type="simple" xlink:href="https://telecom-paris.hal.science/hal-03376955v1">hal-0337695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77544v1">RISC-V Extension for Lightweight Cryptography</text:a></text:p>
              <text:p text:style-name="Normal"><text:a xlink:type="simple" xlink:href="https://hal.science/search/index/?q=*&amp;authFullName_s=Etienne Tehrani">Etienne Tehrani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Abdelmalek Si Merabet">Abdelmalek Si Merabet</text:a><text:span>,</text:span><text:a xlink:type="simple" xlink:href="https://hal.science/search/index/?q=*&amp;authFullName_s=Jean-Luc Danger">Jean-Luc Danger</text:a></text:p>
              <text:p text:style-name="Normal"><text:span>2020 23rd Euromicro Conference on Digital System Design (DSD)</text:span><text:span>, Aug 2020, Kranj, Slovenia. pp.222-228,<text:s/></text:span><text:a xlink:type="simple" xlink:href="https://dx.doi.org/10.1109/DSD51259.2020.00045">⟨10.1109/DSD51259.2020.00045⟩</text:a></text:p>
              <text:p text:style-name="Normal"><text:span>Communication dans un congrès</text:span></text:p>
              <text:p text:style-name="Normal"><text:a xlink:type="simple" xlink:href="https://telecom-paris.hal.science/hal-02977544v1">hal-0297754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71470v1">Acceleration of Lightweight Block Ciphers on Microprocessors</text:a></text:p>
              <text:p text:style-name="Normal"><text:a xlink:type="simple" xlink:href="https://hal.science/search/index/?q=*&amp;authFullName_s=Etienne Tehrani">Etienne Tehrani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Jean-Luc Danger">Jean-Luc Danger</text:a></text:p>
              <text:p text:style-name="Normal"><text:span>CryptArchi 2019</text:span><text:span>, Jun 2019, Prague, Poland</text:span></text:p>
              <text:p text:style-name="Normal"><text:span>Communication dans un congrès</text:span></text:p>
              <text:p text:style-name="Normal"><text:a xlink:type="simple" xlink:href="https://telecom-paris.hal.science/hal-02271470v1">hal-0227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99v1">Generic Architecture for Lightweight Block Ciphers: A First Step Towards Agile Implementation of Multiple Ciphers</text:a></text:p>
              <text:p text:style-name="Normal"><text:a xlink:type="simple" xlink:href="https://hal.science/search/index/?q=*&amp;authFullName_s=Etienne Tehrani">Etienne Tehrani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Tarik Graba">Tarik Graba</text:a></text:p>
              <text:p text:style-name="Normal"><text:span>12th IFIP International Conference on Information Security Theory and Practice (WISTP)</text:span><text:span>, Dec 2018, Brussels, Belgium. pp.28-43,<text:s/></text:span><text:a xlink:type="simple" xlink:href="https://dx.doi.org/10.1007/978-3-030-20074-9_4">⟨10.1007/978-3-030-20074-9_4⟩</text:a></text:p>
              <text:p text:style-name="Normal"><text:span>Communication dans un congrès</text:span></text:p>
              <text:p text:style-name="Normal"><text:a xlink:type="simple" xlink:href="https://hal.science/hal-02294599v1">hal-0229459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517585v1">Classification of Lightweight Block Ciphers for Specific Processor Accelerated Implementations</text:a></text:p>
              <text:p text:style-name="Normal"><text:a xlink:type="simple" xlink:href="https://hal.science/search/index/?q=*&amp;authFullName_s=Etienne Tehrani">Etienne Tehrani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Abdelmalek Si Merabet">Abdelmalek Si Merabet</text:a><text:span>,</text:span><text:a xlink:type="simple" xlink:href="https://hal.science/search/index/?q=*&amp;authFullName_s=Sylvain Guilley">Sylvain Guilley</text:a><text:span>,</text:span><text:a xlink:type="simple" xlink:href="https://hal.science/search/index/?q=*&amp;authFullName_s=Jean-Luc Danger">Jean-Luc Danger</text:a></text:p>
              <text:p text:style-name="Normal"><text:span>2019 26th IEEE International Conference on Electronics, Circuits and Systems (ICECS)</text:span><text:span>, Nov 2019, Genoa, Italy. pp.747-750,<text:s/></text:span><text:a xlink:type="simple" xlink:href="https://dx.doi.org/10.1109/ICECS46596.2019.8965156">⟨10.1109/ICECS46596.2019.8965156⟩</text:a></text:p>
              <text:p text:style-name="Normal"><text:span>Communication dans un congrès</text:span></text:p>
              <text:p text:style-name="Normal"><text:a xlink:type="simple" xlink:href="https://telecom-paris.hal.science/hal-02517585v1">hal-0251758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a85e3" table:style-name="fa85e3">
          <table:table-column table:style-name="fa85e3.0"/>
          <table:table-row>
            <table:table-cell office:value-type="string">
              <text:p text:style-name="Normal"><text:a xlink:type="simple" xlink:href="https://theses.hal.science/tel-03788940v1">Cryptographic primitives adapted to connected car requirements</text:a></text:p>
              <text:p text:style-name="Normal"><text:a xlink:type="simple" xlink:href="https://hal.science/search/index/?q=*&amp;authFullName_s=Etienne Tehrani">Etienne Tehrani</text:a></text:p>
              <text:p text:style-name="Normal"><text:span>Cryptography and Security [cs.CR]. Institut Polytechnique de Paris, 2022. English.<text:s/></text:span><text:a xlink:type="simple" xlink:href="https://www.theses.fr/2022IPPAT028">⟨NNT : 2022IPPAT028⟩</text:a></text:p>
              <text:p text:style-name="Normal"><text:span>Thèse</text:span></text:p>
              <text:p text:style-name="Normal"><text:a xlink:type="simple" xlink:href="https://theses.hal.science/tel-03788940v1">tel-03788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Tehrani</dc:title>
    <dc:subject/>
    <dc:description>CV</dc:description>
    <dc:creator/>
    <dc:date>2026-05-18T00:00:10.000</dc:date>
    <meta:generator>PHPWord</meta:generator>
    <meta:initial-creator>CCSD</meta:initial-creator>
    <meta:creation-date>2026-05-18T00:00:10.000</meta:creation-date>
    <meta:keyword/>
    <meta:user-defined meta:name="Category"/>
    <meta:user-defined meta:name="Company"/>
    <meta:user-defined meta:name="Manager"/>
  </office:meta>
</office:document-meta>
</file>