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7daf" style:family="table">
      <style:table-properties style:rel-width="100" table:align="center"/>
    </style:style>
    <style:style style:name="9e7daf.0" style:family="table-column">
      <style:table-column-properties style:column-width="0.00cm"/>
    </style:style>
    <style:style style:name="d1f94c" style:family="table">
      <style:table-properties style:rel-width="100" table:align="center"/>
    </style:style>
    <style:style style:name="d1f94c.0" style:family="table-column">
      <style:table-column-properties style:column-width="0.00cm"/>
    </style:style>
    <style:style style:name="3c5d10" style:family="table">
      <style:table-properties style:rel-width="100" table:align="center"/>
    </style:style>
    <style:style style:name="3c5d10.0" style:family="table-column">
      <style:table-column-properties style:column-width="0.00cm"/>
    </style:style>
    <style:style style:name="5a7327" style:family="table">
      <style:table-properties style:rel-width="100" table:align="center"/>
    </style:style>
    <style:style style:name="5a7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THEV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e7daf" table:style-name="9e7daf">
          <table:table-column table:style-name="9e7daf.0"/>
          <table:table-row>
            <table:table-cell office:value-type="string">
              <text:p text:style-name="Normal"><text:a xlink:type="simple" xlink:href="https://hal.univ-lorraine.fr/hal-03183820v1">L'importance de l’histoire sanitaire de l’époque contemporaine</text:a></text:p>
              <text:p text:style-name="Normal"><text:a xlink:type="simple" xlink:href="https://hal.science/search/index/?q=*&amp;authFullName_s=Etienne Thevenin">Etienne Thevenin</text:a></text:p>
              <text:p text:style-name="Normal"><text:span>Revue Politique et Parlementaire</text:span><text:span>, 2020</text:span></text:p>
              <text:p text:style-name="Normal"><text:span>Article dans une revue</text:span></text:p>
              <text:p text:style-name="Normal"><text:a xlink:type="simple" xlink:href="https://hal.univ-lorraine.fr/hal-03183820v1">hal-03183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822v1">Marie-Thérèse Wauthier (1929-1960)</text:a></text:p>
              <text:p text:style-name="Normal"><text:a xlink:type="simple" xlink:href="https://hal.science/search/index/?q=*&amp;authFullName_s=Etienne Thevenin">Etienne Thevenin</text:a></text:p>
              <text:p text:style-name="Normal"><text:span>Revue Politique et Parlementaire</text:span><text:span>, 2020</text:span></text:p>
              <text:p text:style-name="Normal"><text:span>Article dans une revue</text:span></text:p>
              <text:p text:style-name="Normal"><text:a xlink:type="simple" xlink:href="https://hal.univ-lorraine.fr/hal-03183822v1">hal-0318382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1f94c" table:style-name="d1f94c">
          <table:table-column table:style-name="d1f94c.0"/>
          <table:table-row>
            <table:table-cell office:value-type="string">
              <text:p text:style-name="Normal"><text:a xlink:type="simple" xlink:href="https://hal.univ-lorraine.fr/hal-03201347v1">Les étapes de la scolarisation et de la socialisation des jeunes aveugles dans la France des XIXème et XXème siècles</text:a></text:p>
              <text:p text:style-name="Normal"><text:a xlink:type="simple" xlink:href="https://hal.science/search/index/?q=*&amp;authFullName_s=Etienne Thevenin">Etienne Thevenin</text:a></text:p>
              <text:p text:style-name="Normal"><text:span> L’inclusion dans tous ses états </text:span><text:span>, EHESS, Oct 2018, Paris, France</text:span></text:p>
              <text:p text:style-name="Normal"><text:span>Communication dans un congrès</text:span></text:p>
              <text:p text:style-name="Normal"><text:a xlink:type="simple" xlink:href="https://hal.univ-lorraine.fr/hal-03201347v1">hal-03201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44v1">Fatima, les Papes et la Russie, ou quand le surnaturel rencontre la géopolitique</text:a></text:p>
              <text:p text:style-name="Normal"><text:a xlink:type="simple" xlink:href="https://hal.science/search/index/?q=*&amp;authFullName_s=Etienne Thevenin">Etienne Thevenin</text:a></text:p>
              <text:p text:style-name="Normal"><text:span>Colloque international « Apparizioni e Rivoluzioni »</text:span><text:span>, Université de Turin, Nov 2018, Turin, Italie</text:span></text:p>
              <text:p text:style-name="Normal"><text:span>Communication dans un congrès</text:span></text:p>
              <text:p text:style-name="Normal"><text:a xlink:type="simple" xlink:href="https://hal.univ-lorraine.fr/hal-03201344v1">hal-03201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48v1">De l’école de Jules Ferry à la médecine préventive et aux démarches contemporaines</text:a></text:p>
              <text:p text:style-name="Normal"><text:a xlink:type="simple" xlink:href="https://hal.science/search/index/?q=*&amp;authFullName_s=Etienne Thevenin">Etienne Thevenin</text:a></text:p>
              <text:p text:style-name="Normal"><text:span>Éduquer les enfants à la santé : savoirs, acteurs, dispositifs et normativités</text:span><text:span>, Apr 2017, Nancy, France</text:span></text:p>
              <text:p text:style-name="Normal"><text:span>Communication dans un congrès</text:span></text:p>
              <text:p text:style-name="Normal"><text:a xlink:type="simple" xlink:href="https://hal.univ-lorraine.fr/hal-03201348v1">hal-0320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50v1">L’intervention professionnelle des femmes dans l’action médicale, sanitaire et sociale auprès des enfants au XXème siècle</text:a></text:p>
              <text:p text:style-name="Normal"><text:a xlink:type="simple" xlink:href="https://hal.science/search/index/?q=*&amp;authFullName_s=Etienne Thevenin">Etienne Thevenin</text:a></text:p>
              <text:p text:style-name="Normal"><text:span>Genre et techniques</text:span><text:span>, 2012, Besançon et Nancy, France. pp.115-126</text:span></text:p>
              <text:p text:style-name="Normal"><text:span>Communication dans un congrès</text:span></text:p>
              <text:p text:style-name="Normal"><text:a xlink:type="simple" xlink:href="https://hal.science/hal-01621450v1">hal-01621450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3c5d10" table:style-name="3c5d10">
          <table:table-column table:style-name="3c5d10.0"/>
          <table:table-row>
            <table:table-cell office:value-type="string">
              <text:p text:style-name="Normal"><text:a xlink:type="simple" xlink:href="https://hal.univ-lorraine.fr/hal-02933558v1">Solidarités en Afrique noire et en France à l'époque contemporaine</text:a></text:p>
              <text:p text:style-name="Normal"><text:a xlink:type="simple" xlink:href="https://hal.science/search/index/?q=*&amp;authFullName_s=Etienne Thevenin">Etienne Thevenin</text:a><text:span>,</text:span><text:a xlink:type="simple" xlink:href="https://hal.science/search/index/?q=*&amp;authFullName_s=Komi Abalo">Komi Abalo</text:a><text:span>,</text:span><text:a xlink:type="simple" xlink:href="https://hal.science/search/index/?q=*&amp;authFullName_s=Apangome Ngagningagne">Apangome Ngagningagne</text:a><text:span>,</text:span><text:a xlink:type="simple" xlink:href="https://hal.science/search/index/?q=*&amp;authFullName_s=Benjamin Cunin">Benjamin Cunin</text:a><text:span>,</text:span><text:a xlink:type="simple" xlink:href="https://hal.science/search/index/?q=*&amp;authFullName_s=Mbanga Diallo">Mbanga Diallo</text:a><text:span>et al.</text:span></text:p>
              <text:p text:style-name="Normal"><text:span>Kaïros, pp.234, 2020, Kaïros Histoire, 979-1-092-72663-3</text:span></text:p>
              <text:p text:style-name="Normal"><text:span>Ouvrages</text:span></text:p>
              <text:p text:style-name="Normal"><text:a xlink:type="simple" xlink:href="https://hal.univ-lorraine.fr/hal-02933558v1">hal-02933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538v1">Au bord de l'apocalypse nucléaire : 1976-1984</text:a></text:p>
              <text:p text:style-name="Normal"><text:a xlink:type="simple" xlink:href="https://hal.science/search/index/?q=*&amp;authFullName_s=Etienne Thevenin">Etienne Thevenin</text:a></text:p>
              <text:p text:style-name="Normal"><text:span>Kairos, pp.64, 2018, 979-10-92726-32-9</text:span></text:p>
              <text:p text:style-name="Normal"><text:span>Ouvrages</text:span></text:p>
              <text:p text:style-name="Normal"><text:a xlink:type="simple" xlink:href="https://hal.univ-lorraine.fr/hal-02933538v1">hal-02933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518v1">Survivre ou vivre? Santé et société en Europe de la fin du XVIIIème siècle à nos jours.</text:a></text:p>
              <text:p text:style-name="Normal"><text:a xlink:type="simple" xlink:href="https://hal.science/search/index/?q=*&amp;authFullName_s=Etienne Thevenin">Etienne Theven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univ-lorraine.fr/hal-02933518v1">hal-02933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408v1">Survivre ou vivre ?</text:a></text:p>
              <text:p text:style-name="Normal"><text:a xlink:type="simple" xlink:href="https://hal.science/search/index/?q=*&amp;authFullName_s=Etienne Thevenin">Etienne Thevenin</text:a></text:p>
              <text:p text:style-name="Normal"><text:span>Kairos, pp.304, 2017, Histoire, 979-10-92726-22-0</text:span></text:p>
              <text:p text:style-name="Normal"><text:span>Ouvrages</text:span></text:p>
              <text:p text:style-name="Normal"><text:a xlink:type="simple" xlink:href="https://hal.univ-lorraine.fr/hal-03202408v1">hal-03202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7v1">La prévention, espoirs et réalités: le Centre de Médecine Préventive d'hier à demain.</text:a></text:p>
              <text:p text:style-name="Normal"><text:a xlink:type="simple" xlink:href="https://hal.science/search/index/?q=*&amp;authFullName_s=Etienne Thevenin">Etienne Theveni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univ-lorraine.fr/hal-02949967v1">hal-02949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570v1">Ces famines qui ont bouleversé notre monde : du XIXème siècle à nos jours</text:a></text:p>
              <text:p text:style-name="Normal"><text:a xlink:type="simple" xlink:href="https://hal.science/search/index/?q=*&amp;authFullName_s=Etienne Thevenin">Etienne Thevenin</text:a></text:p>
              <text:p text:style-name="Normal"><text:span>CLD, 300 p., 2008, 978-2854435306</text:span></text:p>
              <text:p text:style-name="Normal"><text:span>Ouvrages</text:span></text:p>
              <text:p text:style-name="Normal"><text:a xlink:type="simple" xlink:href="https://hal.univ-lorraine.fr/hal-02933570v1">hal-02933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770v1">L'histoire de la protection maternelle et infantile en Meurthe-et-Moselle</text:a></text:p>
              <text:p text:style-name="Normal"><text:a xlink:type="simple" xlink:href="https://hal.science/search/index/?q=*&amp;authFullName_s=Etienne Thevenin">Etienne Theveni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univ-lorraine.fr/hal-02935770v1">hal-02935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1v1">L'enjeu ukrainien;ce que révèle la révolution orange, éditions CLD</text:a></text:p>
              <text:p text:style-name="Normal"><text:a xlink:type="simple" xlink:href="https://hal.science/search/index/?q=*&amp;authFullName_s=Etienne Thevenin">Etienne Thevenin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univ-lorraine.fr/hal-02949971v1">hal-02949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5v1">Médecins et société en France du XVIème siècle à nos jours.</text:a></text:p>
              <text:p text:style-name="Normal"><text:a xlink:type="simple" xlink:href="https://hal.science/search/index/?q=*&amp;authFullName_s=Etienne Thevenin">Etienne Thevenin</text:a><text:span>,</text:span><text:a xlink:type="simple" xlink:href="https://hal.science/search/index/?q=*&amp;authFullName_s=Helene Berlan">Helene Berlan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univ-lorraine.fr/hal-02949975v1">hal-02949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765v1">Etre aveugle en Lorraine aux XIXè et XXèmes siècles.</text:a></text:p>
              <text:p text:style-name="Normal"><text:a xlink:type="simple" xlink:href="https://hal.science/search/index/?q=*&amp;authFullName_s=Etienne Thevenin">Etienne Thevenin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univ-lorraine.fr/hal-02935765v1">hal-02935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759v1">Jacques Parisot (1882-1967), un créateur de l'action sanitaire et sociale.</text:a></text:p>
              <text:p text:style-name="Normal"><text:a xlink:type="simple" xlink:href="https://hal.science/search/index/?q=*&amp;authFullName_s=Etienne Thevenin">Etienne Thevenin</text:a></text:p>
              <text:p text:style-name="Normal"><text:span>2002, 2-86480-906-0</text:span></text:p>
              <text:p text:style-name="Normal"><text:span>Ouvrages</text:span></text:p>
              <text:p text:style-name="Normal"><text:a xlink:type="simple" xlink:href="https://hal.univ-lorraine.fr/hal-02935759v1">hal-02935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6v1">Raoul Follereau, hier et aujourd'hui</text:a></text:p>
              <text:p text:style-name="Normal"><text:a xlink:type="simple" xlink:href="https://hal.science/search/index/?q=*&amp;authFullName_s=Etienne Thevenin">Etienne Thevenin</text:a></text:p>
              <text:p text:style-name="Normal"><text:span>1992</text:span></text:p>
              <text:p text:style-name="Normal"><text:span>Ouvrages</text:span></text:p>
              <text:p text:style-name="Normal"><text:a xlink:type="simple" xlink:href="https://hal.univ-lorraine.fr/hal-02949966v1">hal-02949966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5a7327" table:style-name="5a7327">
          <table:table-column table:style-name="5a7327.0"/>
          <table:table-row>
            <table:table-cell office:value-type="string">
              <text:p text:style-name="Normal"><text:a xlink:type="simple" xlink:href="https://hal.univ-lorraine.fr/hal-02949981v1">La médecine sociale au XIXème siècle</text:a></text:p>
              <text:p text:style-name="Normal"><text:a xlink:type="simple" xlink:href="https://hal.science/search/index/?q=*&amp;authFullName_s=Etienne Thevenin">Etienne Thevenin</text:a></text:p>
              <text:p text:style-name="Normal"><text:span>Ludovic Laloux; Arnaud Péters.<text:s/></text:span><text:span>Le travail en Europe occidentale des années 1830 aux années 1930 : mains-d'œuvre artisanales et industrielles, pratiques et questions sociales</text:span><text:span>, Presses Universitaires de Valenciennes, pp.337-340, 2020, 978-2-36424-076-6</text:span></text:p>
              <text:p text:style-name="Normal"><text:span>Chapitre d'ouvrage</text:span></text:p>
              <text:p text:style-name="Normal"><text:a xlink:type="simple" xlink:href="https://hal.univ-lorraine.fr/hal-02949981v1">hal-02949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007v1">Sécurité sociale pour les ouvriers allemands, accès aux soins souvent difficile ailleurs</text:a></text:p>
              <text:p text:style-name="Normal"><text:a xlink:type="simple" xlink:href="https://hal.science/search/index/?q=*&amp;authFullName_s=Etienne Thevenin">Etienne Thevenin</text:a></text:p>
              <text:p text:style-name="Normal"><text:span>Ludovic Laloux; Arnaud Peters.<text:s/></text:span><text:span>Le travail en Europe occidentale des années 1830 aux années 1930 : mains-d'œuvre artisanales et industrielles, pratiques et questions sociales</text:span><text:span>, Presses Universitaires de Valenciennes, pp.341-348, 2020, 978-2-36424-076-6</text:span></text:p>
              <text:p text:style-name="Normal"><text:span>Chapitre d'ouvrage</text:span></text:p>
              <text:p text:style-name="Normal"><text:a xlink:type="simple" xlink:href="https://hal.univ-lorraine.fr/hal-02950007v1">hal-02950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5406v1">Le drame du travail des enfants au XIXème siècle</text:a></text:p>
              <text:p text:style-name="Normal"><text:a xlink:type="simple" xlink:href="https://hal.science/search/index/?q=*&amp;authFullName_s=Etienne Thevenin">Etienne Thevenin</text:a></text:p>
              <text:p text:style-name="Normal"><text:span>Ludovic Laloux; Arnaud Péters.<text:s/></text:span><text:span>Le travail en Europe occidentale des années 1830 aux années 1930 : mains-d'œuvre artisanales et industrielles, pratiques et questions sociales</text:span><text:span>, Presses universitaires de Valenciennes, pp.349-360, 2020, 978-2-36424-076-6</text:span></text:p>
              <text:p text:style-name="Normal"><text:span>Chapitre d'ouvrage</text:span></text:p>
              <text:p text:style-name="Normal"><text:a xlink:type="simple" xlink:href="https://hal.univ-lorraine.fr/hal-03395406v1">hal-03395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788v1">Les intuitions fondatrices de la JOC-JOCF</text:a></text:p>
              <text:p text:style-name="Normal"><text:a xlink:type="simple" xlink:href="https://hal.science/search/index/?q=*&amp;authFullName_s=Etienne Thevenin">Etienne Thevenin</text:a></text:p>
              <text:p text:style-name="Normal"><text:span>Ludovic Laloux; Arnaud Péters.<text:s/></text:span><text:span>Le travail en Europe occidentale des années 1830 aux années 1930</text:span><text:span>, Presses universitaires de Valenciennes, pp.355-360, 2020, 978-2-36424-076-6</text:span></text:p>
              <text:p text:style-name="Normal"><text:span>Chapitre d'ouvrage</text:span></text:p>
              <text:p text:style-name="Normal"><text:a xlink:type="simple" xlink:href="https://hal.univ-lorraine.fr/hal-03212788v1">hal-03212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003v1">Les intuitions fondatrices de la JOC-JOCF (Jeunesse Ouvrière Chrétienne)</text:a></text:p>
              <text:p text:style-name="Normal"><text:a xlink:type="simple" xlink:href="https://hal.science/search/index/?q=*&amp;authFullName_s=Etienne Thevenin">Etienne Thevenin</text:a></text:p>
              <text:p text:style-name="Normal"><text:span>Ludovic Laloux; Arnaud Peters.<text:s/></text:span><text:span>Le travail en Europe occidentale des années 1830 aux années 1930 : mains-d'œuvre artisanales et industrielles, pratiques et questions sociales</text:span><text:span>, Presses Universitaires de Valenciennes, 2020, 978-2-36424-076-6</text:span></text:p>
              <text:p text:style-name="Normal"><text:span>Chapitre d'ouvrage</text:span></text:p>
              <text:p text:style-name="Normal"><text:a xlink:type="simple" xlink:href="https://hal.univ-lorraine.fr/hal-02950003v1">hal-02950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80v1">Les cultures enfantines dans les sociétés d'Europe occidentale et aux Etats-Unis de 1945 à 1990</text:a></text:p>
              <text:p text:style-name="Normal"><text:a xlink:type="simple" xlink:href="https://hal.science/search/index/?q=*&amp;authFullName_s=Etienne Thevenin">Etienne Thevenin</text:a></text:p>
              <text:p text:style-name="Normal"><text:span>Jean El Gammal; Didier Francfort.<text:s/></text:span><text:span>Cultures, médias, pouvoirs aux Etats-Unis et en Europe occidentale, 1945-1991</text:span><text:span>, Ellipses, pp.195-206, 2018, 978-2-340-02751-0</text:span></text:p>
              <text:p text:style-name="Normal"><text:span>Chapitre d'ouvrage</text:span></text:p>
              <text:p text:style-name="Normal"><text:a xlink:type="simple" xlink:href="https://hal.univ-lorraine.fr/hal-02949980v1">hal-02949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5411v1">La réadaptation en Lorraine</text:a></text:p>
              <text:p text:style-name="Normal"><text:a xlink:type="simple" xlink:href="https://hal.science/search/index/?q=*&amp;authFullName_s=Etienne Thevenin">Etienne Thevenin</text:a></text:p>
              <text:p text:style-name="Normal"><text:span>Laurence Guignard; Pascal Raggi; Étienne Thévenin.<text:s/></text:span><text:span>Corps et machines à l'âge industriel</text:span><text:span>,<text:s/></text:span><text:a xlink:type="simple" xlink:href="https://books-openedition-org.bases-doc.univ-lorraine.fr/pur/109293">Presses universitaires de Rennes</text:a><text:span>, pp.75-84, 2011, Histoire, 978-2-7535-1395-2.<text:s/></text:span><text:a xlink:type="simple" xlink:href="https://dx.doi.org/10.4000/books.pur.109293">⟨10.4000/books.pur.109293⟩</text:a></text:p>
              <text:p text:style-name="Normal"><text:span>Chapitre d'ouvrage</text:span></text:p>
              <text:p text:style-name="Normal"><text:a xlink:type="simple" xlink:href="https://hal.univ-lorraine.fr/hal-02865411v1">hal-02865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92v1">L'image des handicapés: le cas des séries télévisées américaines pour enfants</text:a></text:p>
              <text:p text:style-name="Normal"><text:a xlink:type="simple" xlink:href="https://hal.science/search/index/?q=*&amp;authFullName_s=Etienne Thevenin">Etienne Thevenin</text:a></text:p>
              <text:p text:style-name="Normal"><text:span>Alain Blanc; Henri-Jacques Stiker.<text:s/></text:span><text:span>Le handicap en images : les représentations de la déficience dans les oeuvres d'art</text:span><text:span>, Eres, 2003, 2-7492-0174-8</text:span></text:p>
              <text:p text:style-name="Normal"><text:span>Chapitre d'ouvrage</text:span></text:p>
              <text:p text:style-name="Normal"><text:a xlink:type="simple" xlink:href="https://hal.univ-lorraine.fr/hal-02949992v1">hal-02949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HEVENIN</dc:title>
    <dc:subject/>
    <dc:description>CV</dc:description>
    <dc:creator/>
    <dc:date>2026-05-01T08:49:02.000</dc:date>
    <meta:generator>PHPWord</meta:generator>
    <meta:initial-creator>CCSD</meta:initial-creator>
    <meta:creation-date>2026-05-01T08:49:02.000</meta:creation-date>
    <meta:keyword/>
    <meta:user-defined meta:name="Category"/>
    <meta:user-defined meta:name="Company"/>
    <meta:user-defined meta:name="Manager"/>
  </office:meta>
</office:document-meta>
</file>