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2109" style:family="table">
      <style:table-properties style:rel-width="100" table:align="center"/>
    </style:style>
    <style:style style:name="a62109.0" style:family="table-column">
      <style:table-column-properties style:column-width="0.00cm"/>
    </style:style>
    <style:style style:name="257d21" style:family="table">
      <style:table-properties style:rel-width="100" table:align="center"/>
    </style:style>
    <style:style style:name="257d21.0" style:family="table-column">
      <style:table-column-properties style:column-width="0.00cm"/>
    </style:style>
    <style:style style:name="226de4" style:family="table">
      <style:table-properties style:rel-width="100" table:align="center"/>
    </style:style>
    <style:style style:name="226de4.0" style:family="table-column">
      <style:table-column-properties style:column-width="0.00cm"/>
    </style:style>
    <style:style style:name="a67c53" style:family="table">
      <style:table-properties style:rel-width="100" table:align="center"/>
    </style:style>
    <style:style style:name="a67c53.0" style:family="table-column">
      <style:table-column-properties style:column-width="0.00cm"/>
    </style:style>
    <style:style style:name="f92a8b" style:family="table">
      <style:table-properties style:rel-width="100" table:align="center"/>
    </style:style>
    <style:style style:name="f92a8b.0" style:family="table-column">
      <style:table-column-properties style:column-width="0.00cm"/>
    </style:style>
    <style:style style:name="349d93" style:family="table">
      <style:table-properties style:rel-width="100" table:align="center"/>
    </style:style>
    <style:style style:name="349d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tienne Farn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a62109" table:style-name="a62109">
          <table:table-column table:style-name="a62109.0"/>
          <table:table-row>
            <table:table-cell office:value-type="string">
              <text:p text:style-name="Normal"><text:a xlink:type="simple" xlink:href="https://shs.hal.science/halshs-05426022v1">Les droits fondamentaux, l'exception d'ordre public et la prohibition de la révision au fond dans le système de Bruxelles I</text:a></text:p>
              <text:p text:style-name="Normal"><text:a xlink:type="simple" xlink:href="https://hal.science/search/index/?q=*&amp;authFullName_s=Étienne Farnoux">Étienne Farnoux</text:a></text:p>
              <text:p text:style-name="Normal"><text:span>Revue Critique de Droit International Privé</text:span><text:span>, 2025, 03, pp.555</text:span></text:p>
              <text:p text:style-name="Normal"><text:span>Article dans une revue</text:span></text:p>
              <text:p text:style-name="Normal"><text:a xlink:type="simple" xlink:href="https://shs.hal.science/halshs-05426022v1">halshs-05426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8567v1">Enchâssement du conflit de lois dans le règlement de la compétence juridictionnelle relative à l'action directe assurantielle internationale</text:a></text:p>
              <text:p text:style-name="Normal"><text:a xlink:type="simple" xlink:href="https://hal.science/search/index/?q=*&amp;authFullName_s=Étienne Farnoux">Étienne Farnoux</text:a></text:p>
              <text:p text:style-name="Normal"><text:span>Revue Critique de Droit International Privé</text:span><text:span>, 2024, 03, pp.463</text:span></text:p>
              <text:p text:style-name="Normal"><text:span>Article dans une revue</text:span></text:p>
              <text:p text:style-name="Normal"><text:a xlink:type="simple" xlink:href="https://shs.hal.science/halshs-04848567v1">halshs-04848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87876v1">Compétence juridictionnelle européenne relative au manquement d'une banque à son obligation de vigilance : matérialisation du dommage sur le compte de réception des fonds</text:a></text:p>
              <text:p text:style-name="Normal"><text:a xlink:type="simple" xlink:href="https://hal.science/search/index/?q=*&amp;authFullName_s=Étienne Farnoux">Étienne Farnoux</text:a></text:p>
              <text:p text:style-name="Normal"><text:span>Revue Critique de Droit International Privé</text:span><text:span>, 2024, 04, pp.724</text:span></text:p>
              <text:p text:style-name="Normal"><text:span>Article dans une revue</text:span></text:p>
              <text:p text:style-name="Normal"><text:a xlink:type="simple" xlink:href="https://shs.hal.science/halshs-04987876v1">halshs-04987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69453v1">Droit du commerce international juillet 2023 – juillet 2024</text:a></text:p>
              <text:p text:style-name="Normal"><text:a xlink:type="simple" xlink:href="https://hal.science/search/index/?q=*&amp;authFullName_s=Louis d'Avout">Louis d'Avout</text:a><text:span>,</text:span><text:a xlink:type="simple" xlink:href="https://hal.science/search/index/?q=*&amp;authFullName_s=Sylvain Bollée">Sylvain Bollée</text:a><text:span>,</text:span><text:a xlink:type="simple" xlink:href="https://hal.science/search/index/?q=*&amp;authFullName_s=Étienne Farnoux">Étienne Farnoux</text:a><text:span>,</text:span><text:a xlink:type="simple" xlink:href="https://hal.science/search/index/?q=*&amp;authFullName_s=Augustin Gridel">Augustin Gridel</text:a></text:p>
              <text:p text:style-name="Normal"><text:span>Recueil Dalloz</text:span><text:span>, 2024, 35, pp.1735</text:span></text:p>
              <text:p text:style-name="Normal"><text:span>Article dans une revue</text:span></text:p>
              <text:p text:style-name="Normal"><text:a xlink:type="simple" xlink:href="https://shs.hal.science/halshs-04769453v1">halshs-04769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8571v1">Jurisdiction over Non-EU Defendants – Should the Brussels Ia Regulation Be Extended?,</text:a></text:p>
              <text:p text:style-name="Normal"><text:a xlink:type="simple" xlink:href="https://hal.science/search/index/?q=*&amp;authFullName_s=Étienne Farnoux">Étienne Farnoux</text:a></text:p>
              <text:p text:style-name="Normal"><text:span>Revue Critique de Droit International Privé</text:span><text:span>, 2024, 03, pp.624</text:span></text:p>
              <text:p text:style-name="Normal"><text:span>Article dans une revue</text:span></text:p>
              <text:p text:style-name="Normal"><text:a xlink:type="simple" xlink:href="https://shs.hal.science/halshs-04848571v1">halshs-04848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116v1">Pratiques restrictives de concurrence : la Cour de justice chasse le public enforcement du domaine du règlement Bruxelles I bis – CJUE 22 déc. 2022, aff. C-98/22</text:a></text:p>
              <text:p text:style-name="Normal"><text:a xlink:type="simple" xlink:href="https://hal.science/search/index/?q=*&amp;authFullName_s=Etienne Farnoux">Etienne Farnoux</text:a></text:p>
              <text:p text:style-name="Normal"><text:span>Revue Critique de Droit International Privé</text:span><text:span>, 2023</text:span></text:p>
              <text:p text:style-name="Normal"><text:span>Article dans une revue</text:span></text:p>
              <text:p text:style-name="Normal"><text:a xlink:type="simple" xlink:href="https://hal.science/hal-04512116v1">hal-04512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6827v1">Les règlements européens digital markets et services acts (DMA-DSA) – Aspects de droit international privé – Propos introductifs</text:a></text:p>
              <text:p text:style-name="Normal"><text:a xlink:type="simple" xlink:href="https://hal.science/search/index/?q=*&amp;authFullName_s=Étienne Farnoux">Étienne Farnoux</text:a><text:span>,</text:span><text:a xlink:type="simple" xlink:href="https://hal.science/search/index/?q=*&amp;authFullName_s=Delphine Porcheron">Delphine Porcheron</text:a></text:p>
              <text:p text:style-name="Normal"><text:span>Dalloz IP/IT : droit de la propriété intellectuelle et du numérique</text:span><text:span>, 2023, 05, pp.263</text:span></text:p>
              <text:p text:style-name="Normal"><text:span>Article dans une revue</text:span></text:p>
              <text:p text:style-name="Normal"><text:a xlink:type="simple" xlink:href="https://shs.hal.science/halshs-04096827v1">halshs-04096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87740v1">Pratiques restrictives de concurrence : la Cour de justice chasse le public enforcement du domaine du règlement Bruxelles I bis</text:a></text:p>
              <text:p text:style-name="Normal"><text:a xlink:type="simple" xlink:href="https://hal.science/search/index/?q=*&amp;authFullName_s=Étienne Farnoux">Étienne Farnoux</text:a></text:p>
              <text:p text:style-name="Normal"><text:span>Revue Critique de Droit International Privé</text:span><text:span>, 2023, 4, pp.794</text:span></text:p>
              <text:p text:style-name="Normal"><text:span>Article dans une revue</text:span></text:p>
              <text:p text:style-name="Normal"><text:a xlink:type="simple" xlink:href="https://shs.hal.science/halshs-04587740v1">halshs-04587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2133v1">Droit du commerce international</text:a></text:p>
              <text:p text:style-name="Normal"><text:a xlink:type="simple" xlink:href="https://hal.science/search/index/?q=*&amp;authFullName_s=Louis d'Avout">Louis d'Avout</text:a><text:span>,</text:span><text:a xlink:type="simple" xlink:href="https://hal.science/search/index/?q=*&amp;authFullName_s=Sylvain Bollée">Sylvain Bollée</text:a><text:span>,</text:span><text:a xlink:type="simple" xlink:href="https://hal.science/search/index/?q=*&amp;authFullName_s=Étienne Farnoux">Étienne Farnoux</text:a><text:span>,</text:span><text:a xlink:type="simple" xlink:href="https://hal.science/search/index/?q=*&amp;authFullName_s=Augustin Gridel">Augustin Gridel</text:a></text:p>
              <text:p text:style-name="Normal"><text:span>Recueil Dalloz</text:span><text:span>, 2023, 35, pp.1812</text:span></text:p>
              <text:p text:style-name="Normal"><text:span>Article dans une revue</text:span></text:p>
              <text:p text:style-name="Normal"><text:a xlink:type="simple" xlink:href="https://shs.hal.science/halshs-04242133v1">halshs-04242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0272v1">Le règlement Insolvabilité à l'épreuve des pre-pack cession : l'action fondée sur le transfert du contrat de travail n'est pas connexe à la procédure collective</text:a></text:p>
              <text:p text:style-name="Normal"><text:a xlink:type="simple" xlink:href="https://hal.science/search/index/?q=*&amp;authFullName_s=Etienne Farnoux">Etienne Farnoux</text:a></text:p>
              <text:p text:style-name="Normal"><text:span>Revue Critique de Droit International Privé</text:span><text:span>, 2023, 01, pp.103</text:span></text:p>
              <text:p text:style-name="Normal"><text:span>Article dans une revue</text:span></text:p>
              <text:p text:style-name="Normal"><text:a xlink:type="simple" xlink:href="https://shs.hal.science/halshs-04070272v1">halshs-04070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6965v1">Droit du commerce international</text:a></text:p>
              <text:p text:style-name="Normal"><text:a xlink:type="simple" xlink:href="https://hal.science/search/index/?q=*&amp;authFullName_s=Louis d' Avout">Louis d' Avout</text:a><text:span>,</text:span><text:a xlink:type="simple" xlink:href="https://hal.science/search/index/?q=*&amp;authFullName_s=Sylvain Bollée">Sylvain Bollée</text:a><text:span>,</text:span><text:a xlink:type="simple" xlink:href="https://hal.science/search/index/?q=*&amp;authFullName_s=Étienne Farnoux">Étienne Farnoux</text:a><text:span>,</text:span><text:a xlink:type="simple" xlink:href="https://hal.science/search/index/?q=*&amp;authFullName_s=Augustin Gridel">Augustin Gridel</text:a></text:p>
              <text:p text:style-name="Normal"><text:span>Recueil Dalloz</text:span><text:span>, 2022, 35, pp.1773</text:span></text:p>
              <text:p text:style-name="Normal"><text:span>Article dans une revue</text:span></text:p>
              <text:p text:style-name="Normal"><text:a xlink:type="simple" xlink:href="https://shs.hal.science/halshs-03806965v1">halshs-03806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073v1">Action récursoire du vendeur final de marchandises : articulation de la prescription soumise aux dispositions de transposition de la directive 1999/44/CE du 25 mai 1999 et du délai de déchéance de l'article 39, alinéa 2 de la convention de Vienne - Cass. com., 3 févr. 2021, n° 19-13.260</text:a></text:p>
              <text:p text:style-name="Normal"><text:a xlink:type="simple" xlink:href="https://hal.science/search/index/?q=*&amp;authFullName_s=Etienne Farnoux">Etienne Farnoux</text:a></text:p>
              <text:p text:style-name="Normal"><text:span>Journal du droit international (Clunet)</text:span><text:span>, 2022</text:span></text:p>
              <text:p text:style-name="Normal"><text:span>Article dans une revue</text:span></text:p>
              <text:p text:style-name="Normal"><text:a xlink:type="simple" xlink:href="https://hal.science/hal-04512073v1">hal-04512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090v1">La CJUE se prononce sur les mesures d’assainissement mises à la charge des banques centrales ! – CJUE, gr. ch., 13 sept 2022, Banka Slovenje, aff. C-45/21</text:a></text:p>
              <text:p text:style-name="Normal"><text:a xlink:type="simple" xlink:href="https://hal.science/search/index/?q=*&amp;authFullName_s=Etienne Farnoux">Etienne Farnoux</text:a></text:p>
              <text:p text:style-name="Normal"><text:span>Dalloz Actualité</text:span><text:span>, 2022, 7</text:span></text:p>
              <text:p text:style-name="Normal"><text:span>Article dans une revue</text:span></text:p>
              <text:p text:style-name="Normal"><text:a xlink:type="simple" xlink:href="https://hal.science/hal-04512090v1">hal-04512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117v1">L’autorité juridique des décisions de la CJUE, in &amp;quot;La jurisprudence de la CJUE : source grandissante du droit bancaire&amp;quot;, Actes du colloque organisé à Strasbourg le 21 octobre 2022</text:a></text:p>
              <text:p text:style-name="Normal"><text:a xlink:type="simple" xlink:href="https://hal.science/search/index/?q=*&amp;authFullName_s=Etienne Farnoux">Etienne Farnoux</text:a></text:p>
              <text:p text:style-name="Normal"><text:span>Banque et droit</text:span><text:span>, 2022, 2</text:span></text:p>
              <text:p text:style-name="Normal"><text:span>Article dans une revue</text:span></text:p>
              <text:p text:style-name="Normal"><text:a xlink:type="simple" xlink:href="https://hal.science/hal-04512117v1">hal-04512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118v1">Panorama de droit du commerce international</text:a></text:p>
              <text:p text:style-name="Normal"><text:a xlink:type="simple" xlink:href="https://hal.science/search/index/?q=*&amp;authFullName_s=Etienne Farnoux">Etienne Farnoux</text:a><text:span>,</text:span><text:a xlink:type="simple" xlink:href="https://hal.science/search/index/?q=*&amp;authFullName_s=Louis d'Avout">Louis d'Avout</text:a><text:span>,</text:span><text:a xlink:type="simple" xlink:href="https://hal.science/search/index/?q=*&amp;authFullName_s=Sylvain Bollée">Sylvain Bollée</text:a></text:p>
              <text:p text:style-name="Normal"><text:span>Recueil Dalloz Sirey de doctrine de jurisprudence et de législation<text:s/></text:span><text:span>, 2022</text:span></text:p>
              <text:p text:style-name="Normal"><text:span>Article dans une revue</text:span></text:p>
              <text:p text:style-name="Normal"><text:a xlink:type="simple" xlink:href="https://hal.science/hal-04512118v1">hal-04512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067v1">Précisions sur la responsabilité personnelle du gérant de SARL à l’égard des tiers » (Com., 23 juin 2021, n°19-21.766)</text:a></text:p>
              <text:p text:style-name="Normal"><text:a xlink:type="simple" xlink:href="https://hal.science/search/index/?q=*&amp;authFullName_s=Etienne Farnoux">Etienne Farnoux</text:a></text:p>
              <text:p text:style-name="Normal"><text:span>Bulletin Joly Sociétés</text:span><text:span>, 2021, 10</text:span></text:p>
              <text:p text:style-name="Normal"><text:span>Article dans une revue</text:span></text:p>
              <text:p text:style-name="Normal"><text:a xlink:type="simple" xlink:href="https://hal.science/hal-04512067v1">hal-0451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074v1">Effets dans un autre État membre de la décision d’ouverture d’une procédure d’insolvabilité principale du point de vue des pouvoirs du syndic et conformité à l’ordre public international français – Com., 16 juillet 2020, n° 17-16.200</text:a></text:p>
              <text:p text:style-name="Normal"><text:a xlink:type="simple" xlink:href="https://hal.science/search/index/?q=*&amp;authFullName_s=Etienne Farnoux">Etienne Farnoux</text:a></text:p>
              <text:p text:style-name="Normal"><text:span>Revue Critique de Droit International Privé</text:span><text:span>, 2021</text:span></text:p>
              <text:p text:style-name="Normal"><text:span>Article dans une revue</text:span></text:p>
              <text:p text:style-name="Normal"><text:a xlink:type="simple" xlink:href="https://hal.science/hal-04512074v1">hal-04512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047v1">Irrecevabilité d’une action en recherche de paternité d’une personne adoptée à l’étranger » (Civ. 1re 14 octobre 2020, n°19-15783)</text:a></text:p>
              <text:p text:style-name="Normal"><text:a xlink:type="simple" xlink:href="https://hal.science/search/index/?q=*&amp;authFullName_s=Etienne Farnoux">Etienne Farnoux</text:a></text:p>
              <text:p text:style-name="Normal"><text:span>Gazette du Palais</text:span><text:span>, 2021, n°392y9</text:span></text:p>
              <text:p text:style-name="Normal"><text:span>Article dans une revue</text:span></text:p>
              <text:p text:style-name="Normal"><text:a xlink:type="simple" xlink:href="https://hal.science/hal-04512047v1">hal-0451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066v1">Improbable retour en grâce de la théorie générale des conflits de juridictions : naissance d’une règle de compétence purement internationale s’agissant d’une action en partage d’un bien immobilier situé en France – Civ., 1re, 4 mars 2020, n° 18-24.646</text:a></text:p>
              <text:p text:style-name="Normal"><text:a xlink:type="simple" xlink:href="https://hal.science/search/index/?q=*&amp;authFullName_s=Etienne Farnoux">Etienne Farnoux</text:a></text:p>
              <text:p text:style-name="Normal"><text:span>Revue Critique de Droit International Privé</text:span><text:span>, 2021</text:span></text:p>
              <text:p text:style-name="Normal"><text:span>Article dans une revue</text:span></text:p>
              <text:p text:style-name="Normal"><text:a xlink:type="simple" xlink:href="https://hal.science/hal-04512066v1">hal-0451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048v1">Application de la règle de territorialité des procédures d’exécution » (Civ. 2e, 10 décembre 2020, n°19-10801)</text:a></text:p>
              <text:p text:style-name="Normal"><text:a xlink:type="simple" xlink:href="https://hal.science/search/index/?q=*&amp;authFullName_s=Etienne Farnoux">Etienne Farnoux</text:a></text:p>
              <text:p text:style-name="Normal"><text:span>Gazette du Palais</text:span><text:span>, 2021, n°396h4</text:span></text:p>
              <text:p text:style-name="Normal"><text:span>Article dans une revue</text:span></text:p>
              <text:p text:style-name="Normal"><text:a xlink:type="simple" xlink:href="https://hal.science/hal-04512048v1">hal-04512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088v1">La liberté d’expression et l’ordre public dans la lex electronica ; sur la décision Trump v. Facebook du Conseil de surveillance de Facebook du 5 mai 2021</text:a></text:p>
              <text:p text:style-name="Normal"><text:a xlink:type="simple" xlink:href="https://hal.science/search/index/?q=*&amp;authFullName_s=Etienne Farnoux">Etienne Farnoux</text:a></text:p>
              <text:p text:style-name="Normal"><text:span>Gazette du Palais</text:span><text:span>, 2021, 28</text:span></text:p>
              <text:p text:style-name="Normal"><text:span>Article dans une revue</text:span></text:p>
              <text:p text:style-name="Normal"><text:a xlink:type="simple" xlink:href="https://hal.science/hal-04512088v1">hal-04512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075v1">Collision(s) de l’immunité de juridiction et de la compétence juridictionnelle devant la Cour de justice : l’affaire Rina – CJUE, 7 mai 2020, C-641/18</text:a></text:p>
              <text:p text:style-name="Normal"><text:a xlink:type="simple" xlink:href="https://hal.science/search/index/?q=*&amp;authFullName_s=Etienne Farnoux">Etienne Farnoux</text:a></text:p>
              <text:p text:style-name="Normal"><text:span>Journal du droit international (Clunet)</text:span><text:span>, 2021, 1</text:span></text:p>
              <text:p text:style-name="Normal"><text:span>Article dans une revue</text:span></text:p>
              <text:p text:style-name="Normal"><text:a xlink:type="simple" xlink:href="https://hal.science/hal-04512075v1">hal-0451207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9581v1">Panorama &amp;quot;Droit du commerce international</text:a></text:p>
              <text:p text:style-name="Normal"><text:a xlink:type="simple" xlink:href="https://hal.science/search/index/?q=*&amp;authFullName_s=Etienne Farnoux">Etienne Farnoux</text:a><text:span>,</text:span><text:a xlink:type="simple" xlink:href="https://hal.science/search/index/?q=*&amp;authFullName_s=Louis d'Avout">Louis d'Avout</text:a><text:span>,</text:span><text:a xlink:type="simple" xlink:href="https://hal.science/search/index/?q=*&amp;authFullName_s=Sylvain Bollée">Sylvain Bollée</text:a></text:p>
              <text:p text:style-name="Normal"><text:span>Recueil Dalloz</text:span><text:span>, 2020, 35</text:span></text:p>
              <text:p text:style-name="Normal"><text:span>Article dans une revue</text:span></text:p>
              <text:p text:style-name="Normal"><text:a xlink:type="simple" xlink:href="https://univoak.hal.science/hal-05259581v1">hal-0525958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966506v1">Panorama « Droit du commerce international »</text:a></text:p>
              <text:p text:style-name="Normal"><text:a xlink:type="simple" xlink:href="https://hal.science/search/index/?q=*&amp;authFullName_s=Louis d'Avout">Louis d'Avout</text:a><text:span>,</text:span><text:a xlink:type="simple" xlink:href="https://hal.science/search/index/?q=*&amp;authFullName_s=Sylvain Bollée">Sylvain Bollée</text:a><text:span>,</text:span><text:a xlink:type="simple" xlink:href="https://hal.science/search/index/?q=*&amp;authFullName_s=Étienne Farnoux">Étienne Farnoux</text:a></text:p>
              <text:p text:style-name="Normal"><text:span>Recueil Dalloz</text:span><text:span>, 2020, p. 1970 et suiv</text:span></text:p>
              <text:p text:style-name="Normal"><text:span>Article dans une revue</text:span></text:p>
              <text:p text:style-name="Normal"><text:a xlink:type="simple" xlink:href="https://univ-lyon3.hal.science/hal-02966506v1">hal-0296650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9332v1">Rethinking Judicial Jurisdiction in Private International Law. Party Autonomy, Categorical Equality and Sovereignty</text:a></text:p>
              <text:p text:style-name="Normal"><text:a xlink:type="simple" xlink:href="https://hal.science/search/index/?q=*&amp;authFullName_s=Etienne Farnoux">Etienne Farnoux</text:a></text:p>
              <text:p text:style-name="Normal"><text:span>Revue Critique de Droit International Privé</text:span><text:span>, 2020, 3</text:span></text:p>
              <text:p text:style-name="Normal"><text:span>Article dans une revue</text:span></text:p>
              <text:p text:style-name="Normal"><text:a xlink:type="simple" xlink:href="https://univoak.hal.science/hal-05259332v1">hal-0525933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9101v1">The Politics of Justice in European Private Law - Social Justice, Access Justice, Societal Justice</text:a></text:p>
              <text:p text:style-name="Normal"><text:a xlink:type="simple" xlink:href="https://hal.science/search/index/?q=*&amp;authFullName_s=Etienne Farnoux">Etienne Farnoux</text:a></text:p>
              <text:p text:style-name="Normal"><text:span>Revue Critique de Droit International Privé</text:span><text:span>, 2020, 4</text:span></text:p>
              <text:p text:style-name="Normal"><text:span>Article dans une revue</text:span></text:p>
              <text:p text:style-name="Normal"><text:a xlink:type="simple" xlink:href="https://univoak.hal.science/hal-05259101v1">hal-05259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065v1">Say on pay, now ! Les votes contraignants des actionnaires sur la rémunération des dirigeants après l’ordonnance du 27 novembre 2019</text:a></text:p>
              <text:p text:style-name="Normal"><text:a xlink:type="simple" xlink:href="https://hal.science/search/index/?q=*&amp;authFullName_s=Etienne Farnoux">Etienne Farnoux</text:a></text:p>
              <text:p text:style-name="Normal"><text:span>La Semaine juridique. Édition générale</text:span><text:span>, 2020, 9</text:span></text:p>
              <text:p text:style-name="Normal"><text:span>Article dans une revue</text:span></text:p>
              <text:p text:style-name="Normal"><text:a xlink:type="simple" xlink:href="https://hal.science/hal-04512065v1">hal-04512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119v1">Panorama de droit du commerce international</text:a></text:p>
              <text:p text:style-name="Normal"><text:a xlink:type="simple" xlink:href="https://hal.science/search/index/?q=*&amp;authFullName_s=Etienne Farnoux">Etienne Farnoux</text:a><text:span>,</text:span><text:a xlink:type="simple" xlink:href="https://hal.science/search/index/?q=*&amp;authFullName_s=Louis d'Avout">Louis d'Avout</text:a><text:span>,</text:span><text:a xlink:type="simple" xlink:href="https://hal.science/search/index/?q=*&amp;authFullName_s=Sylvain Bollée">Sylvain Bollée</text:a></text:p>
              <text:p text:style-name="Normal"><text:span>Recueil Dalloz Sirey de doctrine de jurisprudence et de législation<text:s/></text:span><text:span>, 2019</text:span></text:p>
              <text:p text:style-name="Normal"><text:span>Article dans une revue</text:span></text:p>
              <text:p text:style-name="Normal"><text:a xlink:type="simple" xlink:href="https://hal.science/hal-04512119v1">hal-04512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086v1">Reconnaissance et exécution des jugements étrangers en matière civile ou commerciale - À propos de la Convention de La Haye du 2 juillet 2019</text:a></text:p>
              <text:p text:style-name="Normal"><text:a xlink:type="simple" xlink:href="https://hal.science/search/index/?q=*&amp;authFullName_s=Etienne Farnoux">Etienne Farnoux</text:a></text:p>
              <text:p text:style-name="Normal"><text:span>La Semaine juridique. Édition générale</text:span><text:span>, 2019, 38</text:span></text:p>
              <text:p text:style-name="Normal"><text:span>Article dans une revue</text:span></text:p>
              <text:p text:style-name="Normal"><text:a xlink:type="simple" xlink:href="https://hal.science/hal-04512086v1">hal-04512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061v1">Renouvellement en profondeur du dispositif de contrôle des investissements étrangers – « patriotisme économique » bien ordonné de Paris à Bruxelles ?</text:a></text:p>
              <text:p text:style-name="Normal"><text:a xlink:type="simple" xlink:href="https://hal.science/search/index/?q=*&amp;authFullName_s=Etienne Farnoux">Etienne Farnoux</text:a></text:p>
              <text:p text:style-name="Normal"><text:span>La Semaine juridique. Édition générale</text:span><text:span>, 2019, 9</text:span></text:p>
              <text:p text:style-name="Normal"><text:span>Article dans une revue</text:span></text:p>
              <text:p text:style-name="Normal"><text:a xlink:type="simple" xlink:href="https://hal.science/hal-04512061v1">hal-04512061v1</text:a></text:p>
            </table:table-cell>
          </table:table-row>
        </table:table>
        <text:p text:style-name="P10"/>
        <text:p text:style-name="Heading2"><text:span text:style-name="T4">Ouvrages (8)</text:span></text:p>
        <text:p text:style-name="P12"/>
        <table:table table:name="257d21" table:style-name="257d21">
          <table:table-column table:style-name="257d21.0"/>
          <table:table-row>
            <table:table-cell office:value-type="string">
              <text:p text:style-name="Normal"><text:a xlink:type="simple" xlink:href="https://hal.science/hal-04512071v1">Partie 1 « Leçon 1 : Généralités sur la matière civile et commerciale », « Leçon 2 : La matière contractuelle », « Leçon 3 : La matière délictuelle », Partie 2 « Leçon 2 : La vente internationale », « Leçon 4 : L’arbitrage commercial international »</text:a></text:p>
              <text:p text:style-name="Normal"><text:a xlink:type="simple" xlink:href="https://hal.science/search/index/?q=*&amp;authFullName_s=Etienne Farnoux">Etienne Farnoux</text:a><text:span>,</text:span><text:a xlink:type="simple" xlink:href="https://hal.science/search/index/?q=*&amp;authFullName_s=Catherine Prieto">Catherine Prieto</text:a><text:span>,</text:span><text:a xlink:type="simple" xlink:href="https://hal.science/search/index/?q=*&amp;authFullName_s=Lukas Rass-Masson">Lukas Rass-Masson</text:a><text:span>,</text:span><text:a xlink:type="simple" xlink:href="https://hal.science/search/index/?q=*&amp;authFullName_s=Sophie Robin-Olivier">Sophie Robin-Olivier</text:a></text:p>
              <text:p text:style-name="Normal"><text:span>IEJ Jean Domat, 2024</text:span></text:p>
              <text:p text:style-name="Normal"><text:span>Ouvrages</text:span></text:p>
              <text:p text:style-name="Normal"><text:a xlink:type="simple" xlink:href="https://hal.science/hal-04512071v1">hal-04512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059v1">Les règlements européens digital markets et services acts (DMA-DSA) - Aspects de droit international privé, Actes du colloque organisé à Strasbourg le 20 janvier 2023</text:a></text:p>
              <text:p text:style-name="Normal"><text:a xlink:type="simple" xlink:href="https://hal.science/search/index/?q=*&amp;authFullName_s=Etienne Farnoux">Etienne Farnoux</text:a><text:span>,</text:span><text:a xlink:type="simple" xlink:href="https://hal.science/search/index/?q=*&amp;authFullName_s=Delphine Porcheron">Delphine Porcheron</text:a></text:p>
              <text:p text:style-name="Normal"><text:span>Dalloz IP/IT, 2023</text:span></text:p>
              <text:p text:style-name="Normal"><text:span>Ouvrages</text:span></text:p>
              <text:p text:style-name="Normal"><text:a xlink:type="simple" xlink:href="https://hal.science/hal-04512059v1">hal-0451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072v1">Partie 1 « Leçon 1 : Généralités sur la matière civile et commerciale », « Leçon 2 : La matière contractuelle », « Leçon 3 : La matière délictuelle », Partie 2 « Leçon 2 : La vente internationale », « Leçon 4 : L’arbitrage commercial international »</text:a></text:p>
              <text:p text:style-name="Normal"><text:a xlink:type="simple" xlink:href="https://hal.science/search/index/?q=*&amp;authFullName_s=Etienne Farnoux">Etienne Farnoux</text:a><text:span>,</text:span><text:a xlink:type="simple" xlink:href="https://hal.science/search/index/?q=*&amp;authFullName_s=Catherine Prieto">Catherine Prieto</text:a><text:span>,</text:span><text:a xlink:type="simple" xlink:href="https://hal.science/search/index/?q=*&amp;authFullName_s=Lukas Rass-Masson">Lukas Rass-Masson</text:a><text:span>,</text:span><text:a xlink:type="simple" xlink:href="https://hal.science/search/index/?q=*&amp;authFullName_s=Sophie Robin-Olivier">Sophie Robin-Olivier</text:a></text:p>
              <text:p text:style-name="Normal"><text:span>IEJ Jean Domat, 2023</text:span></text:p>
              <text:p text:style-name="Normal"><text:span>Ouvrages</text:span></text:p>
              <text:p text:style-name="Normal"><text:a xlink:type="simple" xlink:href="https://hal.science/hal-04512072v1">hal-0451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122v1">Les considérations substantielles dans le règlement de la compétence internationale des juridictions – Réflexion autour de la matière délictuelle</text:a></text:p>
              <text:p text:style-name="Normal"><text:a xlink:type="simple" xlink:href="https://hal.science/search/index/?q=*&amp;authFullName_s=Etienne Farnoux">Etienne Farnoux</text:a></text:p>
              <text:p text:style-name="Normal"><text:span>LGDJ, 2022</text:span></text:p>
              <text:p text:style-name="Normal"><text:span>Ouvrages</text:span></text:p>
              <text:p text:style-name="Normal"><text:a xlink:type="simple" xlink:href="https://hal.science/hal-04512122v1">hal-04512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080v1">Partie 1 « Leçon 1 : Généralités sur la matière civile et commerciale », « Leçon 2 : La matière contractuelle », « Leçon 3 : La matière délictuelle », Partie 2 « Leçon 2 : La vente internationale », « Leçon 4 : L’arbitrage commercial international »</text:a></text:p>
              <text:p text:style-name="Normal"><text:a xlink:type="simple" xlink:href="https://hal.science/search/index/?q=*&amp;authFullName_s=Etienne Farnoux">Etienne Farnoux</text:a><text:span>,</text:span><text:a xlink:type="simple" xlink:href="https://hal.science/search/index/?q=*&amp;authFullName_s=Catherine Prieto">Catherine Prieto</text:a><text:span>,</text:span><text:a xlink:type="simple" xlink:href="https://hal.science/search/index/?q=*&amp;authFullName_s=Lukas Rass-Masson">Lukas Rass-Masson</text:a><text:span>,</text:span><text:a xlink:type="simple" xlink:href="https://hal.science/search/index/?q=*&amp;authFullName_s=Sophie Robin-Olivier">Sophie Robin-Olivier</text:a></text:p>
              <text:p text:style-name="Normal"><text:span>IEJ Jean Domat, 2022</text:span></text:p>
              <text:p text:style-name="Normal"><text:span>Ouvrages</text:span></text:p>
              <text:p text:style-name="Normal"><text:a xlink:type="simple" xlink:href="https://hal.science/hal-04512080v1">hal-04512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081v1">Partie 1 « Leçon 1 : Généralités sur la matière civile et commerciale », « Leçon 2 : La matière contractuelle », « Leçon 3 : La matière délictuelle », Partie 2 « Leçon 2 : La vente internationale », « Leçon 4 : L’arbitrage commercial international »</text:a></text:p>
              <text:p text:style-name="Normal"><text:a xlink:type="simple" xlink:href="https://hal.science/search/index/?q=*&amp;authFullName_s=Etienne Farnoux">Etienne Farnoux</text:a><text:span>,</text:span><text:a xlink:type="simple" xlink:href="https://hal.science/search/index/?q=*&amp;authFullName_s=Catherine Prieto">Catherine Prieto</text:a><text:span>,</text:span><text:a xlink:type="simple" xlink:href="https://hal.science/search/index/?q=*&amp;authFullName_s=Lukas Rass-Masson">Lukas Rass-Masson</text:a><text:span>,</text:span><text:a xlink:type="simple" xlink:href="https://hal.science/search/index/?q=*&amp;authFullName_s=Sophie Robin-Olivier">Sophie Robin-Olivier</text:a></text:p>
              <text:p text:style-name="Normal"><text:span>IEJ Jean Domat, 2021</text:span></text:p>
              <text:p text:style-name="Normal"><text:span>Ouvrages</text:span></text:p>
              <text:p text:style-name="Normal"><text:a xlink:type="simple" xlink:href="https://hal.science/hal-04512081v1">hal-04512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082v1">Partie 1 « Leçon 1 : Généralités sur la matière civile et commerciale », « Leçon 2 : La matière contractuelle », « Leçon 3 : La matière délictuelle », Partie 2 « Leçon 2 : La vente internationale », « Leçon 4 : L’arbitrage commercial international »</text:a></text:p>
              <text:p text:style-name="Normal"><text:a xlink:type="simple" xlink:href="https://hal.science/search/index/?q=*&amp;authFullName_s=Etienne Farnoux">Etienne Farnoux</text:a><text:span>,</text:span><text:a xlink:type="simple" xlink:href="https://hal.science/search/index/?q=*&amp;authFullName_s=Catherine Prieto">Catherine Prieto</text:a><text:span>,</text:span><text:a xlink:type="simple" xlink:href="https://hal.science/search/index/?q=*&amp;authFullName_s=Lukas Rass-Masson">Lukas Rass-Masson</text:a><text:span>,</text:span><text:a xlink:type="simple" xlink:href="https://hal.science/search/index/?q=*&amp;authFullName_s=Sophie Robin-Olivier">Sophie Robin-Olivier</text:a></text:p>
              <text:p text:style-name="Normal"><text:span>IEJ Jean Domat, 2020</text:span></text:p>
              <text:p text:style-name="Normal"><text:span>Ouvrages</text:span></text:p>
              <text:p text:style-name="Normal"><text:a xlink:type="simple" xlink:href="https://hal.science/hal-04512082v1">hal-04512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087v1">Partie 1 « Leçon 1 : Généralités sur la matière civile et commerciale », « Leçon 2 : La matière contractuelle », « Leçon 3 : La matière délictuelle », Partie 2 « Leçon 2 : La vente internationale », « Leçon 4 : L’arbitrage commercial international »</text:a></text:p>
              <text:p text:style-name="Normal"><text:a xlink:type="simple" xlink:href="https://hal.science/search/index/?q=*&amp;authFullName_s=Etienne Farnoux">Etienne Farnoux</text:a><text:span>,</text:span><text:a xlink:type="simple" xlink:href="https://hal.science/search/index/?q=*&amp;authFullName_s=Catherine Prieto">Catherine Prieto</text:a><text:span>,</text:span><text:a xlink:type="simple" xlink:href="https://hal.science/search/index/?q=*&amp;authFullName_s=Lukas Rass-Masson">Lukas Rass-Masson</text:a><text:span>,</text:span><text:a xlink:type="simple" xlink:href="https://hal.science/search/index/?q=*&amp;authFullName_s=Sophie Robin-Olivier">Sophie Robin-Olivier</text:a></text:p>
              <text:p text:style-name="Normal"><text:span>IEJ Jean Domat, 2019</text:span></text:p>
              <text:p text:style-name="Normal"><text:span>Ouvrages</text:span></text:p>
              <text:p text:style-name="Normal"><text:a xlink:type="simple" xlink:href="https://hal.science/hal-04512087v1">hal-04512087v1</text:a></text:p>
            </table:table-cell>
          </table:table-row>
        </table:table>
        <text:p text:style-name="P13"/>
        <text:p text:style-name="Heading2"><text:span text:style-name="T5">Chapitre d'ouvrage (13)</text:span></text:p>
        <text:p text:style-name="P15"/>
        <table:table table:name="226de4" table:style-name="226de4">
          <table:table-column table:style-name="226de4.0"/>
          <table:table-row>
            <table:table-cell office:value-type="string">
              <text:p text:style-name="Normal"><text:a xlink:type="simple" xlink:href="https://hal.science/hal-04512076v1">« Droit international privé » et « Règlementation européenne »</text:a></text:p>
              <text:p text:style-name="Normal"><text:a xlink:type="simple" xlink:href="https://hal.science/search/index/?q=*&amp;authFullName_s=Etienne Farnoux">Etienne Farnoux</text:a></text:p>
              <text:p text:style-name="Normal"><text:span>Thibault de Ravel d'Esclapon.<text:s/></text:span><text:span>Lamy Droit Commercial</text:span><text:span>, Lamy, 2024</text:span></text:p>
              <text:p text:style-name="Normal"><text:span>Chapitre d'ouvrage</text:span></text:p>
              <text:p text:style-name="Normal"><text:a xlink:type="simple" xlink:href="https://hal.science/hal-04512076v1">hal-04512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056v1">L’immunité d’exécution des Etats étrangers</text:a></text:p>
              <text:p text:style-name="Normal"><text:a xlink:type="simple" xlink:href="https://hal.science/search/index/?q=*&amp;authFullName_s=Etienne Farnoux">Etienne Farnoux</text:a></text:p>
              <text:p text:style-name="Normal"><text:span>Jérôme Lasserre Capdeville; Marc Mignot.<text:s/></text:span><text:span>Droit bancaire et procédure civile – Les clarifications utiles</text:span><text:span>, LexisNexis Actualité, pp.203-210, 2024</text:span></text:p>
              <text:p text:style-name="Normal"><text:span>Chapitre d'ouvrage</text:span></text:p>
              <text:p text:style-name="Normal"><text:a xlink:type="simple" xlink:href="https://hal.science/hal-04512056v1">hal-04512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054v1">L’abus de restructurations transfrontières en droit européen des sociétés</text:a></text:p>
              <text:p text:style-name="Normal"><text:a xlink:type="simple" xlink:href="https://hal.science/search/index/?q=*&amp;authFullName_s=Etienne Farnoux">Etienne Farnoux</text:a></text:p>
              <text:p text:style-name="Normal"><text:span>Etienne Farnoux; Ariane Périn-Dureau.<text:s/></text:span><text:span>Variations sur l’abus en droit de l’entreprise</text:span><text:span>, LexisNexis, 2023, FNDE</text:span></text:p>
              <text:p text:style-name="Normal"><text:span>Chapitre d'ouvrage</text:span></text:p>
              <text:p text:style-name="Normal"><text:a xlink:type="simple" xlink:href="https://hal.science/hal-04512054v1">hal-0451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038v1">Le libre échange international est-il compatible avec l’alimentation durable – La vision du droit du commerce international</text:a></text:p>
              <text:p text:style-name="Normal"><text:a xlink:type="simple" xlink:href="https://hal.science/search/index/?q=*&amp;authFullName_s=Etienne Farnoux">Etienne Farnoux</text:a></text:p>
              <text:p text:style-name="Normal"><text:span>Fanny Giansetto.<text:s/></text:span><text:span>La prise en compte par le droit des enjeux de l’alimentation durable</text:span><text:span>, 2023</text:span></text:p>
              <text:p text:style-name="Normal"><text:span>Chapitre d'ouvrage</text:span></text:p>
              <text:p text:style-name="Normal"><text:a xlink:type="simple" xlink:href="https://hal.science/hal-04512038v1">hal-04512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039v1">Regard historique sur la construction de la coopération judiciaire en matière civile</text:a></text:p>
              <text:p text:style-name="Normal"><text:a xlink:type="simple" xlink:href="https://hal.science/search/index/?q=*&amp;authFullName_s=Etienne Farnoux">Etienne Farnoux</text:a></text:p>
              <text:p text:style-name="Normal"><text:span>L. Pailler; C. Nourissat.<text:s/></text:span><text:span>Existe-t-il un système de droit international privé de l’Union – Bilan et perspectives de 20 ans de coopération judiciaire en matière civile</text:span><text:span>, Bruylant, 2023</text:span></text:p>
              <text:p text:style-name="Normal"><text:span>Chapitre d'ouvrage</text:span></text:p>
              <text:p text:style-name="Normal"><text:a xlink:type="simple" xlink:href="https://hal.science/hal-04512039v1">hal-04512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055v1">« Droit international privé » et « Règlementation européenne »</text:a></text:p>
              <text:p text:style-name="Normal"><text:a xlink:type="simple" xlink:href="https://hal.science/search/index/?q=*&amp;authFullName_s=Etienne Farnoux">Etienne Farnoux</text:a></text:p>
              <text:p text:style-name="Normal"><text:span>Thibault de Ravel d'Esclapon.<text:s/></text:span><text:span>Lamy Droit Commercial</text:span><text:span>, Lamy, 2023</text:span></text:p>
              <text:p text:style-name="Normal"><text:span>Chapitre d'ouvrage</text:span></text:p>
              <text:p text:style-name="Normal"><text:a xlink:type="simple" xlink:href="https://hal.science/hal-04512055v1">hal-04512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8325v1">Le dévoiement des droits d'associé</text:a></text:p>
              <text:p text:style-name="Normal"><text:a xlink:type="simple" xlink:href="https://hal.science/search/index/?q=*&amp;authFullName_s=Eddy Lamazerolles">Eddy Lamazerolles</text:a><text:span>,</text:span><text:a xlink:type="simple" xlink:href="https://hal.science/search/index/?q=*&amp;authFullName_s=Anne Rabreau">Anne Rabreau</text:a><text:span>,</text:span><text:a xlink:type="simple" xlink:href="https://hal.science/search/index/?q=*&amp;authFullName_s=Étienne Farnoux">Étienne Farnoux</text:a><text:span>,</text:span><text:a xlink:type="simple" xlink:href="https://hal.science/search/index/?q=*&amp;authFullName_s=Ariane Périn-Dureau">Ariane Périn-Dureau</text:a></text:p>
              <text:p text:style-name="Normal"><text:span>Fédération Nationale pour le Droit de l'Entreprise.<text:s/></text:span><text:span>Variations sur l'abus en droit de l'entreprise</text:span><text:span>, 40, LexisNexis, p. 87, 2023, Actualités de droit de l'entreprise, 978-2-7110-3646-2</text:span></text:p>
              <text:p text:style-name="Normal"><text:span>Chapitre d'ouvrage</text:span></text:p>
              <text:p text:style-name="Normal"><text:a xlink:type="simple" xlink:href="https://shs.hal.science/halshs-04018325v1">halshs-0401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057v1">« Droit international privé » et « Règlementation européenne »</text:a></text:p>
              <text:p text:style-name="Normal"><text:a xlink:type="simple" xlink:href="https://hal.science/search/index/?q=*&amp;authFullName_s=Etienne Farnoux">Etienne Farnoux</text:a></text:p>
              <text:p text:style-name="Normal"><text:span>Thibault de Ravel d'Esclapon.<text:s/></text:span><text:span>Lamy Droit Commercial</text:span><text:span>, Lamy, 2022</text:span></text:p>
              <text:p text:style-name="Normal"><text:span>Chapitre d'ouvrage</text:span></text:p>
              <text:p text:style-name="Normal"><text:a xlink:type="simple" xlink:href="https://hal.science/hal-04512057v1">hal-04512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040v1">Une compétence civile (quasi-)universelle sous haute tension – la compétence du juge français pour donner réparation à la victime d’une situation internationale d’esclavage</text:a></text:p>
              <text:p text:style-name="Normal"><text:a xlink:type="simple" xlink:href="https://hal.science/search/index/?q=*&amp;authFullName_s=Etienne Farnoux">Etienne Farnoux</text:a></text:p>
              <text:p text:style-name="Normal"><text:span>F. Marchadier.<text:s/></text:span><text:span>La prohibition de l’esclavage et de la traite des êtres humains</text:span><text:span>, Pedone, 2022</text:span></text:p>
              <text:p text:style-name="Normal"><text:span>Chapitre d'ouvrage</text:span></text:p>
              <text:p text:style-name="Normal"><text:a xlink:type="simple" xlink:href="https://hal.science/hal-04512040v1">hal-04512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077v1">« Droit international privé » et « Règlementation européenne »</text:a></text:p>
              <text:p text:style-name="Normal"><text:a xlink:type="simple" xlink:href="https://hal.science/search/index/?q=*&amp;authFullName_s=Etienne Farnoux">Etienne Farnoux</text:a></text:p>
              <text:p text:style-name="Normal"><text:span>Thibault de Ravel d'Esclapon.<text:s/></text:span><text:span>Lamy Droit Commercial</text:span><text:span>, Lamy, 2021</text:span></text:p>
              <text:p text:style-name="Normal"><text:span>Chapitre d'ouvrage</text:span></text:p>
              <text:p text:style-name="Normal"><text:a xlink:type="simple" xlink:href="https://hal.science/hal-04512077v1">hal-04512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085v1">Arbitration and the twists of recital 12 Brussels Ibis Regulation</text:a></text:p>
              <text:p text:style-name="Normal"><text:a xlink:type="simple" xlink:href="https://hal.science/search/index/?q=*&amp;authFullName_s=Etienne Farnoux">Etienne Farnoux</text:a><text:span>,</text:span><text:a xlink:type="simple" xlink:href="https://hal.science/search/index/?q=*&amp;authFullName_s=Sylvain Bollée">Sylvain Bollée</text:a></text:p>
              <text:p text:style-name="Normal"><text:span>Peter Mankowski.<text:s/></text:span><text:span>Research Handbook on the Brussels Ibis Regulation</text:span><text:span>, Edward Elgar Publishers, pp.40-63, 2020</text:span></text:p>
              <text:p text:style-name="Normal"><text:span>Chapitre d'ouvrage</text:span></text:p>
              <text:p text:style-name="Normal"><text:a xlink:type="simple" xlink:href="https://hal.science/hal-04512085v1">hal-0451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062v1">Delendum est forum delicti? Towards the jurisdictional protection of the alleged victim in cross-border torts</text:a></text:p>
              <text:p text:style-name="Normal"><text:a xlink:type="simple" xlink:href="https://hal.science/search/index/?q=*&amp;authFullName_s=Etienne Farnoux">Etienne Farnoux</text:a></text:p>
              <text:p text:style-name="Normal"><text:span>Burkhard Hess; Koen Lenaerts.<text:s/></text:span><text:span>The 50th Anniversary of the European Law of Civil Procedure</text:span><text:span>, Nomos Verlag, pp.259-284, 2020, Studies of the Max Planck Institute Luxembourg for International, European and Regulatory Procedural Law,<text:s/></text:span><text:a xlink:type="simple" xlink:href="https://dx.doi.org/10.5771/9783748910619-259">⟨10.5771/9783748910619-259⟩</text:a></text:p>
              <text:p text:style-name="Normal"><text:span>Chapitre d'ouvrage</text:span></text:p>
              <text:p text:style-name="Normal"><text:a xlink:type="simple" xlink:href="https://hal.science/hal-04512062v1">hal-0451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037v1">L’appréhension du groupe multinational de sociétés par les règles de compétence juridictionnelle : étude du cas Comilog</text:a></text:p>
              <text:p text:style-name="Normal"><text:a xlink:type="simple" xlink:href="https://hal.science/search/index/?q=*&amp;authFullName_s=Etienne Farnoux">Etienne Farnoux</text:a></text:p>
              <text:p text:style-name="Normal"><text:span>P. Bodeau-Livinec; L. Dubin; L. Iten; V. Tomkiewicz.<text:s/></text:span><text:span>L’entreprise multinationale et le droit international – Actes du colloque annuel de la SFDI</text:span><text:span>, Pedone, pp.143-178, 2017</text:span></text:p>
              <text:p text:style-name="Normal"><text:span>Chapitre d'ouvrage</text:span></text:p>
              <text:p text:style-name="Normal"><text:a xlink:type="simple" xlink:href="https://hal.science/hal-04512037v1">hal-04512037v1</text:a></text:p>
            </table:table-cell>
          </table:table-row>
        </table:table>
        <text:p text:style-name="P16"/>
        <text:p text:style-name="Heading2"><text:span text:style-name="T6">Proceedings/Recueil des communications (2)</text:span></text:p>
        <text:p text:style-name="P18"/>
        <table:table table:name="a67c53" table:style-name="a67c53">
          <table:table-column table:style-name="a67c53.0"/>
          <table:table-row>
            <table:table-cell office:value-type="string">
              <text:p text:style-name="Normal"><text:a xlink:type="simple" xlink:href="https://hal.science/hal-04512060v1">Variations sur l’abus en droit de l’entreprise, Actes du colloque organisé à Strasbourg le 13 mai 2022</text:a></text:p>
              <text:p text:style-name="Normal"><text:a xlink:type="simple" xlink:href="https://hal.science/search/index/?q=*&amp;authFullName_s=Etienne Farnoux">Etienne Farnoux</text:a><text:span>,</text:span><text:a xlink:type="simple" xlink:href="https://hal.science/search/index/?q=*&amp;authFullName_s=Ariane Périn-Dureau">Ariane Périn-Dureau</text:a></text:p>
              <text:p text:style-name="Normal"><text:span>Colloque "Variations sur l’abus en droit de l’entreprise" organisé à Strasbourg le 13 mai 2022</text:span><text:span>, LexisNexis, 2023, FNDE</text:span></text:p>
              <text:p text:style-name="Normal"><text:span>Proceedings/Recueil des communications</text:span></text:p>
              <text:p text:style-name="Normal"><text:a xlink:type="simple" xlink:href="https://hal.science/hal-04512060v1">hal-0451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064v1">La jurisprudence de la CJUE : source grandissante du droit bancaire, Actes du colloque organisé à Strasbourg le 21 octobre 2022, hors-série</text:a></text:p>
              <text:p text:style-name="Normal"><text:a xlink:type="simple" xlink:href="https://hal.science/search/index/?q=*&amp;authFullName_s=Etienne Farnoux">Etienne Farnoux</text:a><text:span>,</text:span><text:a xlink:type="simple" xlink:href="https://hal.science/search/index/?q=*&amp;authFullName_s=Jérôme Lasserre Capdeville">Jérôme Lasserre Capdeville</text:a></text:p>
              <text:p text:style-name="Normal"><text:span>Colloque "La jurisprudence de la CJUE : source grandissante du droit bancaire" organisé à Strasbourg le 21 octobre 2022</text:span><text:span>, Banque et droit, 2022, FNDE</text:span></text:p>
              <text:p text:style-name="Normal"><text:span>Proceedings/Recueil des communications</text:span></text:p>
              <text:p text:style-name="Normal"><text:a xlink:type="simple" xlink:href="https://hal.science/hal-04512064v1">hal-04512064v1</text:a></text:p>
            </table:table-cell>
          </table:table-row>
        </table:table>
        <text:p text:style-name="P19"/>
        <text:p text:style-name="Heading2"><text:span text:style-name="T7">Communication dans un congrès (5)</text:span></text:p>
        <text:p text:style-name="P21"/>
        <table:table table:name="f92a8b" table:style-name="f92a8b">
          <table:table-column table:style-name="f92a8b.0"/>
          <table:table-row>
            <table:table-cell office:value-type="string">
              <text:p text:style-name="Normal"><text:a xlink:type="simple" xlink:href="https://hal.science/hal-04512052v1">Une codification en cohérence avec le droit international privé de l’Union</text:a></text:p>
              <text:p text:style-name="Normal"><text:a xlink:type="simple" xlink:href="https://hal.science/search/index/?q=*&amp;authFullName_s=Etienne Farnoux">Etienne Farnoux</text:a></text:p>
              <text:p text:style-name="Normal"><text:span>Colloque La codification du droit international privé français à l’heure européenne (dir. L. Pailler), Lyon III</text:span><text:span>, Nov 2022, Lyon, France</text:span></text:p>
              <text:p text:style-name="Normal"><text:span>Communication dans un congrès</text:span></text:p>
              <text:p text:style-name="Normal"><text:a xlink:type="simple" xlink:href="https://hal.science/hal-04512052v1">hal-04512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051v1">Règlement Bruxelles I bis et arbitrage à la suite de l’arrêt London Steamship</text:a></text:p>
              <text:p text:style-name="Normal"><text:a xlink:type="simple" xlink:href="https://hal.science/search/index/?q=*&amp;authFullName_s=Etienne Farnoux">Etienne Farnoux</text:a></text:p>
              <text:p text:style-name="Normal"><text:span>7e Entretien de droit international privé (dir. R. Legendre et M. Nioche), CEDIN, Université Paris-Nanterre</text:span><text:span>, Nov 2022, Paris, France</text:span></text:p>
              <text:p text:style-name="Normal"><text:span>Communication dans un congrès</text:span></text:p>
              <text:p text:style-name="Normal"><text:a xlink:type="simple" xlink:href="https://hal.science/hal-04512051v1">hal-0451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084v1">Dépasser la localisation du dommage en matière de responsabilité du fait des produits – Going beyond the localization of damage in the field of product liability</text:a></text:p>
              <text:p text:style-name="Normal"><text:a xlink:type="simple" xlink:href="https://hal.science/search/index/?q=*&amp;authFullName_s=Etienne Farnoux">Etienne Farnoux</text:a></text:p>
              <text:p text:style-name="Normal"><text:span>Colloque "La localisation du dommage en droit international privé", Université Paris Cité, 30+31 mai 2022</text:span><text:span>, May 2022, Paris, France</text:span></text:p>
              <text:p text:style-name="Normal"><text:span>Communication dans un congrès</text:span></text:p>
              <text:p text:style-name="Normal"><text:a xlink:type="simple" xlink:href="https://hal.science/hal-04512084v1">hal-04512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049v1">Le travail forcé dans les chaînes d’approvisionnement mondiales</text:a></text:p>
              <text:p text:style-name="Normal"><text:a xlink:type="simple" xlink:href="https://hal.science/search/index/?q=*&amp;authFullName_s=Etienne Farnoux">Etienne Farnoux</text:a><text:span>,</text:span><text:a xlink:type="simple" xlink:href="https://hal.science/search/index/?q=*&amp;authFullName_s=Fabienne Jault-Seseke">Fabienne Jault-Seseke</text:a></text:p>
              <text:p text:style-name="Normal"><text:span>Journée d’étude La lutte contre le travail forcé – Perspectives historiques et contemporaines, Université de Strasbourg</text:span><text:span>, Jun 2021, Strasbourg, France</text:span></text:p>
              <text:p text:style-name="Normal"><text:span>Communication dans un congrès</text:span></text:p>
              <text:p text:style-name="Normal"><text:a xlink:type="simple" xlink:href="https://hal.science/hal-04512049v1">hal-0451204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08032v1">Le contrôle des investissements étrangers</text:a></text:p>
              <text:p text:style-name="Normal"><text:a xlink:type="simple" xlink:href="https://hal.science/search/index/?q=*&amp;authFullName_s=Etienne Farnoux">Etienne Farnoux</text:a></text:p>
              <text:p text:style-name="Normal"><text:span>Loi pour l’Activité,la Croissance et la Transformationdes entreprises (PACTE)</text:span><text:span>, Sep 2019, Strasbourg, France</text:span></text:p>
              <text:p text:style-name="Normal"><text:span>Communication dans un congrès</text:span></text:p>
              <text:p text:style-name="Normal"><text:a xlink:type="simple" xlink:href="https://univoak.hal.science/hal-05408032v1">hal-05408032v1</text:a></text:p>
            </table:table-cell>
          </table:table-row>
        </table:table>
        <text:p text:style-name="P22"/>
        <text:p text:style-name="Heading2"><text:span text:style-name="T8">Autre publication scientifique (7)</text:span></text:p>
        <text:p text:style-name="P24"/>
        <table:table table:name="349d93" table:style-name="349d93">
          <table:table-column table:style-name="349d93.0"/>
          <table:table-row>
            <table:table-cell office:value-type="string">
              <text:p text:style-name="Normal"><text:a xlink:type="simple" xlink:href="https://hal.science/hal-04512069v1">Private International Law Online: Internet Regulation and Civil Liability in the EU (par T. Lutzi, Oxford Private International Law Series, OUP, 2020, 272 pages), RCDIP, 2021, p. 965</text:a></text:p>
              <text:p text:style-name="Normal"><text:a xlink:type="simple" xlink:href="https://hal.science/search/index/?q=*&amp;authFullName_s=Etienne Farnoux">Etienne Farnoux</text:a></text:p>
              <text:p text:style-name="Normal"><text:span>2022, pp.645-647</text:span></text:p>
              <text:p text:style-name="Normal"><text:span>Autre publication scientifique</text:span></text:p>
              <text:p text:style-name="Normal"><text:a xlink:type="simple" xlink:href="https://hal.science/hal-04512069v1">hal-04512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810v1">Droit international privé et religion</text:a></text:p>
              <text:p text:style-name="Normal"><text:a xlink:type="simple" xlink:href="https://hal.science/search/index/?q=*&amp;authFullName_s=Etienne Farnoux">Etienne Farnoux</text:a></text:p>
              <text:p text:style-name="Normal"><text:span>Dictionnaire du droit des religions</text:span><text:span>, 2022, pp.233-242</text:span></text:p>
              <text:p text:style-name="Normal"><text:span>Autre publication scientifique</text:span></text:p>
              <text:p text:style-name="Normal"><text:a xlink:type="simple" xlink:href="https://hal.science/hal-03966810v1">hal-03966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070v1">New Private Law Theory, A Pluraliste Approach (par. S. Grundmann, H.-W. Micklitz et M. Renner, Cambridge University Press, 2021, 540 p.)</text:a></text:p>
              <text:p text:style-name="Normal"><text:a xlink:type="simple" xlink:href="https://hal.science/search/index/?q=*&amp;authFullName_s=Etienne Farnoux">Etienne Farnoux</text:a></text:p>
              <text:p text:style-name="Normal"><text:span>2022, pp.645-647</text:span></text:p>
              <text:p text:style-name="Normal"><text:span>Autre publication scientifique</text:span></text:p>
              <text:p text:style-name="Normal"><text:a xlink:type="simple" xlink:href="https://hal.science/hal-04512070v1">hal-04512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068v1">Private International Law Online: Internet Regulation and Civil Liability in the EU (par T. Lutzi, Oxford Private International Law Series, OUP, 2020, 272 pages)</text:a></text:p>
              <text:p text:style-name="Normal"><text:a xlink:type="simple" xlink:href="https://hal.science/search/index/?q=*&amp;authFullName_s=Etienne Farnoux">Etienne Farnoux</text:a></text:p>
              <text:p text:style-name="Normal"><text:span>2021, pp.965-970.<text:s/></text:span><text:a xlink:type="simple" xlink:href="https://dx.doi.org/10.3917/rcdip.214.0965">⟨10.3917/rcdip.214.0965⟩</text:a></text:p>
              <text:p text:style-name="Normal"><text:span>Autre publication scientifique</text:span></text:p>
              <text:p text:style-name="Normal"><text:a xlink:type="simple" xlink:href="https://hal.science/hal-04512068v1">hal-04512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079v1">Rethinking Judicial Jurisdiction in Private International Law. Party Autonomy, Categorical Equality and Soverignty (par M. Karayanidi, Hart Publishing, Studies in Private International Law, 2020, 238 pages)</text:a></text:p>
              <text:p text:style-name="Normal"><text:a xlink:type="simple" xlink:href="https://hal.science/search/index/?q=*&amp;authFullName_s=Etienne Farnoux">Etienne Farnoux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512079v1">hal-04512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078v1">The Politics of Justice in European Private Law - Social Justice, Access Justice, Societal Justice (par H.-W. Micklitz, Cambridge studies in European law and policy, Cambridge University Press, 2018, 460 pages)</text:a></text:p>
              <text:p text:style-name="Normal"><text:a xlink:type="simple" xlink:href="https://hal.science/search/index/?q=*&amp;authFullName_s=Etienne Farnoux">Etienne Farnoux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512078v1">hal-04512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083v1">Brussels I bis Regulation. Changes and Challenges of the Renewed Procedural Scheme (par V. Lazić; et S. Stuij (dir.), Springer, 2017, 152 pages)</text:a></text:p>
              <text:p text:style-name="Normal"><text:a xlink:type="simple" xlink:href="https://hal.science/search/index/?q=*&amp;authFullName_s=Etienne Farnoux">Etienne Farnoux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4512083v1">hal-045120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ienne Farnoux</dc:title>
    <dc:subject/>
    <dc:description>CV</dc:description>
    <dc:creator/>
    <dc:date>2026-05-06T21:54:14.000</dc:date>
    <meta:generator>PHPWord</meta:generator>
    <meta:initial-creator>CCSD</meta:initial-creator>
    <meta:creation-date>2026-05-06T21:54:14.000</meta:creation-date>
    <meta:keyword/>
    <meta:user-defined meta:name="Category"/>
    <meta:user-defined meta:name="Company"/>
    <meta:user-defined meta:name="Manager"/>
  </office:meta>
</office:document-meta>
</file>