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4bf9" style:family="table">
      <style:table-properties style:rel-width="100" table:align="center"/>
    </style:style>
    <style:style style:name="974bf9.0" style:family="table-column">
      <style:table-column-properties style:column-width="0.00cm"/>
    </style:style>
    <style:style style:name="df9d3c" style:family="table">
      <style:table-properties style:rel-width="100" table:align="center"/>
    </style:style>
    <style:style style:name="df9d3c.0" style:family="table-column">
      <style:table-column-properties style:column-width="0.00cm"/>
    </style:style>
    <style:style style:name="0d0023" style:family="table">
      <style:table-properties style:rel-width="100" table:align="center"/>
    </style:style>
    <style:style style:name="0d0023.0" style:family="table-column">
      <style:table-column-properties style:column-width="0.00cm"/>
    </style:style>
    <style:style style:name="d0bdfd" style:family="table">
      <style:table-properties style:rel-width="100" table:align="center"/>
    </style:style>
    <style:style style:name="d0b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tienne Mé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74bf9" table:style-name="974bf9">
          <table:table-column table:style-name="974bf9.0"/>
          <table:table-row>
            <table:table-cell office:value-type="string">
              <text:p text:style-name="Normal"><text:a xlink:type="simple" xlink:href="https://hal.science/hal-04158198v1">Séparations composées dans la Théogonie</text:a></text:p>
              <text:p text:style-name="Normal"><text:a xlink:type="simple" xlink:href="https://hal.science/search/index/?q=*&amp;authFullName_s=Étienne Ménard">Étienne Ménard</text:a></text:p>
              <text:p text:style-name="Normal"><text:span>Gaïa - Revue interdisciplinaire sur la Grèce archaïque</text:span><text:span>, 2023, Poésie archaïque et débuts de la philosophie : entre images et abstraction, 26,<text:s/></text:span><text:a xlink:type="simple" xlink:href="https://dx.doi.org/10.4000/gaia.3784">⟨10.4000/gaia.3784⟩</text:a></text:p>
              <text:p text:style-name="Normal"><text:span>Article dans une revue</text:span></text:p>
              <text:p text:style-name="Normal"><text:a xlink:type="simple" xlink:href="https://hal.science/hal-04158198v1">hal-041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358v1">Les formes du χωρισμός chez Plotin</text:a></text:p>
              <text:p text:style-name="Normal"><text:a xlink:type="simple" xlink:href="https://hal.science/search/index/?q=*&amp;authFullName_s=Étienne Ménard">Étienne Ménard</text:a></text:p>
              <text:p text:style-name="Normal"><text:span>Aitia. Regards sur la culture hellénistique au XXIe siècle</text:span><text:span>, 2019, 9.1,<text:s/></text:span><text:a xlink:type="simple" xlink:href="https://dx.doi.org/10.4000/aitia.3967">⟨10.4000/aitia.3967⟩</text:a></text:p>
              <text:p text:style-name="Normal"><text:span>Article dans une revue</text:span></text:p>
              <text:p text:style-name="Normal"><text:a xlink:type="simple" xlink:href="https://hal.science/hal-03346358v1">hal-0334635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df9d3c" table:style-name="df9d3c">
          <table:table-column table:style-name="df9d3c.0"/>
          <table:table-row>
            <table:table-cell office:value-type="string">
              <text:p text:style-name="Normal"><text:a xlink:type="simple" xlink:href="https://hal.science/hal-05596694v1">La chaleur dans les cosmogonies de Diogène d’Apollonie et Archélaos d’Athènes</text:a></text:p>
              <text:p text:style-name="Normal"><text:a xlink:type="simple" xlink:href="https://hal.science/search/index/?q=*&amp;authFullName_s=Étienne Ménard">Étienne Ménard</text:a></text:p>
              <text:p text:style-name="Normal"><text:span>Séminaire Πρόβλημα</text:span><text:span>, Feb 2026, En ligne, France</text:span></text:p>
              <text:p text:style-name="Normal"><text:span>Communication dans un congrès</text:span></text:p>
              <text:p text:style-name="Normal"><text:a xlink:type="simple" xlink:href="https://hal.science/hal-05596694v1">hal-0559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19v1">Empedocles' Cosmic Whirl</text:a></text:p>
              <text:p text:style-name="Normal"><text:a xlink:type="simple" xlink:href="https://hal.science/search/index/?q=*&amp;authFullName_s=Étienne Ménard">Étienne Ménard</text:a></text:p>
              <text:p text:style-name="Normal"><text:span>Fourth Besançon-Bochum Kolloquium in Ancient Philosophy</text:span><text:span>, May 2025, Besançon, France</text:span></text:p>
              <text:p text:style-name="Normal"><text:span>Communication dans un congrès</text:span></text:p>
              <text:p text:style-name="Normal"><text:a xlink:type="simple" xlink:href="https://hal.science/hal-05306519v1">hal-0530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13v1">Infinité matérielle et pluralités cosmiques. Anaxagore et les atomistes</text:a></text:p>
              <text:p text:style-name="Normal"><text:a xlink:type="simple" xlink:href="https://hal.science/search/index/?q=*&amp;authFullName_s=Étienne Ménard">Étienne Ménard</text:a></text:p>
              <text:p text:style-name="Normal"><text:span>Atelier Présocratiques</text:span><text:span>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358113v1">hal-0535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85v1">The Problem of Solid Sky in Anaximenes</text:a></text:p>
              <text:p text:style-name="Normal"><text:a xlink:type="simple" xlink:href="https://hal.science/search/index/?q=*&amp;authFullName_s=Étienne Ménard">Étienne Ménard</text:a></text:p>
              <text:p text:style-name="Normal"><text:span>O Cosmo Pré-socrático</text:span><text:span>, Jun 2024, Niterói, Brazil</text:span></text:p>
              <text:p text:style-name="Normal"><text:span>Communication dans un congrès</text:span></text:p>
              <text:p text:style-name="Normal"><text:a xlink:type="simple" xlink:href="https://hal.science/hal-04625085v1">hal-0462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49v1">Cosmogonic Vortices in the Atomists</text:a></text:p>
              <text:p text:style-name="Normal"><text:a xlink:type="simple" xlink:href="https://hal.science/search/index/?q=*&amp;authFullName_s=Étienne Ménard">Étienne Ménard</text:a></text:p>
              <text:p text:style-name="Normal"><text:span>Eighth Biennal Conference of the International Association for Presocratic Studies</text:span><text:span>, Jul 2024, Belo Horizonte, Brazil</text:span></text:p>
              <text:p text:style-name="Normal"><text:span>Communication dans un congrès</text:span></text:p>
              <text:p text:style-name="Normal"><text:a xlink:type="simple" xlink:href="https://hal.science/hal-04638449v1">hal-0463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83v1">Notes for a History of the Use of Vortices in pre-Platonic Cosmogonies</text:a></text:p>
              <text:p text:style-name="Normal"><text:a xlink:type="simple" xlink:href="https://hal.science/search/index/?q=*&amp;authFullName_s=Étienne Ménard">Étienne Ménard</text:a></text:p>
              <text:p text:style-name="Normal"><text:span>Third Besançon-Bochum Kolloquium in Ancient Philosophy</text:span><text:span>, Jun 2024, Bochum, Germany</text:span></text:p>
              <text:p text:style-name="Normal"><text:span>Communication dans un congrès</text:span></text:p>
              <text:p text:style-name="Normal"><text:a xlink:type="simple" xlink:href="https://hal.science/hal-04625083v1">hal-0462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799v1">Transformer le parc zoologique : retours et réflexions sur deux ans de comité scientifique</text:a></text:p>
              <text:p text:style-name="Normal"><text:a xlink:type="simple" xlink:href="https://hal.science/search/index/?q=*&amp;authFullName_s=Michaël Crevoisier">Michaël Crevoisier</text:a><text:span>,</text:span><text:a xlink:type="simple" xlink:href="https://hal.science/search/index/?q=*&amp;authFullName_s=Gaëlle Ronsin">Gaëlle Ronsin</text:a><text:span>,</text:span><text:a xlink:type="simple" xlink:href="https://hal.science/search/index/?q=*&amp;authFullName_s=Étienne Ménard">Étienne Ménard</text:a></text:p>
              <text:p text:style-name="Normal"><text:span>Séminaire du laboratoire des Logiques de l'agir</text:span><text:span>, Arnaud Macé, Nov 2024, Besançon (Université de Franche-Comté), France</text:span></text:p>
              <text:p text:style-name="Normal"><text:span>Communication dans un congrès</text:span></text:p>
              <text:p text:style-name="Normal"><text:a xlink:type="simple" xlink:href="https://hal.science/hal-05037799v1">hal-0503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90v1">Se détourner du corps pour renouer avec le divin. D’Héraclite à Plotin</text:a></text:p>
              <text:p text:style-name="Normal"><text:a xlink:type="simple" xlink:href="https://hal.science/search/index/?q=*&amp;authFullName_s=Étienne Ménard">Étienne Ménard</text:a></text:p>
              <text:p text:style-name="Normal"><text:span>Journée d’étude « Les relations de l’humain et du divin, entre séparation et liaison. Perspectives pluridisciplinaires »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354590v1">hal-0435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310v1">Garber et l’histoire antiquaire de la philosophie</text:a></text:p>
              <text:p text:style-name="Normal"><text:a xlink:type="simple" xlink:href="https://hal.science/search/index/?q=*&amp;authFullName_s=Étienne Ménard">Étienne Ménard</text:a></text:p>
              <text:p text:style-name="Normal"><text:span>Séminaire doctoral « Philosophies sociales, philosophies du sujet »</text:span><text:span>, May 2023, Besançon, France</text:span></text:p>
              <text:p text:style-name="Normal"><text:span>Communication dans un congrès</text:span></text:p>
              <text:p text:style-name="Normal"><text:a xlink:type="simple" xlink:href="https://hal.science/hal-04130310v1">hal-0413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58v1">« Ils ont déménagé hier ». Le départ des dieux dans la poésie et la philosophie grecques</text:a></text:p>
              <text:p text:style-name="Normal"><text:a xlink:type="simple" xlink:href="https://hal.science/search/index/?q=*&amp;authFullName_s=Étienne Ménard">Étienne Ménard</text:a></text:p>
              <text:p text:style-name="Normal"><text:span>Atelier Clisthène sur la pensée et les pratiques des anciens Grecs d'Homère à Platon</text:span><text:span>, Sep 2023, Besançon, France</text:span></text:p>
              <text:p text:style-name="Normal"><text:span>Communication dans un congrès</text:span></text:p>
              <text:p text:style-name="Normal"><text:a xlink:type="simple" xlink:href="https://hal.science/hal-04638458v1">hal-0463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307v1">Mythologies et histoires de la philosophie selon Skinner</text:a></text:p>
              <text:p text:style-name="Normal"><text:a xlink:type="simple" xlink:href="https://hal.science/search/index/?q=*&amp;authFullName_s=Étienne Ménard">Étienne Ménard</text:a></text:p>
              <text:p text:style-name="Normal"><text:span>Séminaire doctoral « Philosophies sociales, philosophies du sujet »</text:span><text:span>, Mar 2023, Besançon, France</text:span></text:p>
              <text:p text:style-name="Normal"><text:span>Communication dans un congrès</text:span></text:p>
              <text:p text:style-name="Normal"><text:a xlink:type="simple" xlink:href="https://hal.science/hal-04130307v1">hal-0413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312v1">De la liberté du pour-soi à la libre praxis individuelle</text:a></text:p>
              <text:p text:style-name="Normal"><text:a xlink:type="simple" xlink:href="https://hal.science/search/index/?q=*&amp;authFullName_s=Étienne Ménard">Étienne Ménard</text:a></text:p>
              <text:p text:style-name="Normal"><text:span>Colloque « Sartre et la pratique »</text:span><text:span>, Jun 2023, Besançon, France</text:span></text:p>
              <text:p text:style-name="Normal"><text:span>Communication dans un congrès</text:span></text:p>
              <text:p text:style-name="Normal"><text:a xlink:type="simple" xlink:href="https://hal.science/hal-04130312v1">hal-0413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199v1">Περιέχον: The Nature and Functions of Air in Ionian Cosmogonies</text:a></text:p>
              <text:p text:style-name="Normal"><text:a xlink:type="simple" xlink:href="https://hal.science/search/index/?q=*&amp;authFullName_s=Lora Mariat">Lora Mariat</text:a><text:span>,</text:span><text:a xlink:type="simple" xlink:href="https://hal.science/search/index/?q=*&amp;authFullName_s=Étienne Ménard">Étienne Ménard</text:a></text:p>
              <text:p text:style-name="Normal"><text:span>Second Besançon Bochum Kolloquium in Ancient Philosophy</text:span><text:span>, Jul 2023, Besançon, France</text:span></text:p>
              <text:p text:style-name="Normal"><text:span>Communication dans un congrès</text:span></text:p>
              <text:p text:style-name="Normal"><text:a xlink:type="simple" xlink:href="https://hal.science/hal-04158199v1">hal-0415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917v1">The Crystalline Body and Anaximenes’ Cosmogony</text:a></text:p>
              <text:p text:style-name="Normal"><text:a xlink:type="simple" xlink:href="https://hal.science/search/index/?q=*&amp;authFullName_s=Étienne Ménard">Étienne Ménard</text:a></text:p>
              <text:p text:style-name="Normal"><text:span>First Besançon-Bochum Kolloquium in Ancient Philosophy</text:span><text:span>, Jul 2022, Bochum, Germany</text:span></text:p>
              <text:p text:style-name="Normal"><text:span>Communication dans un congrès</text:span></text:p>
              <text:p text:style-name="Normal"><text:a xlink:type="simple" xlink:href="https://hal.science/hal-03750917v1">hal-037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556v1">La séparation comme objet philosophique</text:a></text:p>
              <text:p text:style-name="Normal"><text:a xlink:type="simple" xlink:href="https://hal.science/search/index/?q=*&amp;authFullName_s=Étienne Ménard">Étienne Ménard</text:a></text:p>
              <text:p text:style-name="Normal"><text:span>Séance doctorale du séminaire du laboratoire Logiques de l'agir</text:span><text:span>, Mar 2022, Besançon, France</text:span></text:p>
              <text:p text:style-name="Normal"><text:span>Communication dans un congrès</text:span></text:p>
              <text:p text:style-name="Normal"><text:a xlink:type="simple" xlink:href="https://hal.science/hal-03625556v1">hal-0362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067v1">Le sommeil et la mort. Sur une autre opposition entre Héraclite et Parménide</text:a></text:p>
              <text:p text:style-name="Normal"><text:a xlink:type="simple" xlink:href="https://hal.science/search/index/?q=*&amp;authFullName_s=Étienne Ménard">Étienne Ménard</text:a></text:p>
              <text:p text:style-name="Normal"><text:span>Séminaire doctoral « Savoirs et pratiques en Grèce ancienne »</text:span><text:span>, Nov 2021, Besançon, France</text:span></text:p>
              <text:p text:style-name="Normal"><text:span>Communication dans un congrès</text:span></text:p>
              <text:p text:style-name="Normal"><text:a xlink:type="simple" xlink:href="https://hal.science/hal-03423067v1">hal-0342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60v1">Séparation et conflit dans la cosmogonie d’Euripide (fr. 484)</text:a></text:p>
              <text:p text:style-name="Normal"><text:a xlink:type="simple" xlink:href="https://hal.science/search/index/?q=*&amp;authFullName_s=Étienne Ménard">Étienne Ménard</text:a></text:p>
              <text:p text:style-name="Normal"><text:span>Séminaire doctoral « Savoirs et pratiques en Grèce ancienne »</text:span><text:span>, Dec 2020, Besançon, France</text:span></text:p>
              <text:p text:style-name="Normal"><text:span>Communication dans un congrès</text:span></text:p>
              <text:p text:style-name="Normal"><text:a xlink:type="simple" xlink:href="https://hal.science/hal-03354160v1">hal-03354160v1</text:a></text:p>
            </table:table-cell>
          </table:table-row>
        </table:table>
        <text:p text:style-name="P13"/>
        <text:p text:style-name="Heading2"><text:span text:style-name="T5">Mémoire d'étudiant (2)</text:span></text:p>
        <text:p text:style-name="P15"/>
        <table:table table:name="0d0023" table:style-name="0d0023">
          <table:table-column table:style-name="0d0023.0"/>
          <table:table-row>
            <table:table-cell office:value-type="string">
              <text:p text:style-name="Normal"><text:a xlink:type="simple" xlink:href="https://dumas.ccsd.cnrs.fr/dumas-03354324v1">La séparation du ciel et de la terre. Du thème mythologique aux cosmogonies présocratiques</text:a></text:p>
              <text:p text:style-name="Normal"><text:a xlink:type="simple" xlink:href="https://hal.science/search/index/?q=*&amp;authFullName_s=Étienne Ménard">Étienne Ménard</text:a></text:p>
              <text:p text:style-name="Normal"><text:span>Philosophie. 2020</text:span></text:p>
              <text:p text:style-name="Normal"><text:span>Mémoire d'étudiant</text:span></text:p>
              <text:p text:style-name="Normal"><text:a xlink:type="simple" xlink:href="https://dumas.ccsd.cnrs.fr/dumas-03354324v1">dumas-03354324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3462139v1">La séparation dans la philosophie de Plotin. Étude sur la reprise métaphysique d’un concept mythologique</text:a></text:p>
              <text:p text:style-name="Normal"><text:a xlink:type="simple" xlink:href="https://hal.science/search/index/?q=*&amp;authFullName_s=Étienne Ménard">Étienne Ménard</text:a></text:p>
              <text:p text:style-name="Normal"><text:span>Philosophie. 2018</text:span></text:p>
              <text:p text:style-name="Normal"><text:span>Mémoire d'étudiant</text:span></text:p>
              <text:p text:style-name="Normal"><text:a xlink:type="simple" xlink:href="https://dumas.ccsd.cnrs.fr/dumas-03462139v1">dumas-03462139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d0bdfd" table:style-name="d0bdfd">
          <table:table-column table:style-name="d0bdfd.0"/>
          <table:table-row>
            <table:table-cell office:value-type="string">
              <text:p text:style-name="Normal"><text:a xlink:type="simple" xlink:href="https://hal.science/hal-05232458v1">Âge d’or</text:a></text:p>
              <text:p text:style-name="Normal"><text:a xlink:type="simple" xlink:href="https://hal.science/search/index/?q=*&amp;authFullName_s=Étienne Ménard">Étienne Ménard</text:a></text:p>
              <text:p text:style-name="Normal"><text:span>Dictionnaire dissident du temps</text:span><text:span>, 2024, pp.19-22</text:span></text:p>
              <text:p text:style-name="Normal"><text:span>Notice d’encyclopédie ou de dictionnaire</text:span></text:p>
              <text:p text:style-name="Normal"><text:a xlink:type="simple" xlink:href="https://hal.science/hal-05232458v1">hal-05232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tienne Ménard</dc:title>
    <dc:subject/>
    <dc:description>CV</dc:description>
    <dc:creator/>
    <dc:date>2026-05-21T04:24:07.000</dc:date>
    <meta:generator>PHPWord</meta:generator>
    <meta:initial-creator>CCSD</meta:initial-creator>
    <meta:creation-date>2026-05-21T04:24:07.000</meta:creation-date>
    <meta:keyword/>
    <meta:user-defined meta:name="Category"/>
    <meta:user-defined meta:name="Company"/>
    <meta:user-defined meta:name="Manager"/>
  </office:meta>
</office:document-meta>
</file>