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341f" style:family="table">
      <style:table-properties style:rel-width="100" table:align="center"/>
    </style:style>
    <style:style style:name="85341f.0" style:family="table-column">
      <style:table-column-properties style:column-width="0.00cm"/>
    </style:style>
    <style:style style:name="9eaa40" style:family="table">
      <style:table-properties style:rel-width="100" table:align="center"/>
    </style:style>
    <style:style style:name="9eaa40.0" style:family="table-column">
      <style:table-column-properties style:column-width="0.00cm"/>
    </style:style>
    <style:style style:name="c75913" style:family="table">
      <style:table-properties style:rel-width="100" table:align="center"/>
    </style:style>
    <style:style style:name="c75913.0" style:family="table-column">
      <style:table-column-properties style:column-width="0.00cm"/>
    </style:style>
    <style:style style:name="683bb4" style:family="table">
      <style:table-properties style:rel-width="100" table:align="center"/>
    </style:style>
    <style:style style:name="683bb4.0" style:family="table-column">
      <style:table-column-properties style:column-width="0.00cm"/>
    </style:style>
    <style:style style:name="8cefa5" style:family="table">
      <style:table-properties style:rel-width="100" table:align="center"/>
    </style:style>
    <style:style style:name="8cefa5.0" style:family="table-column">
      <style:table-column-properties style:column-width="0.00cm"/>
    </style:style>
    <style:style style:name="82401a" style:family="table">
      <style:table-properties style:rel-width="100" table:align="center"/>
    </style:style>
    <style:style style:name="8240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tienne SMIT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5)</text:span></text:p>
        <text:p text:style-name="P9"/>
        <table:table table:name="85341f" table:style-name="85341f">
          <table:table-column table:style-name="85341f.0"/>
          <table:table-row>
            <table:table-cell office:value-type="string">
              <text:p text:style-name="Normal"><text:a xlink:type="simple" xlink:href="https://hal.science/hal-05426574v1">L’idée de la Casamance autonome, Séverine Awenengo Dalberto, Paris, Karthala, 2024, 316 pages [Recension]</text:a></text:p>
              <text:p text:style-name="Normal"><text:a xlink:type="simple" xlink:href="https://hal.science/search/index/?q=*&amp;authFullName_s=Étienne Smith">Étienne Smith</text:a></text:p>
              <text:p text:style-name="Normal"><text:span>Politique étrangère</text:span><text:span>, 2025, 2025/1, pp.217-218.<text:s/></text:span><text:a xlink:type="simple" xlink:href="https://dx.doi.org/10.3917/pe.251.0217">⟨10.3917/pe.251.021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26574v1">hal-0542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523v1">Sénégal: l'interminable hyperprésidentialisme senghorien</text:a></text:p>
              <text:p text:style-name="Normal"><text:a xlink:type="simple" xlink:href="https://hal.science/search/index/?q=*&amp;authFullName_s=Etienne Smith">Etienne Smith</text:a></text:p>
              <text:p text:style-name="Normal"><text:span>Afrique XXI : L'Afrique au long cours</text:span><text:span>, 2024</text:span></text:p>
              <text:p text:style-name="Normal"><text:span>Article dans une revue</text:span></text:p>
              <text:p text:style-name="Normal"><text:a xlink:type="simple" xlink:href="https://hal.science/hal-04682523v1">hal-0468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502v1">Sénégal: de la rente démocratique à la rente pétro-gazière ?</text:a></text:p>
              <text:p text:style-name="Normal"><text:a xlink:type="simple" xlink:href="https://hal.science/search/index/?q=*&amp;authFullName_s=Etienne Smith">Etienne Smith</text:a><text:span>,</text:span><text:a xlink:type="simple" xlink:href="https://hal.science/search/index/?q=*&amp;authFullName_s=Kai Koddenbrock">Kai Koddenbrock</text:a></text:p>
              <text:p text:style-name="Normal"><text:span>Alternatives Economiques. Hors - série</text:span><text:span>, 2024, HS 128, pp.56-57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82502v1">hal-04682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898v1">Parti trop tôt, José Kagabo (1949-2015) : un combat contre l’oubli, un engagement pour la connaissance</text:a></text:p>
              <text:p text:style-name="Normal"><text:a xlink:type="simple" xlink:href="https://hal.science/search/index/?q=*&amp;authFullName_s=Etienne Smith">Etienne Smith</text:a></text:p>
              <text:p text:style-name="Normal"><text:span>Le Genre Humain</text:span><text:span>, 2023, 62, pp.131-139.<text:s/></text:span><text:a xlink:type="simple" xlink:href="https://dx.doi.org/10.3917/lgh.062.0131">⟨10.3917/lgh.062.0131⟩</text:a></text:p>
              <text:p text:style-name="Normal"><text:span>Article dans une revue</text:span></text:p>
              <text:p text:style-name="Normal"><text:a xlink:type="simple" xlink:href="https://hal.science/hal-04683898v1">hal-0468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800v1">« Le jugement de l’histoire n’est pas rien ». Entretien avec Vincent Duclert, président de la Commission de recherche sur les archives françaises relatives au Rwanda et au génocide des Tutsi</text:a></text:p>
              <text:p text:style-name="Normal"><text:a xlink:type="simple" xlink:href="https://hal.science/search/index/?q=*&amp;authFullName_s=Vincent Duclert">Vincent Duclert</text:a><text:span>,</text:span><text:a xlink:type="simple" xlink:href="https://hal.science/search/index/?q=*&amp;authFullName_s=Étienne Smith">Étienne Smith</text:a><text:span>,</text:span><text:a xlink:type="simple" xlink:href="https://hal.science/search/index/?q=*&amp;authFullName_s=Christine Deslaurier">Christine Deslaurier</text:a><text:span>,</text:span><text:a xlink:type="simple" xlink:href="https://hal.science/search/index/?q=*&amp;authFullName_s=Séverine Awenengo Dalberto">Séverine Awenengo Dalberto</text:a></text:p>
              <text:p text:style-name="Normal"><text:span>Politique africaine</text:span><text:span>, 2022, n° 166 (2), pp.37-63.<text:s/></text:span><text:a xlink:type="simple" xlink:href="https://dx.doi.org/10.3917/polaf.166.0037">⟨10.3917/polaf.166.0037⟩</text:a></text:p>
              <text:p text:style-name="Normal"><text:span>Article dans une revue</text:span></text:p>
              <text:p text:style-name="Normal"><text:a xlink:type="simple" xlink:href="https://hal.science/hal-03919800v1">hal-03919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614v1">Introduction au thème. La querelle Franco-Rwandaise (1994-2022)</text:a></text:p>
              <text:p text:style-name="Normal"><text:a xlink:type="simple" xlink:href="https://hal.science/search/index/?q=*&amp;authFullName_s=Étienne Smith">Étienne Smith</text:a></text:p>
              <text:p text:style-name="Normal"><text:span>Politique africaine</text:span><text:span>, 2022, n° 166 (2), pp.5-36.<text:s/></text:span><text:a xlink:type="simple" xlink:href="https://dx.doi.org/10.3917/polaf.166.0005">⟨10.3917/polaf.166.0005⟩</text:a></text:p>
              <text:p text:style-name="Normal"><text:span>Article dans une revue</text:span></text:p>
              <text:p text:style-name="Normal"><text:a xlink:type="simple" xlink:href="https://hal.science/hal-04041614v1">hal-0404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341v1">Des mémoires « irréconciliables » du Rwanda au sein de l’armée française ?</text:a></text:p>
              <text:p text:style-name="Normal"><text:a xlink:type="simple" xlink:href="https://hal.science/search/index/?q=*&amp;authFullName_s=Etienne Smith">Etienne Smith</text:a></text:p>
              <text:p text:style-name="Normal"><text:span>Revue d’histoire contemporaine de l’Afrique</text:span><text:span>, 2021, pp.52-63.<text:s/></text:span><text:a xlink:type="simple" xlink:href="https://dx.doi.org/10.51185/journals/rhca.2021.e580">⟨10.51185/journals/rhca.2021.e580⟩</text:a></text:p>
              <text:p text:style-name="Normal"><text:span>Article dans une revue</text:span></text:p>
              <text:p text:style-name="Normal"><text:a xlink:type="simple" xlink:href="https://hal.science/hal-03464341v1">hal-03464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3407v1">When Politics Abroad Turn Local. A Study of French Parties Campaigning Abroad During the 2017 French General Elections</text:a></text:p>
              <text:p text:style-name="Normal"><text:a xlink:type="simple" xlink:href="https://hal.science/search/index/?q=*&amp;authFullName_s=Tudi Kernalegenn">Tudi Kernalegenn</text:a><text:span>,</text:span><text:a xlink:type="simple" xlink:href="https://hal.science/search/index/?q=*&amp;authFullName_s=Cédric Pellen">Cédric Pellen</text:a><text:span>,</text:span><text:a xlink:type="simple" xlink:href="https://hal.science/search/index/?q=*&amp;authFullName_s=Etienne Smith">Etienne Smith</text:a></text:p>
              <text:p text:style-name="Normal"><text:span>Representation</text:span><text:span>, 2021, pp.1-24.<text:s/></text:span><text:a xlink:type="simple" xlink:href="https://dx.doi.org/10.1080/00344893.2021.1937299">⟨10.1080/00344893.2021.1937299⟩</text:a></text:p>
              <text:p text:style-name="Normal"><text:span>Article dans une revue</text:span></text:p>
              <text:p text:style-name="Normal"><text:a xlink:type="simple" xlink:href="https://shs.hal.science/halshs-03343407v1">halshs-0334340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9427v1">Voter au loin : Dynamiques électorales transnationales dans la neuvième circonscription des Français de l’étranger</text:a></text:p>
              <text:p text:style-name="Normal"><text:a xlink:type="simple" xlink:href="https://hal.science/search/index/?q=*&amp;authFullName_s=Etienne Smith">Etienne Smith</text:a></text:p>
              <text:p text:style-name="Normal"><text:span>Les Études du CERI</text:span><text:span>, 2020, 249, 47 p.<text:s/></text:span><text:a xlink:type="simple" xlink:href="https://dx.doi.org/10.25647/etudesduceri.249">⟨10.25647/etudesduceri.249⟩</text:a></text:p>
              <text:p text:style-name="Normal"><text:span>Article dans une revue</text:span></text:p>
              <text:p text:style-name="Normal"><text:a xlink:type="simple" xlink:href="https://sciencespo.hal.science/hal-03579427v1">hal-0357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527v1">Voter au loin. Dynamiques électorales transnationales dans la neuvième circonscription des Français de l’étranger</text:a></text:p>
              <text:p text:style-name="Normal"><text:a xlink:type="simple" xlink:href="https://hal.science/search/index/?q=*&amp;authFullName_s=Etienne Smith">Etienne Smith</text:a></text:p>
              <text:p text:style-name="Normal"><text:span>Les Études du CERI</text:span><text:span>, 2020, 249, https://www.sciencespo.fr/ceri/fr/content/voter-au-loin-dynamiques-electorales-transnationales-dans-la-neuvieme-circonscription-des-fr</text:span></text:p>
              <text:p text:style-name="Normal"><text:span>Article dans une revue</text:span></text:p>
              <text:p text:style-name="Normal"><text:a xlink:type="simple" xlink:href="https://hal.science/hal-02562527v1">hal-0256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242v1">Présidentielle au Sénégal : les faux-semblants d’une ‘démocratie modèle’</text:a></text:p>
              <text:p text:style-name="Normal"><text:a xlink:type="simple" xlink:href="https://hal.science/search/index/?q=*&amp;authFullName_s=Etienne Smith">Etienne Smith</text:a></text:p>
              <text:p text:style-name="Normal"><text:span>The Conversation France</text:span><text:span>, 2019</text:span></text:p>
              <text:p text:style-name="Normal"><text:span>Article dans une revue</text:span></text:p>
              <text:p text:style-name="Normal"><text:a xlink:type="simple" xlink:href="https://hal.science/hal-02503242v1">hal-0250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237v1">Idées reçues sur l’école coloniale</text:a></text:p>
              <text:p text:style-name="Normal"><text:a xlink:type="simple" xlink:href="https://hal.science/search/index/?q=*&amp;authFullName_s=Etienne Smith">Etienne Smith</text:a><text:span>,</text:span><text:a xlink:type="simple" xlink:href="https://hal.science/search/index/?q=*&amp;authFullName_s=Céline Labrune-Badiane">Céline Labrune-Badiane</text:a></text:p>
              <text:p text:style-name="Normal"><text:span>Analyse Opinion Critique</text:span><text:span>, 2019</text:span></text:p>
              <text:p text:style-name="Normal"><text:span>Article dans une revue</text:span></text:p>
              <text:p text:style-name="Normal"><text:a xlink:type="simple" xlink:href="https://hal.science/hal-02503237v1">hal-0250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157v1">Cécile Van den Avenne, De la bouche même des indigènes. Echanges linguistiques en Afrique coloniale, Paris, Vendémiaire, 2017</text:a></text:p>
              <text:p text:style-name="Normal"><text:a xlink:type="simple" xlink:href="https://hal.science/search/index/?q=*&amp;authFullName_s=Etienne Smith">Etienne Smith</text:a></text:p>
              <text:p text:style-name="Normal"><text:span>Les Annales. Histoire, sciences sociales</text:span><text:span>, 2019, pp.281-283.<text:s/></text:span><text:a xlink:type="simple" xlink:href="https://dx.doi.org/10.1017/ahss.2018.143">⟨10.1017/ahss.2018.14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03157v1">hal-0250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927v1">Les migrations africaines : au-delà des mythes</text:a></text:p>
              <text:p text:style-name="Normal"><text:a xlink:type="simple" xlink:href="https://hal.science/search/index/?q=*&amp;authFullName_s=Etienne Smith">Etienne Smith</text:a></text:p>
              <text:p text:style-name="Normal"><text:span>Questions internationales</text:span><text:span>, 2018, 90, pp.15-20</text:span></text:p>
              <text:p text:style-name="Normal"><text:span>Article dans une revue</text:span></text:p>
              <text:p text:style-name="Normal"><text:a xlink:type="simple" xlink:href="https://hal.science/hal-02486927v1">hal-0248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245v1">Les instituteurs d’Afrique de l’Ouest, défricheurs de savoirs</text:a></text:p>
              <text:p text:style-name="Normal"><text:a xlink:type="simple" xlink:href="https://hal.science/search/index/?q=*&amp;authFullName_s=Etienne Smith">Etienne Smith</text:a><text:span>,</text:span><text:a xlink:type="simple" xlink:href="https://hal.science/search/index/?q=*&amp;authFullName_s=Céline Labrune-Badiane">Céline Labrune-Badiane</text:a></text:p>
              <text:p text:style-name="Normal"><text:span>The Conversation France</text:span><text:span>, 2018</text:span></text:p>
              <text:p text:style-name="Normal"><text:span>Article dans une revue</text:span></text:p>
              <text:p text:style-name="Normal"><text:a xlink:type="simple" xlink:href="https://hal.science/hal-02503245v1">hal-0250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177v1">Alexander Betts, Will Jones, Mobilising the diaspora. How refugees challenge authoritarianism, Cambridge, Cambridge University Press, 2017</text:a></text:p>
              <text:p text:style-name="Normal"><text:a xlink:type="simple" xlink:href="https://hal.science/search/index/?q=*&amp;authFullName_s=Etienne Smith">Etienne Smith</text:a></text:p>
              <text:p text:style-name="Normal"><text:span>Revue Française de Science Politique</text:span><text:span>, 2017, pp.950-95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03177v1">hal-0250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742v1">Sous l’empire des armées. Les guerres africaines de la France</text:a></text:p>
              <text:p text:style-name="Normal"><text:a xlink:type="simple" xlink:href="https://hal.science/search/index/?q=*&amp;authFullName_s=Etienne Smith">Etienne Smith</text:a></text:p>
              <text:p text:style-name="Normal"><text:span>Les Temps Modernes</text:span><text:span>, 2017, 693-694 (2), pp.4-27.<text:s/></text:span><text:a xlink:type="simple" xlink:href="https://dx.doi.org/10.3917/ltm.693.0004">⟨10.3917/ltm.693.0004⟩</text:a></text:p>
              <text:p text:style-name="Normal"><text:span>Article dans une revue</text:span></text:p>
              <text:p text:style-name="Normal"><text:a xlink:type="simple" xlink:href="https://hal.science/hal-02486742v1">hal-0248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182v1">Bocar Cissé, Instituteur des sables, témoin du Mali au XXe siècle, Brinon-sur-Sauldre, Grandvaux, 2014</text:a></text:p>
              <text:p text:style-name="Normal"><text:a xlink:type="simple" xlink:href="https://hal.science/search/index/?q=*&amp;authFullName_s=Etienne Smith">Etienne Smith</text:a></text:p>
              <text:p text:style-name="Normal"><text:span>Le Mouvement social</text:span><text:span>, 2016, pp.188-19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03182v1">hal-0250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191v1">Antoine Wongo Ahanda, Elections, vote et représentation politique des Africains de l’étranger, Paris, L’Harmattan, 2015</text:a></text:p>
              <text:p text:style-name="Normal"><text:a xlink:type="simple" xlink:href="https://hal.science/search/index/?q=*&amp;authFullName_s=Etienne Smith">Etienne Smith</text:a></text:p>
              <text:p text:style-name="Normal"><text:span>Revue Française de Science Politique</text:span><text:span>, 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03191v1">hal-0250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936v1">Les diasporas africaines aux urnes. Généralisation et pratiques du vote à distance.</text:a></text:p>
              <text:p text:style-name="Normal"><text:a xlink:type="simple" xlink:href="https://hal.science/search/index/?q=*&amp;authFullName_s=Thibaut Jaulin">Thibaut Jaulin</text:a><text:span>,</text:span><text:a xlink:type="simple" xlink:href="https://hal.science/search/index/?q=*&amp;authFullName_s=Etienne Smith">Etienne Smith</text:a></text:p>
              <text:p text:style-name="Normal"><text:span>Afrique Contemporaine</text:span><text:span>, 2015, 256 (4), pp.11-34.<text:s/></text:span><text:a xlink:type="simple" xlink:href="https://dx.doi.org/10.3917/afco.256.0011">⟨10.3917/afco.256.0011⟩</text:a></text:p>
              <text:p text:style-name="Normal"><text:span>Article dans une revue</text:span></text:p>
              <text:p text:style-name="Normal"><text:a xlink:type="simple" xlink:href="https://hal.science/hal-02486936v1">hal-0248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196v1">Abdou Diouf, Mémoires, Seuil, 2015</text:a></text:p>
              <text:p text:style-name="Normal"><text:a xlink:type="simple" xlink:href="https://hal.science/search/index/?q=*&amp;authFullName_s=Etienne Smith">Etienne Smith</text:a></text:p>
              <text:p text:style-name="Normal"><text:span>Politique africaine</text:span><text:span>, 2015, pp.198-19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03196v1">hal-0250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347v1">Généralisation et pratiques du vote à distance. Introduction thématique</text:a></text:p>
              <text:p text:style-name="Normal"><text:a xlink:type="simple" xlink:href="https://hal.science/search/index/?q=*&amp;authFullName_s=Thibaut Jaulin">Thibaut Jaulin</text:a><text:span>,</text:span><text:a xlink:type="simple" xlink:href="https://hal.science/search/index/?q=*&amp;authFullName_s=Etienne Smith">Etienne Smith</text:a></text:p>
              <text:p text:style-name="Normal"><text:span>Afrique Contemporaine</text:span><text:span>, 2015, 256 (4), pp.11-34.<text:s/></text:span><text:a xlink:type="simple" xlink:href="https://dx.doi.org/10.3917/afco.256.0011">⟨10.3917/afco.256.0011⟩</text:a></text:p>
              <text:p text:style-name="Normal"><text:span>Article dans une revue</text:span></text:p>
              <text:p text:style-name="Normal"><text:a xlink:type="simple" xlink:href="https://hal.science/hal-02473347v1">hal-0247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359v1">Carte électorale externe et cartographie des migrations sénégalaises</text:a></text:p>
              <text:p text:style-name="Normal"><text:a xlink:type="simple" xlink:href="https://hal.science/search/index/?q=*&amp;authFullName_s=Etienne Smith">Etienne Smith</text:a></text:p>
              <text:p text:style-name="Normal"><text:span>Afrique Contemporaine</text:span><text:span>, 2015, 256 (4), pp.114-116.<text:s/></text:span><text:a xlink:type="simple" xlink:href="https://dx.doi.org/10.3917/afco.256.0114">⟨10.3917/afco.256.0114⟩</text:a></text:p>
              <text:p text:style-name="Normal"><text:span>Article dans une revue</text:span></text:p>
              <text:p text:style-name="Normal"><text:a xlink:type="simple" xlink:href="https://hal.science/hal-02473359v1">hal-02473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9835v1">Sénégal, la diaspora fait-elle l’élection ? Le vote à distance de 1992 à 2012</text:a></text:p>
              <text:p text:style-name="Normal"><text:a xlink:type="simple" xlink:href="https://hal.science/search/index/?q=*&amp;authFullName_s=Etienne Smith">Etienne Smith</text:a></text:p>
              <text:p text:style-name="Normal"><text:span>Afrique Contemporaine</text:span><text:span>, 2015,<text:s/></text:span><text:a xlink:type="simple" xlink:href="https://dx.doi.org/10.3917/afco.256.0051">⟨10.3917/afco.256.0051⟩</text:a></text:p>
              <text:p text:style-name="Normal"><text:span>Article dans une revue</text:span></text:p>
              <text:p text:style-name="Normal"><text:a xlink:type="simple" xlink:href="https://shs.hal.science/halshs-02469835v1">halshs-0246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203v1">Jean-François Dupaquier, Politiques, militaires et mercenaires français au Rwanda. Chronique d’une désinformation, Paris, Karthala, 2014</text:a></text:p>
              <text:p text:style-name="Normal"><text:a xlink:type="simple" xlink:href="https://hal.science/search/index/?q=*&amp;authFullName_s=Etienne Smith">Etienne Smith</text:a></text:p>
              <text:p text:style-name="Normal"><text:span>Afrique Contemporaine</text:span><text:span>, 2015, pp.149-15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03203v1">hal-0250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200v1">Derek Peterson, Ethnic Patriotism and the East African Revival. A History of Dissent, c. 1935-1972, New York, Cambridge University Press, 2012</text:a></text:p>
              <text:p text:style-name="Normal"><text:a xlink:type="simple" xlink:href="https://hal.science/search/index/?q=*&amp;authFullName_s=Etienne Smith">Etienne Smith</text:a></text:p>
              <text:p text:style-name="Normal"><text:span>Politique africaine</text:span><text:span>, 2015, pp.188-19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03200v1">hal-0250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958v1">Les derniers défenseurs de l'empire : quand l'armée française raconte ses Rwanda</text:a></text:p>
              <text:p text:style-name="Normal"><text:a xlink:type="simple" xlink:href="https://hal.science/search/index/?q=*&amp;authFullName_s=Etienne Smith">Etienne Smith</text:a></text:p>
              <text:p text:style-name="Normal"><text:span>Les Temps Modernes</text:span><text:span>, 2014, n° 680-681 (4), pp.66-100.<text:s/></text:span><text:a xlink:type="simple" xlink:href="https://dx.doi.org/10.3917/ltm.680.0066">⟨10.3917/ltm.680.0066⟩</text:a></text:p>
              <text:p text:style-name="Normal"><text:span>Article dans une revue</text:span></text:p>
              <text:p text:style-name="Normal"><text:a xlink:type="simple" xlink:href="https://hal.science/hal-02486958v1">hal-0248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375v1">Printemps arabes et Afrique subsaharienne. Retour historique sur les « printemps démocratiques » en Afrique subsaharienne</text:a></text:p>
              <text:p text:style-name="Normal"><text:a xlink:type="simple" xlink:href="https://hal.science/search/index/?q=*&amp;authFullName_s=Etienne Smith">Etienne Smith</text:a></text:p>
              <text:p text:style-name="Normal"><text:span>Afrique Contemporaine</text:span><text:span>, 2013, 245 (1), pp.100-101.<text:s/></text:span><text:a xlink:type="simple" xlink:href="https://dx.doi.org/10.3917/afco.245.0100">⟨10.3917/afco.245.0100⟩</text:a></text:p>
              <text:p text:style-name="Normal"><text:span>Article dans une revue</text:span></text:p>
              <text:p text:style-name="Normal"><text:a xlink:type="simple" xlink:href="https://hal.science/hal-02473375v1">hal-0247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465v1">Les « batailles » de Paris et de New York. Une analyse du comportement électoral transnational des migrants sénégalais en France et aux États-Unis</text:a></text:p>
              <text:p text:style-name="Normal"><text:a xlink:type="simple" xlink:href="https://hal.science/search/index/?q=*&amp;authFullName_s=Jean-Philippe Dedieu">Jean-Philippe Dedieu</text:a><text:span>,</text:span><text:a xlink:type="simple" xlink:href="https://hal.science/search/index/?q=*&amp;authFullName_s=Lisa Chauvet">Lisa Chauvet</text:a><text:span>,</text:span><text:a xlink:type="simple" xlink:href="https://hal.science/search/index/?q=*&amp;authFullName_s=Flore Gubert">Flore Gubert</text:a><text:span>,</text:span><text:a xlink:type="simple" xlink:href="https://hal.science/search/index/?q=*&amp;authFullName_s=Sandrine Mesplé-Somps">Sandrine Mesplé-Somps</text:a><text:span>,</text:span><text:a xlink:type="simple" xlink:href="https://hal.science/search/index/?q=*&amp;authFullName_s=Étienne Smith">Étienne Smith</text:a></text:p>
              <text:p text:style-name="Normal"><text:span>Revue Française de Science Politique</text:span><text:span>, 2013, 63 (5),<text:s/></text:span><text:a xlink:type="simple" xlink:href="https://dx.doi.org/10.3917/rfsp.635.0865">⟨10.3917/rfsp.635.0865⟩</text:a></text:p>
              <text:p text:style-name="Normal"><text:span>Article dans une revue</text:span></text:p>
              <text:p text:style-name="Normal"><text:a xlink:type="simple" xlink:href="https://hal.science/hal-01288465v1">hal-0128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404v1">« Senghor voulait qu'on soit tous des Senghor ». Parcours nostalgiques d'une génération de lettrés.</text:a></text:p>
              <text:p text:style-name="Normal"><text:a xlink:type="simple" xlink:href="https://hal.science/search/index/?q=*&amp;authFullName_s=Etienne Smith">Etienne Smith</text:a></text:p>
              <text:p text:style-name="Normal"><text:span>Vingtième siècle. Revue d'histoire</text:span><text:span>, 2013, 118 (2), pp.87-100.<text:s/></text:span><text:a xlink:type="simple" xlink:href="https://dx.doi.org/10.3917/ving.118.0087">⟨10.3917/ving.118.0087⟩</text:a></text:p>
              <text:p text:style-name="Normal"><text:span>Article dans une revue</text:span></text:p>
              <text:p text:style-name="Normal"><text:a xlink:type="simple" xlink:href="https://hal.science/hal-02473404v1">hal-02473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207v1">Linda Melvern, Complicités de génocide. Comment le monde a trahi le Rwanda, Paris, Karthala, 2010</text:a></text:p>
              <text:p text:style-name="Normal"><text:a xlink:type="simple" xlink:href="https://hal.science/search/index/?q=*&amp;authFullName_s=Etienne Smith">Etienne Smith</text:a></text:p>
              <text:p text:style-name="Normal"><text:span>Politique africaine</text:span><text:span>, 2011, pp.206-20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03207v1">hal-0250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210v1">Jean-François Dupaquier, L'agenda du génocide. Le témoignage de Richard Mugenzi, ex-espion rwandais, Paris, Karthala, 2010</text:a></text:p>
              <text:p text:style-name="Normal"><text:a xlink:type="simple" xlink:href="https://hal.science/search/index/?q=*&amp;authFullName_s=Etienne Smith">Etienne Smith</text:a></text:p>
              <text:p text:style-name="Normal"><text:span>Afrique Contemporaine</text:span><text:span>, 2011, pp.165-16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03210v1">hal-02503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6041v1">Les aventures ambiguës du pouvoir traditionnel dans l'Afrique contemporaine</text:a></text:p>
              <text:p text:style-name="Normal"><text:a xlink:type="simple" xlink:href="https://hal.science/search/index/?q=*&amp;authFullName_s=Vincent Foucher">Vincent Foucher</text:a><text:span>,</text:span><text:a xlink:type="simple" xlink:href="https://hal.science/search/index/?q=*&amp;authFullName_s=Etienne Smith">Etienne Smith</text:a></text:p>
              <text:p text:style-name="Normal"><text:span>La revue internationale et stratégique</text:span><text:span>, 2011, 81, pp.30-40.<text:s/></text:span><text:a xlink:type="simple" xlink:href="https://dx.doi.org/10.3917/ris.081.0030">⟨10.3917/ris.081.0030⟩</text:a></text:p>
              <text:p text:style-name="Normal"><text:span>Article dans une revue</text:span></text:p>
              <text:p text:style-name="Normal"><text:a xlink:type="simple" xlink:href="https://shs.hal.science/halshs-00606041v1">halshs-0060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456v1">« Congo’s Agonies »</text:a></text:p>
              <text:p text:style-name="Normal"><text:a xlink:type="simple" xlink:href="https://hal.science/search/index/?q=*&amp;authFullName_s=Etienne Smith">Etienne Smith</text:a></text:p>
              <text:p text:style-name="Normal"><text:span>New Left Review</text:span><text:span>, 2011, 67, pp.145-154</text:span></text:p>
              <text:p text:style-name="Normal"><text:span>Article dans une revue</text:span></text:p>
              <text:p text:style-name="Normal"><text:a xlink:type="simple" xlink:href="https://hal.science/hal-02473456v1">hal-0247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424v1">« Alors, tu ne m'embrasses plus Léopold ? »: Mamadou Dia et Léopold S. Senghor. Entretien avec Roland Colin.</text:a></text:p>
              <text:p text:style-name="Normal"><text:a xlink:type="simple" xlink:href="https://hal.science/search/index/?q=*&amp;authFullName_s=Thomas Perrot">Thomas Perrot</text:a><text:span>,</text:span><text:a xlink:type="simple" xlink:href="https://hal.science/search/index/?q=*&amp;authFullName_s=Etienne Smith">Etienne Smith</text:a></text:p>
              <text:p text:style-name="Normal"><text:span>Afrique Contemporaine</text:span><text:span>, 2010, 233 (1), pp.111-132.<text:s/></text:span><text:a xlink:type="simple" xlink:href="https://dx.doi.org/10.3917/afco.233.0111">⟨10.3917/afco.233.0111⟩</text:a></text:p>
              <text:p text:style-name="Normal"><text:span>Article dans une revue</text:span></text:p>
              <text:p text:style-name="Normal"><text:a xlink:type="simple" xlink:href="https://hal.science/hal-02473424v1">hal-0247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471v1">La nationalisation par le bas : un nationalisme banal ? Le cas de la wolofisation au Sénégal</text:a></text:p>
              <text:p text:style-name="Normal"><text:a xlink:type="simple" xlink:href="https://hal.science/search/index/?q=*&amp;authFullName_s=Etienne Smith">Etienne Smith</text:a></text:p>
              <text:p text:style-name="Normal"><text:span>Raisons politiques</text:span><text:span>, 2010, 37 (1), pp.65-77.<text:s/></text:span><text:a xlink:type="simple" xlink:href="https://dx.doi.org/10.3917/rai.037.0065">⟨10.3917/rai.037.0065⟩</text:a></text:p>
              <text:p text:style-name="Normal"><text:span>Article dans une revue</text:span></text:p>
              <text:p text:style-name="Normal"><text:a xlink:type="simple" xlink:href="https://hal.science/hal-02473471v1">hal-0247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215v1">CELHTO, La Charte de Kurukan Fuga : aux sources d’une pensée politique en Afrique, Paris, L’Harmattan, 2008.</text:a></text:p>
              <text:p text:style-name="Normal"><text:a xlink:type="simple" xlink:href="https://hal.science/search/index/?q=*&amp;authFullName_s=Etienne Smith">Etienne Smith</text:a></text:p>
              <text:p text:style-name="Normal"><text:span>Nonfiction.fr</text:span><text:span>, 200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03215v1">hal-02503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218v1">Jean-Loup Amselle, L’Occident décroché. Enquête sur les postcolonialismes, Paris, Stock, 2008</text:a></text:p>
              <text:p text:style-name="Normal"><text:a xlink:type="simple" xlink:href="https://hal.science/search/index/?q=*&amp;authFullName_s=Etienne Smith">Etienne Smith</text:a></text:p>
              <text:p text:style-name="Normal"><text:span>Critique Internationale</text:span><text:span>, 2009, pp.181-18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03218v1">hal-0250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229v1">Souleymane Bachir Diagne, Léopold Sédar Senghor: l’art africain comme philosophie, Paris, Riveneuve Editions, 2007</text:a></text:p>
              <text:p text:style-name="Normal"><text:a xlink:type="simple" xlink:href="https://hal.science/search/index/?q=*&amp;authFullName_s=Etienne Smith">Etienne Smith</text:a></text:p>
              <text:p text:style-name="Normal"><text:span>Nonfiction.fr</text:span><text:span>, 200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03229v1">hal-0250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226v1">Jean-Pierre Chrétien, Jean-François Dupaquier, Burundi 1972 : au bord des génocides, Paris, Karthala, 2007</text:a></text:p>
              <text:p text:style-name="Normal"><text:a xlink:type="simple" xlink:href="https://hal.science/search/index/?q=*&amp;authFullName_s=Etienne Smith">Etienne Smith</text:a></text:p>
              <text:p text:style-name="Normal"><text:span>Politique africaine</text:span><text:span>, 2008, pp.201-20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03226v1">hal-0250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223v1">Marie-Aude Fouéré, Les relations à plaisanteries en Afrique (Tanzanie). Discours savants et pratiques locales, Paris, L’Harmattan, 2008</text:a></text:p>
              <text:p text:style-name="Normal"><text:a xlink:type="simple" xlink:href="https://hal.science/search/index/?q=*&amp;authFullName_s=Etienne Smith">Etienne Smith</text:a></text:p>
              <text:p text:style-name="Normal"><text:span>Politique africaine</text:span><text:span>, 2008, pp.193-19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03223v1">hal-0250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233v1">Gabriel Périès, David Servenay, Une guerre noire. Enquête sur les origines du génocide rwandais 1959-1994, Paris, La Découverte, 2007</text:a></text:p>
              <text:p text:style-name="Normal"><text:a xlink:type="simple" xlink:href="https://hal.science/search/index/?q=*&amp;authFullName_s=Etienne Smith">Etienne Smith</text:a></text:p>
              <text:p text:style-name="Normal"><text:span>Mouvements : des idées et des luttes</text:span><text:span>, 200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03233v1">hal-0250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437v1">La nation « par le côté ». Le récit des cousinages au Sénégal</text:a></text:p>
              <text:p text:style-name="Normal"><text:a xlink:type="simple" xlink:href="https://hal.science/search/index/?q=*&amp;authFullName_s=Etienne Smith">Etienne Smith</text:a></text:p>
              <text:p text:style-name="Normal"><text:span>Cahiers d'études africaines</text:span><text:span>, 2006, 46 (184), pp.907-965.<text:s/></text:span><text:a xlink:type="simple" xlink:href="https://dx.doi.org/10.4000/etudesafricaines.15423">⟨10.4000/etudesafricaines.15423⟩</text:a></text:p>
              <text:p text:style-name="Normal"><text:span>Article dans une revue</text:span></text:p>
              <text:p text:style-name="Normal"><text:a xlink:type="simple" xlink:href="https://hal.science/hal-02473437v1">hal-02473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1490v1">Pactes, alliances et plaisanteries. Pratiques locales, discours global</text:a></text:p>
              <text:p text:style-name="Normal"><text:a xlink:type="simple" xlink:href="https://hal.science/search/index/?q=*&amp;authFullName_s=Cécile Canut">Cécile Canut</text:a><text:span>,</text:span><text:a xlink:type="simple" xlink:href="https://hal.science/search/index/?q=*&amp;authFullName_s=Etienne Smith">Etienne Smith</text:a></text:p>
              <text:p text:style-name="Normal"><text:span>Cahiers d'études africaines</text:span><text:span>, 2006, 184, pp.1.<text:s/></text:span><text:a xlink:type="simple" xlink:href="https://dx.doi.org/10.4000/etudesafricaines.6198">⟨10.4000/etudesafricaines.6198⟩</text:a></text:p>
              <text:p text:style-name="Normal"><text:span>Article dans une revue</text:span></text:p>
              <text:p text:style-name="Normal"><text:a xlink:type="simple" xlink:href="https://shs.hal.science/halshs-00121490v1">halshs-00121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975v1">Les cousinages de plaisanterie en Afrique de l'Ouest, entre particularismes et universalismes</text:a></text:p>
              <text:p text:style-name="Normal"><text:a xlink:type="simple" xlink:href="https://hal.science/search/index/?q=*&amp;authFullName_s=Etienne Smith">Etienne Smith</text:a></text:p>
              <text:p text:style-name="Normal"><text:span>Raisons politiques</text:span><text:span>, 2004, 13 (1), pp.157-169.<text:s/></text:span><text:a xlink:type="simple" xlink:href="https://dx.doi.org/10.3917/rai.013.0157">⟨10.3917/rai.013.0157⟩</text:a></text:p>
              <text:p text:style-name="Normal"><text:span>Article dans une revue</text:span></text:p>
              <text:p text:style-name="Normal"><text:a xlink:type="simple" xlink:href="https://hal.science/hal-02486975v1">hal-02486975v1</text:a></text:p>
            </table:table-cell>
          </table:table-row>
        </table:table>
        <text:p text:style-name="P10"/>
        <text:p text:style-name="Heading2"><text:span text:style-name="T4">Communication dans un congrès (37)</text:span></text:p>
        <text:p text:style-name="P12"/>
        <table:table table:name="9eaa40" table:style-name="9eaa40">
          <table:table-column table:style-name="9eaa40.0"/>
          <table:table-row>
            <table:table-cell office:value-type="string">
              <text:p text:style-name="Normal"><text:a xlink:type="simple" xlink:href="https://hal.science/hal-05426587v1">Lire en AOF : bricolages lettrés d’instituteurs africains : Djibril Tamsir Niane et ses sources</text:a></text:p>
              <text:p text:style-name="Normal"><text:a xlink:type="simple" xlink:href="https://hal.science/search/index/?q=*&amp;authFullName_s=Etienne Smith">Etienne Smith</text:a></text:p>
              <text:p text:style-name="Normal"><text:span>Colloque international "Figures lettrées des mondes oraux. Situations coloniales et postcoloniales"</text:span><text:span>, Université de Genève, May 2025, Genève, France</text:span></text:p>
              <text:p text:style-name="Normal"><text:span>Communication dans un congrès</text:span></text:p>
              <text:p text:style-name="Normal"><text:a xlink:type="simple" xlink:href="https://hal.science/hal-05426587v1">hal-0542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578v1">Le Front national sous les tropiques : “héliofrontisme” de retraités français au Maroc et au Sénégal</text:a></text:p>
              <text:p text:style-name="Normal"><text:a xlink:type="simple" xlink:href="https://hal.science/search/index/?q=*&amp;authFullName_s=Etienne Smith">Etienne Smith</text:a></text:p>
              <text:p text:style-name="Normal"><text:span>15e Congrès de l’Association Francaise de Science Politique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science/hal-02504578v1">hal-02504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255v1">La « négritude de terrain »: sociologie autodidacte et invention morale des terroirs dans les écrits ethnographiques des instituteurs africains d'AOF (1913-1959)</text:a></text:p>
              <text:p text:style-name="Normal"><text:a xlink:type="simple" xlink:href="https://hal.science/search/index/?q=*&amp;authFullName_s=Etienne Smith">Etienne Smith</text:a></text:p>
              <text:p text:style-name="Normal"><text:span>Séminaire « Anthropologie comparative du Sahel occidental musulman », EHESS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3164255v1">hal-03164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052v1">Citoyenneté longue distance et transnationalisme électoral : le vote des diasporas africaines</text:a></text:p>
              <text:p text:style-name="Normal"><text:a xlink:type="simple" xlink:href="https://hal.science/search/index/?q=*&amp;authFullName_s=Etienne Smith">Etienne Smith</text:a></text:p>
              <text:p text:style-name="Normal"><text:span>Séminaire de recherche du REPI (Recherche et Etudes en Politique Internationale), Université Libre de Bruxelles (ULB)</text:span><text:span>, Mar 2018, Bruxelles, Belgique</text:span></text:p>
              <text:p text:style-name="Normal"><text:span>Communication dans un congrès</text:span></text:p>
              <text:p text:style-name="Normal"><text:a xlink:type="simple" xlink:href="https://hal.science/hal-03164052v1">hal-0316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262v1">Présentation-débat autour de l’ouvrage, Les hussards noirs de la colonie. Instituteurs africains et &amp;quot;petites patries&amp;quot; en AOF (1913-1960)</text:a></text:p>
              <text:p text:style-name="Normal"><text:a xlink:type="simple" xlink:href="https://hal.science/search/index/?q=*&amp;authFullName_s=Etienne Smith">Etienne Smith</text:a><text:span>,</text:span><text:a xlink:type="simple" xlink:href="https://hal.science/search/index/?q=*&amp;authFullName_s=Céline Labrune-Badiane">Céline Labrune-Badiane</text:a></text:p>
              <text:p text:style-name="Normal"><text:span>Table-ronde, « Des écritures africaines de l’empire », CERI - Sciences Po Paris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3164262v1">hal-0316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253v1">L'adaptation linguistique en débat : l'apport des archives du Bulletin de l'Enseignement de l'AOF (1913- 1960)</text:a></text:p>
              <text:p text:style-name="Normal"><text:a xlink:type="simple" xlink:href="https://hal.science/search/index/?q=*&amp;authFullName_s=Etienne Smith">Etienne Smith</text:a></text:p>
              <text:p text:style-name="Normal"><text:span>Séminaire « Politiques scolaires, écoles et publics scolaires en Afrique sub-saharienne (milieu XIXe siècle – années 1970 » du Groupe Afrique Océan Indien, INALCO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3164253v1">hal-03164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256v1">Présentation-débat autour de l’ouvrage, Les hussards noirs de la colonie. Instituteurs africains et &amp;quot;petites patries&amp;quot; en AOF 1913-1960.</text:a></text:p>
              <text:p text:style-name="Normal"><text:a xlink:type="simple" xlink:href="https://hal.science/search/index/?q=*&amp;authFullName_s=Céline Labrune-Badiane">Céline Labrune-Badiane</text:a><text:span>,</text:span><text:a xlink:type="simple" xlink:href="https://hal.science/search/index/?q=*&amp;authFullName_s=Etienne Smith">Etienne Smith</text:a></text:p>
              <text:p text:style-name="Normal"><text:span>Table-ronde « De la « bibliothèque coloniale » à la « bibliothèque africaine » ? », Institut d’Etudes Avancées de Nantes.</text:span><text:span>, May 2018, Nantes, France</text:span></text:p>
              <text:p text:style-name="Normal"><text:span>Communication dans un congrès</text:span></text:p>
              <text:p text:style-name="Normal"><text:a xlink:type="simple" xlink:href="https://hal.science/hal-03164256v1">hal-0316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076v1">Une campagne électorale peut en cacher une autre : la revanche des électeurs bi-nationaux dans la 9ème circonscription des Français de l’étranger ?</text:a></text:p>
              <text:p text:style-name="Normal"><text:a xlink:type="simple" xlink:href="https://hal.science/search/index/?q=*&amp;authFullName_s=Etienne Smith">Etienne Smith</text:a></text:p>
              <text:p text:style-name="Normal"><text:span>Section thématique 41 « Les élus de l’étranger: une nouvelle catégorie de représentants politiques ? », XIVème Congrès AFSP</text:span><text:span>, AFSP, Jul 2017, Montpellier, France</text:span></text:p>
              <text:p text:style-name="Normal"><text:span>Communication dans un congrès</text:span></text:p>
              <text:p text:style-name="Normal"><text:a xlink:type="simple" xlink:href="https://hal.science/hal-03164076v1">hal-03164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130v1">Le vote des diasporas africaines: pour une approche transnationale d'élections globales</text:a></text:p>
              <text:p text:style-name="Normal"><text:a xlink:type="simple" xlink:href="https://hal.science/search/index/?q=*&amp;authFullName_s=Etienne Smith">Etienne Smith</text:a></text:p>
              <text:p text:style-name="Normal"><text:span>Journée d’Etudes « Les élections en Afrique : un état de la recherche », LAM, Sciences Po Bordeaux</text:span><text:span>, LAM, Mar 2017, Bordeaux, France</text:span></text:p>
              <text:p text:style-name="Normal"><text:span>Communication dans un congrès</text:span></text:p>
              <text:p text:style-name="Normal"><text:a xlink:type="simple" xlink:href="https://hal.science/hal-03164130v1">hal-03164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337v1">La mise en débat du métissage culturel par les intellectuels d’AOF (1937-1945)</text:a></text:p>
              <text:p text:style-name="Normal"><text:a xlink:type="simple" xlink:href="https://hal.science/search/index/?q=*&amp;authFullName_s=Etienne Smith">Etienne Smith</text:a><text:span>,</text:span><text:a xlink:type="simple" xlink:href="https://hal.science/search/index/?q=*&amp;authFullName_s=Céline Labrune-Badiane">Céline Labrune-Badiane</text:a></text:p>
              <text:p text:style-name="Normal"><text:span>Colloque « Mariages mixtes et métissage dans l'histoire XIX°-XX° », IHTP (CERA) – Université Paris</text:span><text:span>, Dec 2017, Paris, France</text:span></text:p>
              <text:p text:style-name="Normal"><text:span>Communication dans un congrès</text:span></text:p>
              <text:p text:style-name="Normal"><text:a xlink:type="simple" xlink:href="https://hal.science/hal-03169337v1">hal-0316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249v1">‘Africaniser’ la bibliothèque coloniale ? Production des savoirs sur les ‘petites patries’ par les instituteurs africains d’AOF (1913-1960)</text:a></text:p>
              <text:p text:style-name="Normal"><text:a xlink:type="simple" xlink:href="https://hal.science/search/index/?q=*&amp;authFullName_s=Etienne Smith">Etienne Smith</text:a></text:p>
              <text:p text:style-name="Normal"><text:span>Journée d’études « Production des savoirs et écrits personnels à l’époque coloniale », LAM, Sciences Po Bordeaux</text:span><text:span>, Oct 2017, Bordeaux, France</text:span></text:p>
              <text:p text:style-name="Normal"><text:span>Communication dans un congrès</text:span></text:p>
              <text:p text:style-name="Normal"><text:a xlink:type="simple" xlink:href="https://hal.science/hal-03164249v1">hal-0316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246v1">La politique d'adaptation de l'enseignement en AOF des années 1930 aux années 1950 : l' « humanisme colonial » est-il soluble dans le colonialisme tardif ?</text:a></text:p>
              <text:p text:style-name="Normal"><text:a xlink:type="simple" xlink:href="https://hal.science/search/index/?q=*&amp;authFullName_s=Etienne Smith">Etienne Smith</text:a><text:span>,</text:span><text:a xlink:type="simple" xlink:href="https://hal.science/search/index/?q=*&amp;authFullName_s=Céline Labrune-Badiane">Céline Labrune-Badiane</text:a></text:p>
              <text:p text:style-name="Normal"><text:span>7th European Conference on African Studies (ECAS), Basel</text:span><text:span>, ECAS, Jun 2017, Bâle, Suisse</text:span></text:p>
              <text:p text:style-name="Normal"><text:span>Communication dans un congrès</text:span></text:p>
              <text:p text:style-name="Normal"><text:a xlink:type="simple" xlink:href="https://hal.science/hal-03164246v1">hal-0316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066v1">African elections in a global context : the history and politics of expatriate voting.</text:a></text:p>
              <text:p text:style-name="Normal"><text:a xlink:type="simple" xlink:href="https://hal.science/search/index/?q=*&amp;authFullName_s=Etienne Smith">Etienne Smith</text:a></text:p>
              <text:p text:style-name="Normal"><text:span>Séminaire « Citizenship and social movements in Africa », Institute of African Studies, Columbia University</text:span><text:span>, Oct 2017, New York, United States</text:span></text:p>
              <text:p text:style-name="Normal"><text:span>Communication dans un congrès</text:span></text:p>
              <text:p text:style-name="Normal"><text:a xlink:type="simple" xlink:href="https://hal.science/hal-03164066v1">hal-0316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120v1">Les diasporas africaines aux urnes: pour une approche multilocale d'élections globales.</text:a></text:p>
              <text:p text:style-name="Normal"><text:a xlink:type="simple" xlink:href="https://hal.science/search/index/?q=*&amp;authFullName_s=Etienne Smith">Etienne Smith</text:a></text:p>
              <text:p text:style-name="Normal"><text:span>Université d’été du LASDEL</text:span><text:span>, LASDEL, Sep 2016, Niamey, Niger</text:span></text:p>
              <text:p text:style-name="Normal"><text:span>Communication dans un congrès</text:span></text:p>
              <text:p text:style-name="Normal"><text:a xlink:type="simple" xlink:href="https://hal.science/hal-03164120v1">hal-0316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243v1">L’adaptation de l’enseignement en contexte colonial : l’AOF, un laboratoire des « petites patries » ?</text:a></text:p>
              <text:p text:style-name="Normal"><text:a xlink:type="simple" xlink:href="https://hal.science/search/index/?q=*&amp;authFullName_s=Etienne Smith">Etienne Smith</text:a><text:span>,</text:span><text:a xlink:type="simple" xlink:href="https://hal.science/search/index/?q=*&amp;authFullName_s=Céline Labrune-Badiane">Céline Labrune-Badiane</text:a></text:p>
              <text:p text:style-name="Normal"><text:span>Journée d’Etudes du Programme d’histoire contemporaine des ENS 2017, « L’Afrique, la France et les Français (1871-1962), Université Paris-Est-Créteil (UPEC)</text:span><text:span>, Nov 2016, Créteil, France</text:span></text:p>
              <text:p text:style-name="Normal"><text:span>Communication dans un congrès</text:span></text:p>
              <text:p text:style-name="Normal"><text:a xlink:type="simple" xlink:href="https://hal.science/hal-03164243v1">hal-0316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231v1">L'ethnographie « de l'intérieur » dans la « bibliothèque coloniale »: la fabrique des savoirs ethnographiques par les instituteurs africains d'AOF (1913-1959).</text:a></text:p>
              <text:p text:style-name="Normal"><text:a xlink:type="simple" xlink:href="https://hal.science/search/index/?q=*&amp;authFullName_s=Etienne Smith">Etienne Smith</text:a></text:p>
              <text:p text:style-name="Normal"><text:span>Séminaire du Laboratoire d’Ethnologie et de Sociologie Comparative (LESC), Université Paris-Ouest- Nanterre-la Défense</text:span><text:span>, 2016-11-15, Nov 2016, Nanterre, France</text:span></text:p>
              <text:p text:style-name="Normal"><text:span>Communication dans un congrès</text:span></text:p>
              <text:p text:style-name="Normal"><text:a xlink:type="simple" xlink:href="https://hal.science/hal-03164231v1">hal-03164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228v1">« Africaniser » la « bibliothèque coloniale » ? La production des savoirs par les instituteurs africains d'AOF (1913-1959).</text:a></text:p>
              <text:p text:style-name="Normal"><text:a xlink:type="simple" xlink:href="https://hal.science/search/index/?q=*&amp;authFullName_s=Etienne Smith">Etienne Smith</text:a><text:span>,</text:span><text:a xlink:type="simple" xlink:href="https://hal.science/search/index/?q=*&amp;authFullName_s=Céline Labrune-Badiane">Céline Labrune-Badiane</text:a></text:p>
              <text:p text:style-name="Normal"><text:span>4e Rencontres des Etudes Africaines en France (REAF), Université Pari Diderot</text:span><text:span>, REAF, Jul 2016, Paris, France</text:span></text:p>
              <text:p text:style-name="Normal"><text:span>Communication dans un congrès</text:span></text:p>
              <text:p text:style-name="Normal"><text:a xlink:type="simple" xlink:href="https://hal.science/hal-03164228v1">hal-0316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087v1">Senegalese external voting and the « diaspora effect »: what does the vote abroad say about the vote at home ?</text:a></text:p>
              <text:p text:style-name="Normal"><text:a xlink:type="simple" xlink:href="https://hal.science/search/index/?q=*&amp;authFullName_s=Etienne Smith">Etienne Smith</text:a></text:p>
              <text:p text:style-name="Normal"><text:span>Conférence « Voting at a distance : electors and elections in a transnational context », CERI - Sciences Po</text:span><text:span>, Oct 2015, Paris, France</text:span></text:p>
              <text:p text:style-name="Normal"><text:span>Communication dans un congrès</text:span></text:p>
              <text:p text:style-name="Normal"><text:a xlink:type="simple" xlink:href="https://hal.science/hal-03164087v1">hal-0316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114v1">Effet diaspora ou effet loupe ? Le vote des Sénégalais de l’extérieur (1993 - 2012)</text:a></text:p>
              <text:p text:style-name="Normal"><text:a xlink:type="simple" xlink:href="https://hal.science/search/index/?q=*&amp;authFullName_s=Etienne Smith">Etienne Smith</text:a></text:p>
              <text:p text:style-name="Normal"><text:span>Séminaire « L’acte du vote », ERMES- Université de Nice</text:span><text:span>, May 2015, Nice, France</text:span></text:p>
              <text:p text:style-name="Normal"><text:span>Communication dans un congrès</text:span></text:p>
              <text:p text:style-name="Normal"><text:a xlink:type="simple" xlink:href="https://hal.science/hal-03164114v1">hal-03164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274v1">The politics of the Mande Charter(s) : isonomy and hierarchy in the Sahel</text:a></text:p>
              <text:p text:style-name="Normal"><text:a xlink:type="simple" xlink:href="https://hal.science/search/index/?q=*&amp;authFullName_s=Etienne Smith">Etienne Smith</text:a></text:p>
              <text:p text:style-name="Normal"><text:span>58th Annual Meeting of the African Studies Association, San Diego CA</text:span><text:span>, ASA, Nov 2015, San Diego, United States</text:span></text:p>
              <text:p text:style-name="Normal"><text:span>Communication dans un congrès</text:span></text:p>
              <text:p text:style-name="Normal"><text:a xlink:type="simple" xlink:href="https://hal.science/hal-03169274v1">hal-0316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284v1">Aux frontières de la domination: « parentés à plaisanteries », « castes » et esclavage en Afrique de l’Ouest</text:a></text:p>
              <text:p text:style-name="Normal"><text:a xlink:type="simple" xlink:href="https://hal.science/search/index/?q=*&amp;authFullName_s=Etienne Smith">Etienne Smith</text:a></text:p>
              <text:p text:style-name="Normal"><text:span>Séminaire « Anthropologie du Sahel occidental musulman », EHESS</text:span><text:span>, Feb 2014, Paris, France</text:span></text:p>
              <text:p text:style-name="Normal"><text:span>Communication dans un congrès</text:span></text:p>
              <text:p text:style-name="Normal"><text:a xlink:type="simple" xlink:href="https://hal.science/hal-03169284v1">hal-0316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223v1">Contested knowledge and cultural affirmation in French West Africa: African voices in the ‘Bulletin de l’Enseignement en AOF’ (1913-1958).</text:a></text:p>
              <text:p text:style-name="Normal"><text:a xlink:type="simple" xlink:href="https://hal.science/search/index/?q=*&amp;authFullName_s=Etienne Smith">Etienne Smith</text:a></text:p>
              <text:p text:style-name="Normal"><text:span>South African Contemporary History &amp; Humanities Seminar, University of the Western Cape (UWC)</text:span><text:span>, Sep 2014, Cape Town, South Africa</text:span></text:p>
              <text:p text:style-name="Normal"><text:span>Communication dans un congrès</text:span></text:p>
              <text:p text:style-name="Normal"><text:a xlink:type="simple" xlink:href="https://hal.science/hal-03164223v1">hal-0316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292v1">Joking relationships in West Africa: from scientific canonisation to political instrumentalisations</text:a></text:p>
              <text:p text:style-name="Normal"><text:a xlink:type="simple" xlink:href="https://hal.science/search/index/?q=*&amp;authFullName_s=Etienne Smith">Etienne Smith</text:a></text:p>
              <text:p text:style-name="Normal"><text:span>West Africa Research Series, Centre of African Studies, Cambridge University</text:span><text:span>, Feb 2013, Cambridge, United Kingdom</text:span></text:p>
              <text:p text:style-name="Normal"><text:span>Communication dans un congrès</text:span></text:p>
              <text:p text:style-name="Normal"><text:a xlink:type="simple" xlink:href="https://hal.science/hal-03169292v1">hal-0316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108v1">Electoral behaviour and social remittances of Senegalese living in France and the United States: insights from a multi-sited exit poll.</text:a></text:p>
              <text:p text:style-name="Normal"><text:a xlink:type="simple" xlink:href="https://hal.science/search/index/?q=*&amp;authFullName_s=Jean-Philippe Dedieu">Jean-Philippe Dedieu</text:a><text:span>,</text:span><text:a xlink:type="simple" xlink:href="https://hal.science/search/index/?q=*&amp;authFullName_s=Etienne Smith">Etienne Smith</text:a></text:p>
              <text:p text:style-name="Normal"><text:span>ECAS 5th Conference on African Studies</text:span><text:span>, Jun 2013, Lisbonne, Portugal</text:span></text:p>
              <text:p text:style-name="Normal"><text:span>Communication dans un congrès</text:span></text:p>
              <text:p text:style-name="Normal"><text:a xlink:type="simple" xlink:href="https://hal.science/hal-03164108v1">hal-0316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295v1">Mapping West African patronymics and political alliances: The Delafosse legacy and beyond</text:a></text:p>
              <text:p text:style-name="Normal"><text:a xlink:type="simple" xlink:href="https://hal.science/search/index/?q=*&amp;authFullName_s=Etienne Smith">Etienne Smith</text:a></text:p>
              <text:p text:style-name="Normal"><text:span>. 55th Annual Meeting of the African Studies Association, Philadelphie</text:span><text:span>, ASA, Nov 2012, Philadelphia, United States</text:span></text:p>
              <text:p text:style-name="Normal"><text:span>Communication dans un congrès</text:span></text:p>
              <text:p text:style-name="Normal"><text:a xlink:type="simple" xlink:href="https://hal.science/hal-03169295v1">hal-0316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217v1">The language debate in the &amp;quot;Bulletin de l'Enseignement en AOF&amp;quot;: imperial comparisons and African voices (1913-1958)</text:a></text:p>
              <text:p text:style-name="Normal"><text:a xlink:type="simple" xlink:href="https://hal.science/search/index/?q=*&amp;authFullName_s=Etienne Smith">Etienne Smith</text:a></text:p>
              <text:p text:style-name="Normal"><text:span>Journée d’études "Language and Empire: Debating French imperial language policy in West Africa (1903-1960)", Institute of African Studies, Columbia University</text:span><text:span>, Dec 2012, New York, United States</text:span></text:p>
              <text:p text:style-name="Normal"><text:span>Communication dans un congrès</text:span></text:p>
              <text:p text:style-name="Normal"><text:a xlink:type="simple" xlink:href="https://hal.science/hal-03164217v1">hal-0316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095v1">A fractured diaspora? Class, ethnicity and migration history in the voting patterns of the Senegalese diaspora in the 2012 presidential elections.</text:a></text:p>
              <text:p text:style-name="Normal"><text:a xlink:type="simple" xlink:href="https://hal.science/search/index/?q=*&amp;authFullName_s=Etienne Smith">Etienne Smith</text:a></text:p>
              <text:p text:style-name="Normal"><text:span>55th Annual Meeting of the African Studies Association</text:span><text:span>, ASA, Dec 2012, Philadelphia, United States</text:span></text:p>
              <text:p text:style-name="Normal"><text:span>Communication dans un congrès</text:span></text:p>
              <text:p text:style-name="Normal"><text:a xlink:type="simple" xlink:href="https://hal.science/hal-03164095v1">hal-0316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148v1">Political cultures in Senegal: lessons from the 2012 elections</text:a></text:p>
              <text:p text:style-name="Normal"><text:a xlink:type="simple" xlink:href="https://hal.science/search/index/?q=*&amp;authFullName_s=Etienne Smith">Etienne Smith</text:a></text:p>
              <text:p text:style-name="Normal"><text:span>Conférence "Youth, Rap Music and the Senegalese Elections of 2012", New York University (NYU)</text:span><text:span>, Mar 2012, New York, France</text:span></text:p>
              <text:p text:style-name="Normal"><text:span>Communication dans un congrès</text:span></text:p>
              <text:p text:style-name="Normal"><text:a xlink:type="simple" xlink:href="https://hal.science/hal-03164148v1">hal-03164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142v1">Styles politiques et campagnes électorales au Sénégal: représentations populaires de la légitimité.</text:a></text:p>
              <text:p text:style-name="Normal"><text:a xlink:type="simple" xlink:href="https://hal.science/search/index/?q=*&amp;authFullName_s=Etienne Smith">Etienne Smith</text:a></text:p>
              <text:p text:style-name="Normal"><text:span>Congrès de la Canadian African Studies Association, Université Laval, Québec</text:span><text:span>, May 2012, Laval, Canada</text:span></text:p>
              <text:p text:style-name="Normal"><text:span>Communication dans un congrès</text:span></text:p>
              <text:p text:style-name="Normal"><text:a xlink:type="simple" xlink:href="https://hal.science/hal-03164142v1">hal-0316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156v1">Senegal’s religious and cultural pluralism across continents: cosmopolitanism at home and abroad.</text:a></text:p>
              <text:p text:style-name="Normal"><text:a xlink:type="simple" xlink:href="https://hal.science/search/index/?q=*&amp;authFullName_s=Etienne Smith">Etienne Smith</text:a></text:p>
              <text:p text:style-name="Normal"><text:span>Colloque "Religion and Ethnicity Between West Africa and Europe: A Transnational Feedback Loop?", Catholic University of Lublin</text:span><text:span>, Jun 2011, Lublin, Poland</text:span></text:p>
              <text:p text:style-name="Normal"><text:span>Communication dans un congrès</text:span></text:p>
              <text:p text:style-name="Normal"><text:a xlink:type="simple" xlink:href="https://hal.science/hal-03164156v1">hal-0316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308v1">The politics of the Mande Charter: the textualization process of the Kurukan Fuga Charter and Hunters' Oath.</text:a></text:p>
              <text:p text:style-name="Normal"><text:a xlink:type="simple" xlink:href="https://hal.science/search/index/?q=*&amp;authFullName_s=Etienne Smith">Etienne Smith</text:a></text:p>
              <text:p text:style-name="Normal"><text:span>Workshop "Human Rights: A West African Tradition?", Columbia University</text:span><text:span>, Apr 2011, New York, United States</text:span></text:p>
              <text:p text:style-name="Normal"><text:span>Communication dans un congrès</text:span></text:p>
              <text:p text:style-name="Normal"><text:a xlink:type="simple" xlink:href="https://hal.science/hal-03169308v1">hal-0316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243v1">Nationalismes ordinaires au Sénégal: quel Sénégal imaginé ?</text:a></text:p>
              <text:p text:style-name="Normal"><text:a xlink:type="simple" xlink:href="https://hal.science/search/index/?q=*&amp;authFullName_s=Etienne Smith">Etienne Smith</text:a></text:p>
              <text:p text:style-name="Normal"><text:span>Colloque « Manifestations contemporaines du nationalisme banal », Ecole Normale Supérieure (ULM)</text:span><text:span>, May 2009, Paris, France</text:span></text:p>
              <text:p text:style-name="Normal"><text:span>Communication dans un congrès</text:span></text:p>
              <text:p text:style-name="Normal"><text:a xlink:type="simple" xlink:href="https://hal.science/hal-03169243v1">hal-03169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236v1">Un modèle républicain pluraliste ? Les trajectoires ambigües de l’idéologie républicaine au Sénégal.</text:a></text:p>
              <text:p text:style-name="Normal"><text:a xlink:type="simple" xlink:href="https://hal.science/search/index/?q=*&amp;authFullName_s=Etienne Smith">Etienne Smith</text:a></text:p>
              <text:p text:style-name="Normal"><text:span>10ème Congrès de l’Association Française de Science Politique</text:span><text:span>, AFSP, Sep 2009, Grenoble, France</text:span></text:p>
              <text:p text:style-name="Normal"><text:span>Communication dans un congrès</text:span></text:p>
              <text:p text:style-name="Normal"><text:a xlink:type="simple" xlink:href="https://hal.science/hal-03169236v1">hal-03169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251v1">Banal nationalism in Senegal: whose imagined community ?</text:a></text:p>
              <text:p text:style-name="Normal"><text:a xlink:type="simple" xlink:href="https://hal.science/search/index/?q=*&amp;authFullName_s=Etienne Smith">Etienne Smith</text:a></text:p>
              <text:p text:style-name="Normal"><text:span>19th annual ASEN Conference, “Nationalism and Globalisation”, London School of Economics (LSE)</text:span><text:span>, Mar 2009, Londres, United Kingdom</text:span></text:p>
              <text:p text:style-name="Normal"><text:span>Communication dans un congrès</text:span></text:p>
              <text:p text:style-name="Normal"><text:a xlink:type="simple" xlink:href="https://hal.science/hal-03169251v1">hal-0316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256v1">Ethnic and Religious Tolerance in Senegal: Some Elements of Comparison.</text:a></text:p>
              <text:p text:style-name="Normal"><text:a xlink:type="simple" xlink:href="https://hal.science/search/index/?q=*&amp;authFullName_s=Etienne Smith">Etienne Smith</text:a></text:p>
              <text:p text:style-name="Normal"><text:span>Colloque « Tolerance, Democracy and Sufis in Senegal », Columbia University</text:span><text:span>, Mar 2008, New York, United States</text:span></text:p>
              <text:p text:style-name="Normal"><text:span>Communication dans un congrès</text:span></text:p>
              <text:p text:style-name="Normal"><text:a xlink:type="simple" xlink:href="https://hal.science/hal-03169256v1">hal-0316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271v1">Ethnic Pluralism and the State in Senegal: informal accommodation?</text:a></text:p>
              <text:p text:style-name="Normal"><text:a xlink:type="simple" xlink:href="https://hal.science/search/index/?q=*&amp;authFullName_s=Etienne Smith">Etienne Smith</text:a></text:p>
              <text:p text:style-name="Normal"><text:span>Colloque « The State and Ethnic Definition », University of Oxford</text:span><text:span>, Feb 2006, Oxford, United Kingdom</text:span></text:p>
              <text:p text:style-name="Normal"><text:span>Communication dans un congrès</text:span></text:p>
              <text:p text:style-name="Normal"><text:a xlink:type="simple" xlink:href="https://hal.science/hal-03169271v1">hal-0316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265v1">Merging ethno-histories: towards a new moral community in Senegal?</text:a></text:p>
              <text:p text:style-name="Normal"><text:a xlink:type="simple" xlink:href="https://hal.science/search/index/?q=*&amp;authFullName_s=Etienne Smith">Etienne Smith</text:a></text:p>
              <text:p text:style-name="Normal"><text:span>Colloque « Ethno-history and the Construction of Identity in Twentieth-Century Africa », Cambridge University</text:span><text:span>, Mar 2006, Cambridge, United Kingdom</text:span></text:p>
              <text:p text:style-name="Normal"><text:span>Communication dans un congrès</text:span></text:p>
              <text:p text:style-name="Normal"><text:a xlink:type="simple" xlink:href="https://hal.science/hal-03169265v1">hal-03169265v1</text:a></text:p>
            </table:table-cell>
          </table:table-row>
        </table:table>
        <text:p text:style-name="P13"/>
        <text:p text:style-name="Heading2"><text:span text:style-name="T5">Ouvrages (5)</text:span></text:p>
        <text:p text:style-name="P15"/>
        <table:table table:name="c75913" table:style-name="c75913">
          <table:table-column table:style-name="c75913.0"/>
          <table:table-row>
            <table:table-cell office:value-type="string">
              <text:p text:style-name="Normal"><text:a xlink:type="simple" xlink:href="https://hal.science/hal-05510328v1">Les toiles du politique. Médias sociaux, activisme et entrepreneuriat des diasporas africaines</text:a></text:p>
              <text:p text:style-name="Normal"><text:a xlink:type="simple" xlink:href="https://hal.science/search/index/?q=*&amp;authFullName_s=Alessandro Jedlowski">Alessandro Jedlowski</text:a><text:span>,</text:span><text:a xlink:type="simple" xlink:href="https://hal.science/search/index/?q=*&amp;authFullName_s=Etienne Smith">Etienne Smith</text:a></text:p>
              <text:p text:style-name="Normal"><text:a xlink:type="simple" xlink:href="https://www.karthala.com">Karthala</text:a><text:span>, 270 p., 2025, Coll. Les Afriques, 978-2-38409-270-3</text:span></text:p>
              <text:p text:style-name="Normal"><text:span>Ouvrages</text:span></text:p>
              <text:p text:style-name="Normal"><text:a xlink:type="simple" xlink:href="https://hal.science/hal-05510328v1">hal-0551032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806962v1">Les Hussards noirs de la colonie</text:a></text:p>
              <text:p text:style-name="Normal"><text:a xlink:type="simple" xlink:href="https://hal.science/search/index/?q=*&amp;authFullName_s=Céline Labrune-Badiane">Céline Labrune-Badiane</text:a><text:span>,</text:span><text:a xlink:type="simple" xlink:href="https://hal.science/search/index/?q=*&amp;authFullName_s=Etienne Smith">Etienne Smith</text:a></text:p>
              <text:p text:style-name="Normal"><text:span>Centre de recherches internationales. Éditions Karthala, pp.708, 2018, Recherches Internationales</text:span></text:p>
              <text:p text:style-name="Normal"><text:span>Ouvrages</text:span></text:p>
              <text:p text:style-name="Normal"><text:a xlink:type="simple" xlink:href="https://sciencespo.hal.science/hal-01806962v1">hal-0180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890v1">Les hussards noirs de la colonie. Instituteurs africains et petites patries en Afrique Occidentale Française (1913-1959)</text:a></text:p>
              <text:p text:style-name="Normal"><text:a xlink:type="simple" xlink:href="https://hal.science/search/index/?q=*&amp;authFullName_s=Etienne Smith">Etienne Smith</text:a><text:span>,</text:span><text:a xlink:type="simple" xlink:href="https://hal.science/search/index/?q=*&amp;authFullName_s=Céline Labrune-Badiane">Céline Labrune-Badiane</text:a></text:p>
              <text:p text:style-name="Normal"><text:span>Karthala; CERI, 708 p., 2018, Recherches Internationales</text:span></text:p>
              <text:p text:style-name="Normal"><text:span>Ouvrages</text:span></text:p>
              <text:p text:style-name="Normal"><text:a xlink:type="simple" xlink:href="https://hal.science/hal-02486890v1">hal-0248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915v1">L'Afrique: histoire et défis</text:a></text:p>
              <text:p text:style-name="Normal"><text:a xlink:type="simple" xlink:href="https://hal.science/search/index/?q=*&amp;authFullName_s=Etienne Smith">Etienne Smith</text:a></text:p>
              <text:p text:style-name="Normal"><text:span>Ellipses, 205 p., 2009, 9782729842437</text:span></text:p>
              <text:p text:style-name="Normal"><text:span>Ouvrages</text:span></text:p>
              <text:p text:style-name="Normal"><text:a xlink:type="simple" xlink:href="https://hal.science/hal-02486915v1">hal-02486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1479v1">Parentés, plaisanteries et politique</text:a></text:p>
              <text:p text:style-name="Normal"><text:a xlink:type="simple" xlink:href="https://hal.science/search/index/?q=*&amp;authFullName_s=Cécile Canut">Cécile Canut</text:a><text:span>,</text:span><text:a xlink:type="simple" xlink:href="https://hal.science/search/index/?q=*&amp;authFullName_s=Etienne Smith">Etienne Smith</text:a></text:p>
              <text:p text:style-name="Normal"><text:span>Ecole des Hautes Etudes en Sciences Sociales, pp.1, 2006</text:span></text:p>
              <text:p text:style-name="Normal"><text:span>Ouvrages</text:span></text:p>
              <text:p text:style-name="Normal"><text:a xlink:type="simple" xlink:href="https://shs.hal.science/halshs-00121479v1">halshs-00121479v1</text:a></text:p>
            </table:table-cell>
          </table:table-row>
        </table:table>
        <text:p text:style-name="P16"/>
        <text:p text:style-name="Heading2"><text:span text:style-name="T6">Chapitre d'ouvrage (12)</text:span></text:p>
        <text:p text:style-name="P18"/>
        <table:table table:name="683bb4" table:style-name="683bb4">
          <table:table-column table:style-name="683bb4.0"/>
          <table:table-row>
            <table:table-cell office:value-type="string">
              <text:p text:style-name="Normal"><text:a xlink:type="simple" xlink:href="https://hal.science/hal-05426431v1">Sénégal : l’alternance par l’élection La force du vote et le sens de l’État. La force du vote et le sens de l’État</text:a></text:p>
              <text:p text:style-name="Normal"><text:a xlink:type="simple" xlink:href="https://hal.science/search/index/?q=*&amp;authFullName_s=Etienne Smith">Etienne Smith</text:a></text:p>
              <text:p text:style-name="Normal"><text:span>Thierry de MONTBRIAL; Dominique DAVID; IFRI.<text:s/></text:span><text:span>Ramses 2025. Entre puissances et impuissance</text:span><text:span>,<text:s/></text:span><text:a xlink:type="simple" xlink:href="https://www.ifri.org/fr/sommaires-presentation-de-ledition/ramses/ramses-2025-entre-puissances-et-impuissance">Dunod</text:a><text:span>, pp.262-265, 2024, 978-2-10-086920-6.<text:s/></text:span><text:a xlink:type="simple" xlink:href="https://dx.doi.org/10.3917/dunod.ifri.2024.01.0262">⟨10.3917/dunod.ifri.2024.01.0262⟩</text:a></text:p>
              <text:p text:style-name="Normal"><text:span>Chapitre d'ouvrage</text:span></text:p>
              <text:p text:style-name="Normal"><text:a xlink:type="simple" xlink:href="https://hal.science/hal-05426431v1">hal-0542643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3790v1">Diffusion and practice of external voting in North and West Africa</text:a></text:p>
              <text:p text:style-name="Normal"><text:a xlink:type="simple" xlink:href="https://hal.science/search/index/?q=*&amp;authFullName_s=Thibaut Jaulin">Thibaut Jaulin</text:a><text:span>,</text:span><text:a xlink:type="simple" xlink:href="https://hal.science/search/index/?q=*&amp;authFullName_s=Etienne Smith">Etienne Smith</text:a></text:p>
              <text:p text:style-name="Normal"><text:span>Philippe Fargues; Marzia Rango.<text:s/></text:span><text:span>Migration in West and North Africa and across the Mediterranean. Trends, risks, development and governance</text:span><text:span>, International Organization for Migration, pp.394 - 404, 2020, 9789290688785</text:span></text:p>
              <text:p text:style-name="Normal"><text:span>Chapitre d'ouvrage</text:span></text:p>
              <text:p text:style-name="Normal"><text:a xlink:type="simple" xlink:href="https://sciencespo.hal.science/hal-03393790v1">hal-03393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4460v1">Diaspora Policies, Consular Services and Social Protection for Senegalese Citizens Abroad</text:a></text:p>
              <text:p text:style-name="Normal"><text:a xlink:type="simple" xlink:href="https://hal.science/search/index/?q=*&amp;authFullName_s=Etienne Smith">Etienne Smith</text:a></text:p>
              <text:p text:style-name="Normal"><text:span>Jean-Michel Lafleur; Daniela Vintila.<text:s/></text:span><text:span>Migration and Social Protection in Europe and Beyond (Volume 3)</text:span><text:span>, Springer, pp.289-304, 2020, IMISCOE Research Series, 978-3-030-51237-8.<text:s/></text:span><text:a xlink:type="simple" xlink:href="https://dx.doi.org/10.1007/978-3-030-51237-8_17">⟨10.1007/978-3-030-51237-8_17⟩</text:a></text:p>
              <text:p text:style-name="Normal"><text:span>Chapitre d'ouvrage</text:span></text:p>
              <text:p text:style-name="Normal"><text:a xlink:type="simple" xlink:href="https://shs.hal.science/halshs-03124460v1">halshs-0312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332v1">Les conflits en Afrique</text:a></text:p>
              <text:p text:style-name="Normal"><text:a xlink:type="simple" xlink:href="https://hal.science/search/index/?q=*&amp;authFullName_s=Etienne Smith">Etienne Smith</text:a></text:p>
              <text:p text:style-name="Normal"><text:span>François-Xavier Fauvelle, Isabelle Surun (dir.).<text:s/></text:span><text:span>Atlas historique de l’Afrique</text:span><text:span>, Autrement, pp.88-89, 2019</text:span></text:p>
              <text:p text:style-name="Normal"><text:span>Chapitre d'ouvrage</text:span></text:p>
              <text:p text:style-name="Normal"><text:a xlink:type="simple" xlink:href="https://hal.science/hal-02503332v1">hal-0250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331v1">Etats et régimes politiques en Afrique</text:a></text:p>
              <text:p text:style-name="Normal"><text:a xlink:type="simple" xlink:href="https://hal.science/search/index/?q=*&amp;authFullName_s=Etienne Smith">Etienne Smith</text:a></text:p>
              <text:p text:style-name="Normal"><text:span>François-Xavier Fauvelle, Isabelle Surun (dir.).<text:s/></text:span><text:span>Atlas historique de l’Afrique</text:span><text:span>, Autrement, pp.78-79, 2019</text:span></text:p>
              <text:p text:style-name="Normal"><text:span>Chapitre d'ouvrage</text:span></text:p>
              <text:p text:style-name="Normal"><text:a xlink:type="simple" xlink:href="https://hal.science/hal-02503331v1">hal-0250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906v1">Qui sont les électeurs à distance ? Exemples du Mali, Sénégal et de la Tunisie</text:a></text:p>
              <text:p text:style-name="Normal"><text:a xlink:type="simple" xlink:href="https://hal.science/search/index/?q=*&amp;authFullName_s=Lisa Chauvet">Lisa Chauvet</text:a><text:span>,</text:span><text:a xlink:type="simple" xlink:href="https://hal.science/search/index/?q=*&amp;authFullName_s=Flore Gubert">Flore Gubert</text:a><text:span>,</text:span><text:a xlink:type="simple" xlink:href="https://hal.science/search/index/?q=*&amp;authFullName_s=Thibaut Jaulin">Thibaut Jaulin</text:a><text:span>,</text:span><text:a xlink:type="simple" xlink:href="https://hal.science/search/index/?q=*&amp;authFullName_s=Sandrine Mesplé-Somps">Sandrine Mesplé-Somps</text:a><text:span>,</text:span><text:a xlink:type="simple" xlink:href="https://hal.science/search/index/?q=*&amp;authFullName_s=Etienne Smith">Etienne Smith</text:a></text:p>
              <text:p text:style-name="Normal"><text:span>Les migrants, acteurs des changements politiques en Afrique ?</text:span><text:span>, pp.69-85, 2017, 9782807315334</text:span></text:p>
              <text:p text:style-name="Normal"><text:span>Chapitre d'ouvrage</text:span></text:p>
              <text:p text:style-name="Normal"><text:a xlink:type="simple" xlink:href="https://hal.science/hal-02157906v1">hal-0215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312v1">Enduring mixity: religious pluralism and secularism between Senegal and France as viewed from Senegalese families in France</text:a></text:p>
              <text:p text:style-name="Normal"><text:a xlink:type="simple" xlink:href="https://hal.science/search/index/?q=*&amp;authFullName_s=Etienne Smith">Etienne Smith</text:a></text:p>
              <text:p text:style-name="Normal"><text:span>Stanislaw Grodz, Gina Smith (eds.).<text:s/></text:span><text:span>Religion, ethnicity and transnational migration between West Africa and Europe</text:span><text:span>, Brill, pp.63-97, 2014</text:span></text:p>
              <text:p text:style-name="Normal"><text:span>Chapitre d'ouvrage</text:span></text:p>
              <text:p text:style-name="Normal"><text:a xlink:type="simple" xlink:href="https://hal.science/hal-02503312v1">hal-0250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634v1">Religious and cultural pluralism in Senegal: accommodation through 'proportional equidistance?</text:a></text:p>
              <text:p text:style-name="Normal"><text:a xlink:type="simple" xlink:href="https://hal.science/search/index/?q=*&amp;authFullName_s=Etienne Smith">Etienne Smith</text:a></text:p>
              <text:p text:style-name="Normal"><text:span>Mamadou Diouf (ed.).<text:s/></text:span><text:span>Tolerance, Democracy and Sufis in Senegal</text:span><text:span>, Columbia University Press, pp.147-179, 2013</text:span></text:p>
              <text:p text:style-name="Normal"><text:span>Chapitre d'ouvrage</text:span></text:p>
              <text:p text:style-name="Normal"><text:a xlink:type="simple" xlink:href="https://hal.science/hal-02487634v1">hal-0248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628v1">Kal et gàmmu : discours émiques sur les relations à plaisanterie en milieu urbain</text:a></text:p>
              <text:p text:style-name="Normal"><text:a xlink:type="simple" xlink:href="https://hal.science/search/index/?q=*&amp;authFullName_s=Etienne Smith">Etienne Smith</text:a></text:p>
              <text:p text:style-name="Normal"><text:span>Anna Diagne, Sascha Kesseler, Christian Meyer (eds).<text:s/></text:span><text:span>Communication et société Wolof: héritage et création</text:span><text:span>, L'Harmattan, pp.439-476, 2011</text:span></text:p>
              <text:p text:style-name="Normal"><text:span>Chapitre d'ouvrage</text:span></text:p>
              <text:p text:style-name="Normal"><text:a xlink:type="simple" xlink:href="https://hal.science/hal-02487628v1">hal-0248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626v1">L’Afrique</text:a></text:p>
              <text:p text:style-name="Normal"><text:a xlink:type="simple" xlink:href="https://hal.science/search/index/?q=*&amp;authFullName_s=Etienne Smith">Etienne Smith</text:a></text:p>
              <text:p text:style-name="Normal"><text:span>Thomas Snégaroff.<text:s/></text:span><text:span>Atlas mondial</text:span><text:span>, Ellipses, pp.48-77, 2010, 978-2-7298-6034-9</text:span></text:p>
              <text:p text:style-name="Normal"><text:span>Chapitre d'ouvrage</text:span></text:p>
              <text:p text:style-name="Normal"><text:a xlink:type="simple" xlink:href="https://hal.science/hal-02487626v1">hal-0248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618v1">The ‘informal’ politics of linguistic pluralism: the case of Senegal</text:a></text:p>
              <text:p text:style-name="Normal"><text:a xlink:type="simple" xlink:href="https://hal.science/search/index/?q=*&amp;authFullName_s=Etienne Smith">Etienne Smith</text:a></text:p>
              <text:p text:style-name="Normal"><text:span>Ochieng Orwenjo, Obiero Ogone.<text:s/></text:span><text:span>Language and Politics in Africa: contemporary issues</text:span><text:span>, Cambridge Scholars Publishing, pp.213-232, 2010</text:span></text:p>
              <text:p text:style-name="Normal"><text:span>Chapitre d'ouvrage</text:span></text:p>
              <text:p text:style-name="Normal"><text:a xlink:type="simple" xlink:href="https://hal.science/hal-02487618v1">hal-0248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040v1">Merging ethnic histories in Senegal: whose moral community?</text:a></text:p>
              <text:p text:style-name="Normal"><text:a xlink:type="simple" xlink:href="https://hal.science/search/index/?q=*&amp;authFullName_s=Etienne Smith">Etienne Smith</text:a></text:p>
              <text:p text:style-name="Normal"><text:span>Derek R. Peterson; Giacomo Macola.<text:s/></text:span><text:span>Recasting the Past: History Writing and Political Work in Modern Africa</text:span><text:span>, Ohio University Press, pp.213-232, 2009, New African Histories</text:span></text:p>
              <text:p text:style-name="Normal"><text:span>Chapitre d'ouvrage</text:span></text:p>
              <text:p text:style-name="Normal"><text:a xlink:type="simple" xlink:href="https://hal.science/hal-02487040v1">hal-02487040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8cefa5" table:style-name="8cefa5">
          <table:table-column table:style-name="8cefa5.0"/>
          <table:table-row>
            <table:table-cell office:value-type="string">
              <text:p text:style-name="Normal"><text:a xlink:type="simple" xlink:href="https://hal.science/hal-04924354v1">Podcast. Sénégal: Macky Sall n'a pas fait le deuil de la possibilité du maintien au pouvoir</text:a></text:p>
              <text:p text:style-name="Normal"><text:a xlink:type="simple" xlink:href="https://hal.science/search/index/?q=*&amp;authFullName_s=Etienne Smith">Etienne Smith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24354v1">hal-04924354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82401a" table:style-name="82401a">
          <table:table-column table:style-name="82401a.0"/>
          <table:table-row>
            <table:table-cell office:value-type="string">
              <text:p text:style-name="Normal"><text:a xlink:type="simple" xlink:href="https://shs.hal.science/halshs-02509963v1">La 9ème circonscription des Français établis hors de France : profil démographique et sociologique</text:a></text:p>
              <text:p text:style-name="Normal"><text:a xlink:type="simple" xlink:href="https://hal.science/search/index/?q=*&amp;authFullName_s=Etienne Smith">Etienne Smith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509963v1">halshs-025099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SMITH</dc:title>
    <dc:subject/>
    <dc:description>CV</dc:description>
    <dc:creator/>
    <dc:date>2026-05-25T07:56:23.000</dc:date>
    <meta:generator>PHPWord</meta:generator>
    <meta:initial-creator>CCSD</meta:initial-creator>
    <meta:creation-date>2026-05-25T07:56:23.000</meta:creation-date>
    <meta:keyword/>
    <meta:user-defined meta:name="Category"/>
    <meta:user-defined meta:name="Company"/>
    <meta:user-defined meta:name="Manager"/>
  </office:meta>
</office:document-meta>
</file>