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756c" style:family="table">
      <style:table-properties style:rel-width="100" table:align="center"/>
    </style:style>
    <style:style style:name="5b756c.0" style:family="table-column">
      <style:table-column-properties style:column-width="0.00cm"/>
    </style:style>
    <style:style style:name="e4b40d" style:family="table">
      <style:table-properties style:rel-width="100" table:align="center"/>
    </style:style>
    <style:style style:name="e4b40d.0" style:family="table-column">
      <style:table-column-properties style:column-width="0.00cm"/>
    </style:style>
    <style:style style:name="4104e8" style:family="table">
      <style:table-properties style:rel-width="100" table:align="center"/>
    </style:style>
    <style:style style:name="4104e8.0" style:family="table-column">
      <style:table-column-properties style:column-width="0.00cm"/>
    </style:style>
    <style:style style:name="41ef69" style:family="table">
      <style:table-properties style:rel-width="100" table:align="center"/>
    </style:style>
    <style:style style:name="41ef69.0" style:family="table-column">
      <style:table-column-properties style:column-width="0.00cm"/>
    </style:style>
    <style:style style:name="77d226" style:family="table">
      <style:table-properties style:rel-width="100" table:align="center"/>
    </style:style>
    <style:style style:name="77d226.0" style:family="table-column">
      <style:table-column-properties style:column-width="0.00cm"/>
    </style:style>
    <style:style style:name="34dee2" style:family="table">
      <style:table-properties style:rel-width="100" table:align="center"/>
    </style:style>
    <style:style style:name="34d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To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b756c" table:style-name="5b756c">
          <table:table-column table:style-name="5b756c.0"/>
          <table:table-row>
            <table:table-cell office:value-type="string">
              <text:p text:style-name="Normal"><text:a xlink:type="simple" xlink:href="https://hal.science/hal-05244654v1">QoSentry: a reinforcement learning framework for QoS-preserving DDoS mitigation in software-defined networks</text:a></text:p>
              <text:p text:style-name="Normal"><text:a xlink:type="simple" xlink:href="https://hal.science/search/index/?q=*&amp;authFullName_s=Shurok Khozam">Shurok Khozam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Eric Totel">Eric Totel</text:a></text:p>
              <text:p text:style-name="Normal"><text:span>Journal of Network and Systems Management</text:span><text:span>, 2025, 33 (4), pp.97.<text:s/></text:span><text:a xlink:type="simple" xlink:href="https://dx.doi.org/10.1007/s10922-025-09971-8">⟨10.1007/s10922-025-09971-8⟩</text:a></text:p>
              <text:p text:style-name="Normal"><text:span>Article dans une revue</text:span></text:p>
              <text:p text:style-name="Normal"><text:a xlink:type="simple" xlink:href="https://hal.science/hal-05244654v1">hal-05244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07v1">Automatic Generation of Correlation Rules to Detect Complex Attack Scenarios</text:a></text:p>
              <text:p text:style-name="Normal"><text:a xlink:type="simple" xlink:href="https://hal.science/search/index/?q=*&amp;authFullName_s=Erwan Godefroy">Erwan Godefro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Frédéric Majorczyk">Frédéric Majorczyk</text:a></text:p>
              <text:p text:style-name="Normal"><text:span>Journal of Information Assurance and Security</text:span><text:span>, 2015, 10 (3), pp.11</text:span></text:p>
              <text:p text:style-name="Normal"><text:span>Article dans une revue</text:span></text:p>
              <text:p text:style-name="Normal"><text:a xlink:type="simple" xlink:href="https://inria.hal.science/hal-01241807v1">hal-0124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296v1">An Invariant-based Approach for 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journal of secure software engineering</text:span><text:span>, 2014, 5 (1), pp.19-38.<text:s/></text:span><text:a xlink:type="simple" xlink:href="https://dx.doi.org/10.4018/ijsse.2014010102">⟨10.4018/ijsse.2014010102⟩</text:a></text:p>
              <text:p text:style-name="Normal"><text:span>Article dans une revue</text:span></text:p>
              <text:p text:style-name="Normal"><text:a xlink:type="simple" xlink:href="https://inria.hal.science/hal-01083296v1">hal-01083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6v1">User Data Confidentiality in an Orchestration of Web Services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Journal of Information Assurance and Security</text:span><text:span>, 2012, 7 (1), pp.32-40</text:span></text:p>
              <text:p text:style-name="Normal"><text:span>Article dans une revue</text:span></text:p>
              <text:p text:style-name="Normal"><text:a xlink:type="simple" xlink:href="https://centralesupelec.hal.science/hal-00735996v1">hal-00735996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e4b40d" table:style-name="e4b40d">
          <table:table-column table:style-name="e4b40d.0"/>
          <table:table-row>
            <table:table-cell office:value-type="string">
              <text:p text:style-name="Normal"><text:a xlink:type="simple" xlink:href="https://hal.science/hal-05158092v1">Explaining attacks using causal logs</text:a></text:p>
              <text:p text:style-name="Normal"><text:a xlink:type="simple" xlink:href="https://hal.science/search/index/?q=*&amp;authFullName_s=Viet Huy Ha">Viet Huy Ha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Eric Totel">Eric Totel</text:a></text:p>
              <text:p text:style-name="Normal"><text:span>Rendez-vous de la Recherche et de l’Enseignement de la Sécurité des Systèmes d’Information (RESSI 2025)</text:span><text:span>, May 2025, Lannion, France</text:span></text:p>
              <text:p text:style-name="Normal"><text:span>Communication dans un congrès</text:span></text:p>
              <text:p text:style-name="Normal"><text:a xlink:type="simple" xlink:href="https://hal.science/hal-05158092v1">hal-051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70v1">DAMS: double deep Q-network approach for DDoS attack mitigation in SDN</text:a></text:p>
              <text:p text:style-name="Normal"><text:a xlink:type="simple" xlink:href="https://hal.science/search/index/?q=*&amp;authFullName_s=Shurok Khozam">Shurok Khozam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Sebastien Tixeuil">Sebastien Tixeuil</text:a><text:span>,</text:span><text:a xlink:type="simple" xlink:href="https://hal.science/search/index/?q=*&amp;authFullName_s=Eric Totel">Eric Totel</text:a></text:p>
              <text:p text:style-name="Normal"><text:span>The 8th International Conference on Future Networks &amp; Distributed Systems (ICFNDS '24)</text:span><text:span>, Dec 2024, Marrakesh, Morocco. pp.1049-1056,<text:s/></text:span><text:a xlink:type="simple" xlink:href="https://dx.doi.org/10.1145/3726122.3726282">⟨10.1145/3726122.3726282⟩</text:a></text:p>
              <text:p text:style-name="Normal"><text:span>Communication dans un congrès</text:span></text:p>
              <text:p text:style-name="Normal"><text:a xlink:type="simple" xlink:href="https://hal.science/hal-05141570v1">hal-051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14v1">Generating causal logs to explain attacks</text:a></text:p>
              <text:p text:style-name="Normal"><text:a xlink:type="simple" xlink:href="https://hal.science/search/index/?q=*&amp;authFullName_s=Viet-Huy Ha">Viet-Huy Ha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Eric Totel">Eric Totel</text:a></text:p>
              <text:p text:style-name="Normal"><text:span>20th International Conference on Risks and Security of Internet and Systems (CRISIS)</text:span><text:span>, Oct 2025, Gatineau, Canada</text:span></text:p>
              <text:p text:style-name="Normal"><text:span>Communication dans un congrès</text:span></text:p>
              <text:p text:style-name="Normal"><text:a xlink:type="simple" xlink:href="https://hal.science/hal-05494614v1">hal-054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69v1">A Privacy-Preserving Infrastructure to Monitor Encrypted DNS Logs</text:a></text:p>
              <text:p text:style-name="Normal"><text:a xlink:type="simple" xlink:href="https://hal.science/search/index/?q=*&amp;authFullName_s=Adam Oumar Abdel-Rahman">Adam Oumar Abdel-Rahman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Eric Totel">Eric Totel</text:a></text:p>
              <text:p text:style-name="Normal"><text:span>18th International Conference on Risks and Security of Internet and Systems ( CRiSIS)</text:span><text:span>, Dec 2023, Rabat (MOROCCO), Morocco. pp.185-199,<text:s/></text:span><text:a xlink:type="simple" xlink:href="https://dx.doi.org/10.1007/978-3-031-61231-2_12">⟨10.1007/978-3-031-61231-2_12⟩</text:a></text:p>
              <text:p text:style-name="Normal"><text:span>Communication dans un congrès</text:span></text:p>
              <text:p text:style-name="Normal"><text:a xlink:type="simple" xlink:href="https://hal.science/hal-04609669v1">hal-046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66v1">Errors in the CICIDS2017 dataset and the significant differences in detection performances it makes</text:a></text:p>
              <text:p text:style-name="Normal"><text:a xlink:type="simple" xlink:href="https://hal.science/search/index/?q=*&amp;authFullName_s=Maxime Lanvin">Maxime Lanv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Ludovic Mé">Ludovic Mé</text:a><text:span>et al.</text:span></text:p>
              <text:p text:style-name="Normal"><text:span>17th International Conference on Risks and Security of Internet and Systems (CRiSIS)</text:span><text:span>, Dec 2022, Sousse, Tunisia. pp.18-33,<text:s/></text:span><text:a xlink:type="simple" xlink:href="https://dx.doi.org/10.1007/978-3-031-31108-6_2">⟨10.1007/978-3-031-31108-6_2⟩</text:a></text:p>
              <text:p text:style-name="Normal"><text:span>Communication dans un congrès</text:span></text:p>
              <text:p text:style-name="Normal"><text:a xlink:type="simple" xlink:href="https://hal.science/hal-03775466v1">hal-037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70v1">Towards understanding alerts raised by unsupervised network intrusion detection systems</text:a></text:p>
              <text:p text:style-name="Normal"><text:a xlink:type="simple" xlink:href="https://hal.science/search/index/?q=*&amp;authFullName_s=Maxime Lanvin">Maxime Lanv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Ludovic Mé">Ludovic Mé</text:a><text:span>et al.</text:span></text:p>
              <text:p text:style-name="Normal"><text:span>The 26th International Symposium on Research in Attacks, Intrusions and Defenses (RAID )</text:span><text:span>, Oct 2023, Hong Kong China, France. pp.135-150,<text:s/></text:span><text:a xlink:type="simple" xlink:href="https://dx.doi.org/10.1145/3607199.3607247">⟨10.1145/3607199.3607247⟩</text:a></text:p>
              <text:p text:style-name="Normal"><text:span>Communication dans un congrès</text:span></text:p>
              <text:p text:style-name="Normal"><text:a xlink:type="simple" xlink:href="https://hal.science/hal-04172470v1">hal-041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46v1">Detecting APT through graph anomaly detection</text:a></text:p>
              <text:p text:style-name="Normal"><text:a xlink:type="simple" xlink:href="https://hal.science/search/index/?q=*&amp;authFullName_s=Maxime Lanvin">Maxime Lanvin</text:a><text:span>,</text:span><text:a xlink:type="simple" xlink:href="https://hal.science/search/index/?q=*&amp;authFullName_s=Pierre-François Gimenez">Pierre-François Gimenez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Ludovic Mé">Ludovic Mé</text:a><text:span>et al.</text:span></text:p>
              <text:p text:style-name="Normal"><text:span>RESSI 2022 - Rendez-Vous de la Recherche et de l'Enseignement de la Sécurité des Systèmes d'Information</text:span><text:span>, May 2022, Chambon-sur-Lac, France. pp.1-3</text:span></text:p>
              <text:p text:style-name="Normal"><text:span>Communication dans un congrès</text:span></text:p>
              <text:p text:style-name="Normal"><text:a xlink:type="simple" xlink:href="https://hal.science/hal-03675346v1">hal-0367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26v1">DAEMON: dynamic auto-encoders for contextualised anomaly detection applied to security monitoring</text:a></text:p>
              <text:p text:style-name="Normal"><text:a xlink:type="simple" xlink:href="https://hal.science/search/index/?q=*&amp;authFullName_s=Alexandre Dey">Alexandre De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njamin Costé">Benjamin Costé</text:a></text:p>
              <text:p text:style-name="Normal"><text:span>37th IFIP TC 11 International Conference, SEC 2022,</text:span><text:span>, Jun 2022, Copenhagen, Denmark.<text:s/></text:span><text:a xlink:type="simple" xlink:href="https://dx.doi.org/10.1007/978-3-031-06975-8_4">⟨10.1007/978-3-031-06975-8_4⟩</text:a></text:p>
              <text:p text:style-name="Normal"><text:span>Communication dans un congrès</text:span></text:p>
              <text:p text:style-name="Normal"><text:a xlink:type="simple" xlink:href="https://hal.science/hal-04181626v1">hal-041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31v1">Simulation réaliste d'utilisateurs pour les systèmes d'information en Cyber Range</text:a></text:p>
              <text:p text:style-name="Normal"><text:a xlink:type="simple" xlink:href="https://hal.science/search/index/?q=*&amp;authFullName_s=Alexandre Dey">Alexandre Dey</text:a><text:span>,</text:span><text:a xlink:type="simple" xlink:href="https://hal.science/search/index/?q=*&amp;authFullName_s=Benjamin Costé">Benjamin Costé</text:a><text:span>,</text:span><text:a xlink:type="simple" xlink:href="https://hal.science/search/index/?q=*&amp;authFullName_s=Éric Totel">Éric Totel</text:a><text:span>,</text:span><text:a xlink:type="simple" xlink:href="https://hal.science/search/index/?q=*&amp;authFullName_s=Adrien Bécue">Adrien Bécue</text:a></text:p>
              <text:p text:style-name="Normal"><text:span>CAID 2021 : applications de l’Intelligence Artificielle aux problématiques défense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37031v1">hal-03437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5308v1">Novelty detection on graph structured data to detect network intrusions</text:a></text:p>
              <text:p text:style-name="Normal"><text:a xlink:type="simple" xlink:href="https://hal.science/search/index/?q=*&amp;authFullName_s=Laetitia Leichtnam">Laetitia Leichtnam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Ludovic Mé">Ludovic Mé</text:a></text:p>
              <text:p text:style-name="Normal"><text:span>CAID 2020 - Conference on Artificial Intelligence for Defense</text:span><text:span>, Dec 2020, Virtual, France</text:span></text:p>
              <text:p text:style-name="Normal"><text:span>Communication dans un congrès</text:span></text:p>
              <text:p text:style-name="Normal"><text:a xlink:type="simple" xlink:href="https://inria.hal.science/hal-03115308v1">hal-03115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0489v1">Sec2graph: Network Attack Detection Based on Novelty Detection on Graph Structured Data</text:a></text:p>
              <text:p text:style-name="Normal"><text:a xlink:type="simple" xlink:href="https://hal.science/search/index/?q=*&amp;authFullName_s=Laetitia Leichtnam">Laetitia Leichtnam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Ludovic Mé">Ludovic Mé</text:a></text:p>
              <text:p text:style-name="Normal"><text:span>DIMVA 2020: 17th Conference on Detection of Intrusions and Malware, and Vulnerability Assessment</text:span><text:span>, Jun 2020, Lisbon, Portugal. pp.238-258,<text:s/></text:span><text:a xlink:type="simple" xlink:href="https://dx.doi.org/10.1007/978-3-030-52683-2_12">⟨10.1007/978-3-030-52683-2_12⟩</text:a></text:p>
              <text:p text:style-name="Normal"><text:span>Communication dans un congrès</text:span></text:p>
              <text:p text:style-name="Normal"><text:a xlink:type="simple" xlink:href="https://inria.hal.science/hal-02950489v1">hal-02950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0490v1">Forensic Analysis of Network Attacks: Restructuring Security Events as Graphs and Identifying Strongly Connected Sub-graphs</text:a></text:p>
              <text:p text:style-name="Normal"><text:a xlink:type="simple" xlink:href="https://hal.science/search/index/?q=*&amp;authFullName_s=Laetitia Leichtnam">Laetitia Leichtnam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Ludovic Mé">Ludovic Mé</text:a></text:p>
              <text:p text:style-name="Normal"><text:span>WTMC 2020: 5th International Workshop on Traffic Measurements for Cybersecurity and EuroS&amp;PW 2020: IEEE European Symposium on Security and Privacy Workshops</text:span><text:span>, Sep 2020, Genova, Italy. pp.1-9,<text:s/></text:span><text:a xlink:type="simple" xlink:href="https://dx.doi.org/10.1109/EuroSPW51379.2020.00083">⟨10.1109/EuroSPW51379.2020.00083⟩</text:a></text:p>
              <text:p text:style-name="Normal"><text:span>Communication dans un congrès</text:span></text:p>
              <text:p text:style-name="Normal"><text:a xlink:type="simple" xlink:href="https://inria.hal.science/hal-02950490v1">hal-029504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3431v1">Discovering Correlations: A Formal Definition of Causal Dependency Among Heterogeneous Events</text:a></text:p>
              <text:p text:style-name="Normal"><text:a xlink:type="simple" xlink:href="https://hal.science/search/index/?q=*&amp;authFullName_s=Charles Xosanavongsa">Charles Xosanavongsa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Olivier Bettan">Olivier Bettan</text:a></text:p>
              <text:p text:style-name="Normal"><text:span>EuroS&amp;P 2019 : 4th IEEE European Symposium on Security and Privacy</text:span><text:span>, Jun 2019, Stockholm, Sweden. pp.340-355,<text:s/></text:span><text:a xlink:type="simple" xlink:href="https://dx.doi.org/10.1109/EuroSP.2019.00033">⟨10.1109/EuroSP.2019.00033⟩</text:a></text:p>
              <text:p text:style-name="Normal"><text:span>Communication dans un congrès</text:span></text:p>
              <text:p text:style-name="Normal"><text:a xlink:type="simple" xlink:href="https://imt-atlantique.hal.science/hal-02363431v1">hal-02363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9487v1">An Efficient and Scalable Intrusion Detection System on Logs of Distributed Applications</text:a></text:p>
              <text:p text:style-name="Normal"><text:a xlink:type="simple" xlink:href="https://hal.science/search/index/?q=*&amp;authFullName_s=David Lanoe">David Lanoe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Carlos Maziero">Carlos Maziero</text:a></text:p>
              <text:p text:style-name="Normal"><text:span>SEC 2019 - 34th IFIP International Conference on ICT Systems Security and Privacy Protection</text:span><text:span>, Jun 2019, Lisbonne, Portugal. pp.49-63,<text:s/></text:span><text:a xlink:type="simple" xlink:href="https://dx.doi.org/10.1007/978-3-030-22312-0_4">⟨10.1007/978-3-030-22312-0_4⟩</text:a></text:p>
              <text:p text:style-name="Normal"><text:span>Communication dans un congrès</text:span></text:p>
              <text:p text:style-name="Normal"><text:a xlink:type="simple" xlink:href="https://inria.hal.science/hal-02409487v1">hal-02409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9183v1">A Scalable and Efficient Correlation Engine to Detect Multi-step Attacks in Distributed Systems</text:a></text:p>
              <text:p text:style-name="Normal"><text:a xlink:type="simple" xlink:href="https://hal.science/search/index/?q=*&amp;authFullName_s=David Lanoe">David Lanoe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Eric Totel">Eric Totel</text:a></text:p>
              <text:p text:style-name="Normal"><text:span>SRDS 2018 - 37th IEEE International Symposium on Reliable Distributed Systems</text:span><text:span>, Oct 2018, Salvador, Brazil. pp.1-10,<text:s/></text:span><text:a xlink:type="simple" xlink:href="https://dx.doi.org/10.1109/srds.2018.00014">⟨10.1109/srds.2018.00014⟩</text:a></text:p>
              <text:p text:style-name="Normal"><text:span>Communication dans un congrès</text:span></text:p>
              <text:p text:style-name="Normal"><text:a xlink:type="simple" xlink:href="https://inria.hal.science/hal-01949183v1">hal-01949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346v1">Connectivity Extraction in Cloud Infrastructures</text:a></text:p>
              <text:p text:style-name="Normal"><text:a xlink:type="simple" xlink:href="https://hal.science/search/index/?q=*&amp;authFullName_s=Pernelle Mensah">Pernelle Mensah</text:a><text:span>,</text:span><text:a xlink:type="simple" xlink:href="https://hal.science/search/index/?q=*&amp;authFullName_s=Samuel Dubus">Samuel Dubus</text:a><text:span>,</text:span><text:a xlink:type="simple" xlink:href="https://hal.science/search/index/?q=*&amp;authFullName_s=Wael Kanoun">Wael Kanoun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uillaume Piolle">Guillaume Piolle</text:a><text:span>et al.</text:span></text:p>
              <text:p text:style-name="Normal"><text:span>2017 13th International Conference on Network and Service Management (CNSM)</text:span><text:span>, Nov 2017, Tokyo, Japan. pp.1-5,<text:s/></text:span><text:a xlink:type="simple" xlink:href="https://dx.doi.org/10.23919/cnsm.2017.8256010">⟨10.23919/cnsm.2017.8256010⟩</text:a></text:p>
              <text:p text:style-name="Normal"><text:span>Communication dans un congrès</text:span></text:p>
              <text:p text:style-name="Normal"><text:a xlink:type="simple" xlink:href="https://inria.hal.science/hal-01593346v1">hal-01593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988v1">Connectivity Graph Reconstruction for Networking Cloud Infrastructures</text:a></text:p>
              <text:p text:style-name="Normal"><text:a xlink:type="simple" xlink:href="https://hal.science/search/index/?q=*&amp;authFullName_s=Pernelle Mensah">Pernelle Mensah</text:a><text:span>,</text:span><text:a xlink:type="simple" xlink:href="https://hal.science/search/index/?q=*&amp;authFullName_s=Samuel Dubus">Samuel Dubus</text:a><text:span>,</text:span><text:a xlink:type="simple" xlink:href="https://hal.science/search/index/?q=*&amp;authFullName_s=Wael Kanoun">Wael Kanoun</text:a><text:span>,</text:span><text:a xlink:type="simple" xlink:href="https://hal.science/search/index/?q=*&amp;authFullName_s=Christine Morin">Christine Morin</text:a><text:span>,</text:span><text:a xlink:type="simple" xlink:href="https://hal.science/search/index/?q=*&amp;authFullName_s=Guillaume Piolle">Guillaume Piolle</text:a><text:span>et al.</text:span></text:p>
              <text:p text:style-name="Normal"><text:span>2017 IEEE 16th International Symposium on Network Computing and Applications (NCA)</text:span><text:span>, Oct 2017, Cambridge, United States.<text:s/></text:span><text:a xlink:type="simple" xlink:href="https://dx.doi.org/10.1109/nca.2017.8171337">⟨10.1109/nca.2017.8171337⟩</text:a></text:p>
              <text:p text:style-name="Normal"><text:span>Communication dans un congrès</text:span></text:p>
              <text:p text:style-name="Normal"><text:a xlink:type="simple" xlink:href="https://inria.hal.science/hal-01612988v1">hal-01612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360v1">Hypercollecting Semantics and its Application to Static Analysis of Information Flow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David A Naumann">David A Naumann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POPL 2017 - ACM Symposium on Principles of Programming Languages</text:span><text:span>, Jan 2017, Paris, France. pp.874-887,<text:s/></text:span><text:a xlink:type="simple" xlink:href="https://dx.doi.org/10.1145/3009837.3009889">⟨10.1145/3009837.3009889⟩</text:a></text:p>
              <text:p text:style-name="Normal"><text:span>Communication dans un congrès</text:span></text:p>
              <text:p text:style-name="Normal"><text:a xlink:type="simple" xlink:href="https://inria.hal.science/hal-01618360v1">hal-01618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9234v1">STARLORD: Linked Security Data Exploration in a 3D Graph</text:a></text:p>
              <text:p text:style-name="Normal"><text:a xlink:type="simple" xlink:href="https://hal.science/search/index/?q=*&amp;authFullName_s=Laetitia Leichtnam">Laetitia Leichtnam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Nicolas Prigent">Nicolas Prigent</text:a><text:span>,</text:span><text:a xlink:type="simple" xlink:href="https://hal.science/search/index/?q=*&amp;authFullName_s=Ludovic Mé">Ludovic Mé</text:a></text:p>
              <text:p text:style-name="Normal"><text:span>VizSec - IEEE Symposium on Visualization for Cyber Security</text:span><text:span>, Oct 2017, Phoenix, United States. pp.1 - 4,<text:s/></text:span><text:a xlink:type="simple" xlink:href="https://dx.doi.org/10.1109/VIZSEC.2017.8062203">⟨10.1109/VIZSEC.2017.8062203⟩</text:a></text:p>
              <text:p text:style-name="Normal"><text:span>Communication dans un congrès</text:span></text:p>
              <text:p text:style-name="Normal"><text:a xlink:type="simple" xlink:href="https://inria.hal.science/hal-01619234v1">hal-01619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08v1">Anomaly Based Intrusion Detection in Distributed Applications without global clock</text:a></text:p>
              <text:p text:style-name="Normal"><text:a xlink:type="simple" xlink:href="https://hal.science/search/index/?q=*&amp;authFullName_s=Eric Totel">Eric Totel</text:a><text:span>,</text:span><text:a xlink:type="simple" xlink:href="https://hal.science/search/index/?q=*&amp;authFullName_s=Mouna Hkimi">Mouna Hkimi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Yvan Labiche">Yvan Labiche</text:a></text:p>
              <text:p text:style-name="Normal"><text:span><text:s/>SEC2 2016 - Deuxième atelier sur la Sécurité dans les Clouds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34608v1">hal-0133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04v1">The Cardinal Abstraction for Quantitative Information Flow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Workshop on Foundations of Computer Security 2016 (FCS 2016)</text:span><text:span>, Jun 2016, Lisbon, Portugal</text:span></text:p>
              <text:p text:style-name="Normal"><text:span>Communication dans un congrès</text:span></text:p>
              <text:p text:style-name="Normal"><text:a xlink:type="simple" xlink:href="https://inria.hal.science/hal-01334604v1">hal-01334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596v1">Inferring a Distributed Application Behavior Model for Anomaly Based Intrusion Detection</text:a></text:p>
              <text:p text:style-name="Normal"><text:a xlink:type="simple" xlink:href="https://hal.science/search/index/?q=*&amp;authFullName_s=Eric Totel">Eric Totel</text:a><text:span>,</text:span><text:a xlink:type="simple" xlink:href="https://hal.science/search/index/?q=*&amp;authFullName_s=Mouna Hkimi">Mouna Hkimi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Yvan Labiche">Yvan Labiche</text:a></text:p>
              <text:p text:style-name="Normal"><text:span>12th European Dependable Computing Conference</text:span><text:span>, Sep 2016, Gothenburg, Sweden.<text:s/></text:span><text:a xlink:type="simple" xlink:href="https://dx.doi.org/10.1109/edcc.2016.13">⟨10.1109/edcc.2016.13⟩</text:a></text:p>
              <text:p text:style-name="Normal"><text:span>Communication dans un congrès</text:span></text:p>
              <text:p text:style-name="Normal"><text:a xlink:type="simple" xlink:href="https://inria.hal.science/hal-01334596v1">hal-01334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10v1">Assessment of an Automatic Correlation Rules Generator</text:a></text:p>
              <text:p text:style-name="Normal"><text:a xlink:type="simple" xlink:href="https://hal.science/search/index/?q=*&amp;authFullName_s=Erwan Godefroy">Erwan Godefro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Frédéric Majorczyk">Frédéric Majorczyk</text:a></text:p>
              <text:p text:style-name="Normal"><text:span>11th International Conference on Information Systems Security (ICISS 2015)</text:span><text:span>, Dec 2015, Kolkata, India.<text:s/></text:span><text:a xlink:type="simple" xlink:href="https://dx.doi.org/10.1007/978-3-319-26961-0_13">⟨10.1007/978-3-319-26961-0_13⟩</text:a></text:p>
              <text:p text:style-name="Normal"><text:span>Communication dans un congrès</text:span></text:p>
              <text:p text:style-name="Normal"><text:a xlink:type="simple" xlink:href="https://inria.hal.science/hal-01241810v1">hal-01241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27v1">Automatiser la construction de règles de corrélation : prérequis et processus</text:a></text:p>
              <text:p text:style-name="Normal"><text:a xlink:type="simple" xlink:href="https://hal.science/search/index/?q=*&amp;authFullName_s=E Godefroy">E Godefroy</text:a><text:span>,</text:span><text:a xlink:type="simple" xlink:href="https://hal.science/search/index/?q=*&amp;authFullName_s=E Totel">E Totel</text:a><text:span>,</text:span><text:a xlink:type="simple" xlink:href="https://hal.science/search/index/?q=*&amp;authFullName_s=M Hurfin">M Hurfin</text:a><text:span>,</text:span><text:a xlink:type="simple" xlink:href="https://hal.science/search/index/?q=*&amp;authFullName_s=F Majorczyk">F Majorczyk</text:a><text:span>,</text:span><text:a xlink:type="simple" xlink:href="https://hal.science/search/index/?q=*&amp;authFullName_s=A Maaroufi">A Maaroufi</text:a></text:p>
              <text:p text:style-name="Normal"><text:span>C&amp;ESAR 2014 - Détection et réaction face aux attaques informatiques</text:span><text:span>, Nov 2014, Rennes, France. pp.9</text:span></text:p>
              <text:p text:style-name="Normal"><text:span>Communication dans un congrès</text:span></text:p>
              <text:p text:style-name="Normal"><text:a xlink:type="simple" xlink:href="https://inria.hal.science/hal-01091327v1">hal-01091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699v1">Génération automatique de règles de corrélation pour la détection d'attaques complexes</text:a></text:p>
              <text:p text:style-name="Normal"><text:a xlink:type="simple" xlink:href="https://hal.science/search/index/?q=*&amp;authFullName_s=Erwan Godefroy">Erwan Godefro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Michel Hurfin">Michel Hurfin</text:a></text:p>
              <text:p text:style-name="Normal"><text:span>9eme conférence sur la Sécurité des Architectures Réseaux et des Systèmes d'Information (SAR-SSI)</text:span><text:span>, May 2014, Lyon, France. pp.10</text:span></text:p>
              <text:p text:style-name="Normal"><text:span>Communication dans un congrès</text:span></text:p>
              <text:p text:style-name="Normal"><text:a xlink:type="simple" xlink:href="https://inria.hal.science/hal-01083699v1">hal-01083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85v1">Automatic Generation of Correlation Rules to Detect Complex Attack Scenarios</text:a></text:p>
              <text:p text:style-name="Normal"><text:a xlink:type="simple" xlink:href="https://hal.science/search/index/?q=*&amp;authFullName_s=Erwan Godefroy">Erwan Godefro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Frédéric Majorczyk">Frédéric Majorczyk</text:a></text:p>
              <text:p text:style-name="Normal"><text:span>2014 International Conference on Information Assurance and Security (IAS 2014)</text:span><text:span>, Nov 2014, Okinawa, Japan. pp.6,<text:s/></text:span><text:a xlink:type="simple" xlink:href="https://dx.doi.org/10.1109/ISIAS.2014.7064615">⟨10.1109/ISIAS.2014.7064615⟩</text:a></text:p>
              <text:p text:style-name="Normal"><text:span>Communication dans un congrès</text:span></text:p>
              <text:p text:style-name="Normal"><text:a xlink:type="simple" xlink:href="https://inria.hal.science/hal-01091385v1">hal-01091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293v1">Moniteur hybride de flux d'information pour un langage supportant des pointeu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SARSSI - 8ème Conférence sur la Sécurité des Architectures Réseaux et des Systèmes d'Information</text:span><text:span>, Sep 2013, Mont de Marsan, France</text:span></text:p>
              <text:p text:style-name="Normal"><text:span>Communication dans un congrès</text:span></text:p>
              <text:p text:style-name="Normal"><text:a xlink:type="simple" xlink:href="https://inria.hal.science/hal-00909293v1">hal-00909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671v2">Program Transformation for Non-interference Verification on Programs with Pointe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28th Security and Privacy Protection in Information Processing Systems (SEC)</text:span><text:span>, Jul 2013, Auckland, New Zealand. pp.231-244,<text:s/></text:span><text:a xlink:type="simple" xlink:href="https://dx.doi.org/10.1007/978-3-642-39218-4_18">⟨10.1007/978-3-642-39218-4_18⟩</text:a></text:p>
              <text:p text:style-name="Normal"><text:span>Communication dans un congrès</text:span></text:p>
              <text:p text:style-name="Normal"><text:a xlink:type="simple" xlink:href="https://inria.hal.science/hal-00814671v2">hal-0081467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354v1">User Defined Control Flow Policy for Web Service Orchestration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/text:p>
              <text:p text:style-name="Normal"><text:span>C&amp;ESAR 2012</text:span><text:span>, Nov 2012, Rennes, France. pp.NC</text:span></text:p>
              <text:p text:style-name="Normal"><text:span>Communication dans un congrès</text:span></text:p>
              <text:p text:style-name="Normal"><text:a xlink:type="simple" xlink:href="https://centralesupelec.hal.science/hal-00761354v1">hal-00761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7v1">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CRiSIS 2012 - 7th International Conference on Risks and Security of Internet and Systems</text:span><text:span>, Oct 2012, Cork, Ireland. pp.1-8</text:span></text:p>
              <text:p text:style-name="Normal"><text:span>Communication dans un congrès</text:span></text:p>
              <text:p text:style-name="Normal"><text:a xlink:type="simple" xlink:href="https://centralesupelec.hal.science/hal-00735997v1">hal-00735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796v1">Preventing data leakage in service orchestration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IAS 2011</text:span><text:span>, Dec 2011, Malacca, Malaysia. 6 p.,<text:s/></text:span><text:a xlink:type="simple" xlink:href="https://dx.doi.org/10.1109/ISIAS.2011.6122806">⟨10.1109/ISIAS.2011.6122806⟩</text:a></text:p>
              <text:p text:style-name="Normal"><text:span>Communication dans un congrès</text:span></text:p>
              <text:p text:style-name="Normal"><text:a xlink:type="simple" xlink:href="https://centralesupelec.hal.science/hal-00657796v1">hal-00657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40v1">From SSIR to CIDre: a New Security Research Group in Renn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Michel Hurfin">Michel Hurfin</text:a><text:span>et al.</text:span></text:p>
              <text:p text:style-name="Normal"><text:span>1st SysSec Workshop</text:span><text:span>, Jul 2011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656940v1">hal-0065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814v1">RRABIDS, un système de détection d'intrusion pour les applications Ruby on Rail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Loic Le Hennaff">Loic Le Hennaff</text:a><text:span>,</text:span><text:a xlink:type="simple" xlink:href="https://hal.science/search/index/?q=*&amp;authFullName_s=Eric Totel">Eric Totel</text:a></text:p>
              <text:p text:style-name="Normal"><text:span>SSTIC 2011</text:span><text:span>, Jun 2011, Rennes, France. 11 p</text:span></text:p>
              <text:p text:style-name="Normal"><text:span>Communication dans un congrès</text:span></text:p>
              <text:p text:style-name="Normal"><text:a xlink:type="simple" xlink:href="https://centralesupelec.hal.science/hal-00657814v1">hal-00657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971v1">Detecting illegal system calls using a data-oriented detection model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26th International Information Security Conference (SEC)</text:span><text:span>, Jun 2011, Lucerne, Switzerland. pp.305-316,<text:s/></text:span><text:a xlink:type="simple" xlink:href="https://dx.doi.org/10.1007/978-3-642-21424-0_25">⟨10.1007/978-3-642-21424-0_25⟩</text:a></text:p>
              <text:p text:style-name="Normal"><text:span>Communication dans un congrès</text:span></text:p>
              <text:p text:style-name="Normal"><text:a xlink:type="simple" xlink:href="https://centralesupelec.hal.science/hal-00657971v1">hal-00657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660v1">Protection des données utilisateurs dans une orchestration de Web-Services</text:a></text:p>
              <text:p text:style-name="Normal"><text:a xlink:type="simple" xlink:href="https://hal.science/search/index/?q=*&amp;authFullName_s=Thomas Demongeot">Thomas Demongeot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Yves Le Traon">Yves Le Traon</text:a></text:p>
              <text:p text:style-name="Normal"><text:span>SARSSI 2010</text:span><text:span>, May 2010, Menton, France. pp.NC</text:span></text:p>
              <text:p text:style-name="Normal"><text:span>Communication dans un congrès</text:span></text:p>
              <text:p text:style-name="Normal"><text:a xlink:type="simple" xlink:href="https://centralesupelec.hal.science/hal-00536660v1">hal-00536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661v1">Generation et evaluation de mecanismes de detection d'intrusion au niveau applicatif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SARSSI 2010</text:span><text:span>, May 2010, Menton, France. pp.NC</text:span></text:p>
              <text:p text:style-name="Normal"><text:span>Communication dans un congrès</text:span></text:p>
              <text:p text:style-name="Normal"><text:a xlink:type="simple" xlink:href="https://centralesupelec.hal.science/hal-00536661v1">hal-00536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84v1">Application data consistency checking for anomaly based intrusion detection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The 11th International Symposium on Stabilization, Safety, and Security of Distributed Systems (SSS 2009)</text:span><text:span>, Nov 2009, Lyon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84v1">hal-00424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74v1">SIDAN: a tool dedicated to Software Instrumentation for Detecting Attacks on Non-control-data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4th International Conference on Risks and Security of Internet and Systems (CRISIS'2009)</text:span><text:span>, Oct 2009, Toulouse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74v1">hal-00424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1423v1">Building an application data behavior model for intrusion detection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23rd Annual IFIP WG 11.3 Working Conference on Data and Applications Security</text:span><text:span>, Jul 2009, Montreal, Canada. pp. 299-306</text:span></text:p>
              <text:p text:style-name="Normal"><text:span>Communication dans un congrès</text:span></text:p>
              <text:p text:style-name="Normal"><text:a xlink:type="simple" xlink:href="https://centralesupelec.hal.science/hal-00441423v1">hal-00441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82v1">Un modèle de comportement fondé sur les données pour la détection d'intrusion dans les applications</text:a></text:p>
              <text:p text:style-name="Normal"><text:a xlink:type="simple" xlink:href="https://hal.science/search/index/?q=*&amp;authFullName_s=Olivier Sarrouy">Olivier Sarrou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Bernard Jouga">Bernard Jouga</text:a></text:p>
              <text:p text:style-name="Normal"><text:span>4ème Conférence sur la Sécurité des Architectures Réseaux et des Systèmes d'Information (SAR-SSI 2009)</text:span><text:span>, Jun 2009, Luchon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82v1">hal-00424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005v1">Anomaly Detection with Diagnosis in Diversified Systems using Information Flow Graphs</text:a></text:p>
              <text:p text:style-name="Normal"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Ayda Saidane">Ayda Saidane</text:a></text:p>
              <text:p text:style-name="Normal"><text:span>IFIP SEC 2008</text:span><text:span>, Sep 2008, Milan, Italy. 15 p</text:span></text:p>
              <text:p text:style-name="Normal"><text:span>Communication dans un congrès</text:span></text:p>
              <text:p text:style-name="Normal"><text:a xlink:type="simple" xlink:href="https://centralesupelec.hal.science/hal-00353005v1">hal-00353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683v1">Experiments on COTS Diversity as an Intrusion Detection and Tolerance Mechanism</text:a></text:p>
              <text:p text:style-name="Normal"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Ludovic Mé">Ludovic Mé</text:a></text:p>
              <text:p text:style-name="Normal"><text:span>Workshop on Recent Advances on Intrusion-Tolerant Systems (WRAITS)</text:span><text:span>, Mar 2007, Lisbon, Portugal</text:span></text:p>
              <text:p text:style-name="Normal"><text:span>Communication dans un congrès</text:span></text:p>
              <text:p text:style-name="Normal"><text:a xlink:type="simple" xlink:href="https://centralesupelec.hal.science/hal-00268683v1">hal-00268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8620v1">Détection d'intrusions et diagnostic d'anomalies dans un système diversifié par comparaison de graphes de flux d'informations</text:a></text:p>
              <text:p text:style-name="Normal"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Ayda Saidane">Ayda Saidane</text:a></text:p>
              <text:p text:style-name="Normal"><text:span>Sixth Conference on Security and Network Architectures (SARSSI)</text:span><text:span>, Jun 2007, France</text:span></text:p>
              <text:p text:style-name="Normal"><text:span>Communication dans un congrès</text:span></text:p>
              <text:p text:style-name="Normal"><text:a xlink:type="simple" xlink:href="https://centralesupelec.hal.science/hal-00268620v1">hal-00268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9302v1">A dependable intrusion detection architecture based on agreement services</text:a></text:p>
              <text:p text:style-name="Normal"><text:a xlink:type="simple" xlink:href="https://hal.science/search/index/?q=*&amp;authFullName_s=Michel Hurfin">Michel Hurfin</text:a><text:span>,</text:span><text:a xlink:type="simple" xlink:href="https://hal.science/search/index/?q=*&amp;authFullName_s=Jean-Pierre Le Narzul">Jean-Pierre Le Narzul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Ayda Saidane">Ayda Saidane</text:a><text:span>et al.</text:span></text:p>
              <text:p text:style-name="Normal"><text:span>Eighth International Symposium on Stabilization, Safety, and Security of Distributes Systems</text:span><text:span>, Nov 2006, France. 17 p</text:span></text:p>
              <text:p text:style-name="Normal"><text:span>Communication dans un congrès</text:span></text:p>
              <text:p text:style-name="Normal"><text:a xlink:type="simple" xlink:href="https://centralesupelec.hal.science/hal-00269302v1">hal-00269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6396v1">COTS diversity based intrusion detection and application to web servers</text:a></text:p>
              <text:p text:style-name="Normal"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Ludovic Mé">Ludovic Mé</text:a></text:p>
              <text:p text:style-name="Normal"><text:span>8th international Symposium on the Recent Advances in Intrusion Detection</text:span><text:span>, Sep 2005, Seattle, United States. 18 p</text:span></text:p>
              <text:p text:style-name="Normal"><text:span>Communication dans un congrès</text:span></text:p>
              <text:p text:style-name="Normal"><text:a xlink:type="simple" xlink:href="https://centralesupelec.hal.science/hal-00356396v1">hal-00356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844v1">Détection d'intrusions par diversification de COTS</text:a></text:p>
              <text:p text:style-name="Normal"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Ludovic Mé">Ludovic Mé</text:a></text:p>
              <text:p text:style-name="Normal"><text:span>4ème conférence "Security and Network Architectures" (SAR)</text:span><text:span>, Jun 2005, France. 12 p</text:span></text:p>
              <text:p text:style-name="Normal"><text:span>Communication dans un congrès</text:span></text:p>
              <text:p text:style-name="Normal"><text:a xlink:type="simple" xlink:href="https://centralesupelec.hal.science/hal-00354844v1">hal-00354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6409v1">A Language Driven Intrusion Detection System for Events and Alerts Correlation</text:a></text:p>
              <text:p text:style-name="Normal"><text:a xlink:type="simple" xlink:href="https://hal.science/search/index/?q=*&amp;authFullName_s=Eric Totel">Eric Totel</text:a><text:span>,</text:span><text:a xlink:type="simple" xlink:href="https://hal.science/search/index/?q=*&amp;authFullName_s=Bernard Vivinis">Bernard Vivinis</text:a><text:span>,</text:span><text:a xlink:type="simple" xlink:href="https://hal.science/search/index/?q=*&amp;authFullName_s=Ludovic Mé">Ludovic Mé</text:a></text:p>
              <text:p text:style-name="Normal"><text:span>19th IFIP International Information Security Conference</text:span><text:span>, Aug 2004, Toulouse, France. 16 p</text:span></text:p>
              <text:p text:style-name="Normal"><text:span>Communication dans un congrès</text:span></text:p>
              <text:p text:style-name="Normal"><text:a xlink:type="simple" xlink:href="https://centralesupelec.hal.science/hal-00356409v1">hal-0035640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104e8" table:style-name="4104e8">
          <table:table-column table:style-name="4104e8.0"/>
          <table:table-row>
            <table:table-cell office:value-type="string">
              <text:p text:style-name="Normal"><text:a xlink:type="simple" xlink:href="https://hal.science/hal-03997075v1">Recherche d'indicateurs de compromission dans des journaux DNS chiffrés</text:a></text:p>
              <text:p text:style-name="Normal"><text:a xlink:type="simple" xlink:href="https://hal.science/search/index/?q=*&amp;authFullName_s=Adam Oumar Abdel-Rahman">Adam Oumar Abdel-Rahman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Eric Totel">Eric Totel</text:a></text:p>
              <text:p text:style-name="Normal"><text:span>Rendez-Vous de la Recherche et de l'Enseignement de la Sécurité des Systèmes d'Information (RESSI)</text:span><text:span>, May 2022, Chambon-sur-Lac, France. RESSI 2022: Rendez-Vous de la Recherche et de l'Enseignement de la Sécurité des Systèmes d'Information</text:span></text:p>
              <text:p text:style-name="Normal"><text:span>Poster de conférence</text:span></text:p>
              <text:p text:style-name="Normal"><text:a xlink:type="simple" xlink:href="https://hal.science/hal-03997075v1">hal-0399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813v1">Generation and Assessment of correlation rules to Detect Complex Attack Scenarios</text:a></text:p>
              <text:p text:style-name="Normal"><text:a xlink:type="simple" xlink:href="https://hal.science/search/index/?q=*&amp;authFullName_s=Erwan Godefroy">Erwan Godefro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Frédéric Majorczyk">Frédéric Majorczyk</text:a></text:p>
              <text:p text:style-name="Normal"><text:span>IEEE Conference on Communications and Network Security (CNS 2015)</text:span><text:span>, Sep 2015, Florence, Italy. Proceedings of the IEEE Conference on Communications and Network Security, 2015</text:span></text:p>
              <text:p text:style-name="Normal"><text:span>Poster de conférence</text:span></text:p>
              <text:p text:style-name="Normal"><text:a xlink:type="simple" xlink:href="https://inria.hal.science/hal-01241813v1">hal-0124181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1ef69" table:style-name="41ef69">
          <table:table-column table:style-name="41ef69.0"/>
          <table:table-row>
            <table:table-cell office:value-type="string">
              <text:p text:style-name="Normal"><text:a xlink:type="simple" xlink:href="https://centralesupelec.hal.science/hal-00420086v1">Automatic Software Instrumentation for the Detection of Non-control-data Attacks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420086v1">hal-0042008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7d226" table:style-name="77d226">
          <table:table-column table:style-name="77d226.0"/>
          <table:table-row>
            <table:table-cell office:value-type="string">
              <text:p text:style-name="Normal"><text:a xlink:type="simple" xlink:href="https://inria.hal.science/hal-00841048v1">Moniteur hybride de flux d'information pour un langage supportant des pointeu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[Rapport de recherche] RR-8326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1048v1">hal-0084104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4dee2" table:style-name="34dee2">
          <table:table-column table:style-name="34dee2.0"/>
          <table:table-row>
            <table:table-cell office:value-type="string">
              <text:p text:style-name="Normal"><text:a xlink:type="simple" xlink:href="https://theses.hal.science/tel-00763746v1">Techniques de détection d'erreur appliquées à la détection d'intrusion</text:a></text:p>
              <text:p text:style-name="Normal"><text:a xlink:type="simple" xlink:href="https://hal.science/search/index/?q=*&amp;authFullName_s=Eric Totel">Eric Totel</text:a></text:p>
              <text:p text:style-name="Normal"><text:span>Cryptographie et sécurité [cs.CR]. Université Rennes 1, 2012</text:span></text:p>
              <text:p text:style-name="Normal"><text:span>HDR</text:span></text:p>
              <text:p text:style-name="Normal"><text:a xlink:type="simple" xlink:href="https://theses.hal.science/tel-00763746v1">tel-0076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otel</dc:title>
    <dc:subject/>
    <dc:description>CV</dc:description>
    <dc:creator/>
    <dc:date>2026-05-09T21:56:31.000</dc:date>
    <meta:generator>PHPWord</meta:generator>
    <meta:initial-creator>CCSD</meta:initial-creator>
    <meta:creation-date>2026-05-09T21:56:31.000</meta:creation-date>
    <meta:keyword/>
    <meta:user-defined meta:name="Category"/>
    <meta:user-defined meta:name="Company"/>
    <meta:user-defined meta:name="Manager"/>
  </office:meta>
</office:document-meta>
</file>