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14f6" style:family="table">
      <style:table-properties style:rel-width="100" table:align="center"/>
    </style:style>
    <style:style style:name="4314f6.0" style:family="table-column">
      <style:table-column-properties style:column-width="0.00cm"/>
    </style:style>
    <style:style style:name="9a8340" style:family="table">
      <style:table-properties style:rel-width="100" table:align="center"/>
    </style:style>
    <style:style style:name="9a8340.0" style:family="table-column">
      <style:table-column-properties style:column-width="0.00cm"/>
    </style:style>
    <style:style style:name="e31cbf" style:family="table">
      <style:table-properties style:rel-width="100" table:align="center"/>
    </style:style>
    <style:style style:name="e31cbf.0" style:family="table-column">
      <style:table-column-properties style:column-width="0.00cm"/>
    </style:style>
    <style:style style:name="f34fd4" style:family="table">
      <style:table-properties style:rel-width="100" table:align="center"/>
    </style:style>
    <style:style style:name="f34fd4.0" style:family="table-column">
      <style:table-column-properties style:column-width="0.00cm"/>
    </style:style>
    <style:style style:name="380898" style:family="table">
      <style:table-properties style:rel-width="100" table:align="center"/>
    </style:style>
    <style:style style:name="3808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ugène GHERAR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4314f6" table:style-name="4314f6">
          <table:table-column table:style-name="4314f6.0"/>
          <table:table-row>
            <table:table-cell office:value-type="string">
              <text:p text:style-name="Normal"><text:a xlink:type="simple" xlink:href="https://hal.science/hal-05384878v1">L’Université de Corse au service de la transition territoriale : l’exemple du Tourism’Lab</text:a></text:p>
              <text:p text:style-name="Normal"><text:a xlink:type="simple" xlink:href="https://hal.science/search/index/?q=*&amp;authFullName_s=Caroline Tafani">Caroline Tafani</text:a><text:span>,</text:span><text:a xlink:type="simple" xlink:href="https://hal.science/search/index/?q=*&amp;authFullName_s=Julien Angelini">Julien Angelini</text:a><text:span>,</text:span><text:a xlink:type="simple" xlink:href="https://hal.science/search/index/?q=*&amp;authFullName_s=Davia Benedetti">Davia Benedetti</text:a><text:span>,</text:span><text:a xlink:type="simple" xlink:href="https://hal.science/search/index/?q=*&amp;authFullName_s=Laetitia Bonelli">Laetitia Bonelli</text:a><text:span>,</text:span><text:a xlink:type="simple" xlink:href="https://hal.science/search/index/?q=*&amp;authFullName_s=Eugène François Xavier Gherardi">Eugène François Xavier Gherardi</text:a><text:span>et al.</text:span></text:p>
              <text:p text:style-name="Normal"><text:span>Transitions territoriales. Recherche et action publique dans un contexte d'incertitudes et de tensions</text:span><text:span>, UMR TERRITOIRES, Nov 2025, Clermond-Ferrand, France</text:span></text:p>
              <text:p text:style-name="Normal"><text:span>Communication dans un congrès</text:span></text:p>
              <text:p text:style-name="Normal"><text:a xlink:type="simple" xlink:href="https://hal.science/hal-05384878v1">hal-0538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34v1">Premiers combats pour la langue corse</text:a></text:p>
              <text:p text:style-name="Normal"><text:a xlink:type="simple" xlink:href="https://hal.science/search/index/?q=*&amp;authFullName_s=Eugène Gherardi">Eugène Gherardi</text:a></text:p>
              <text:p text:style-name="Normal"><text:span>Ecriture et traduction entre langues: manuscrits, imprimés, archives littéraires (Congrès international organisé par l'Académie de langue basque, Bilbao, Pays basque, Espagne)</text:span><text:span>, 2019, Ville, France</text:span></text:p>
              <text:p text:style-name="Normal"><text:span>Communication dans un congrès</text:span></text:p>
              <text:p text:style-name="Normal"><text:a xlink:type="simple" xlink:href="https://hal.science/hal-05476734v1">hal-05476734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1141892v1">« Une revue corse à la veille de la Grande Guerre : A Cispra »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Colloque international La Grande Guerre vue de Méditerranée : représentations et contradictions</text:span><text:span>, Cunsigliu di a lingua corsa-Accademia corsa di i Vagabondi, UCPP, UMR CNRS 6240 LISA, Association Italiques, Nov 2014, Corte, France</text:span></text:p>
              <text:p text:style-name="Normal"><text:span>Communication dans un congrès</text:span></text:p>
              <text:p text:style-name="Normal"><text:a xlink:type="simple" xlink:href="https://univ-corse.hal.science/hal-01141892v1">hal-01141892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1141887v1">« Question éducative, réalités culturelles et autorité de l’Église : le discours et l’action des évêques de Corse au XIXe siècle »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Colloque Histoire des éducations dans et hors de l’école</text:span><text:span>, UMR CNRS 6240 LISA et Association transdisciplinaire pour les recherches historiques sur l’éducation, Oct 2014, Corte, France</text:span></text:p>
              <text:p text:style-name="Normal"><text:span>Communication dans un congrès</text:span></text:p>
              <text:p text:style-name="Normal"><text:a xlink:type="simple" xlink:href="https://univ-corse.hal.science/hal-01141887v1">hal-01141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788v1">Premiers jalons pour penser la ruralité de l'école corse</text:a></text:p>
              <text:p text:style-name="Normal"><text:a xlink:type="simple" xlink:href="https://hal.science/search/index/?q=*&amp;authFullName_s=Eugène Gherardi">Eugène Gherardi</text:a><text:span>,</text:span><text:a xlink:type="simple" xlink:href="https://hal.science/search/index/?q=*&amp;authFullName_s=M-Michele Venturini">M-Michele Venturini</text:a><text:span>,</text:span><text:a xlink:type="simple" xlink:href="https://hal.science/search/index/?q=*&amp;authFullName_s=Yann Bertacchini">Yann Bertacchini</text:a><text:span>,</text:span><text:a xlink:type="simple" xlink:href="https://hal.science/search/index/?q=*&amp;authFullName_s=Romain Colonna">Romain Colonna</text:a></text:p>
              <text:p text:style-name="Normal"><text:span>International Conference of Territorial Intelligence "Education and Territories: Contexts, Organizations and School Trajectories"</text:span><text:span>, Nov 2007, Digne-les-bains, France</text:span></text:p>
              <text:p text:style-name="Normal"><text:span>Communication dans un congrès</text:span></text:p>
              <text:p text:style-name="Normal"><text:a xlink:type="simple" xlink:href="https://shs.hal.science/halshs-01153788v1">halshs-01153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569v1">Jean-Pierre Lucciardi, &amp;quot; hussard noir &amp;quot; et pionnier de l'enseignement de la langue corse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Actes du colloque RedÒc-C.E.O.</text:span><text:span>, 2007, Montpellier, France. p.145-161</text:span></text:p>
              <text:p text:style-name="Normal"><text:span>Communication dans un congrès</text:span></text:p>
              <text:p text:style-name="Normal"><text:a xlink:type="simple" xlink:href="https://shs.hal.science/halshs-00635569v1">halshs-00635569v1</text:a></text:p>
            </table:table-cell>
          </table:table-row>
        </table:table>
        <text:p text:style-name="P10"/>
        <text:p text:style-name="Heading2"><text:span text:style-name="T4">Chapitre d'ouvrage (16)</text:span></text:p>
        <text:p text:style-name="P12"/>
        <table:table table:name="9a8340" table:style-name="9a8340">
          <table:table-column table:style-name="9a8340.0"/>
          <table:table-row>
            <table:table-cell office:value-type="string">
              <text:p text:style-name="Normal"><text:a xlink:type="simple" xlink:href="https://hal.science/hal-05402529v1">Les grands discours sur les héros de la Corse</text:a></text:p>
              <text:p text:style-name="Normal"><text:a xlink:type="simple" xlink:href="https://hal.science/search/index/?q=*&amp;authFullName_s=Eugène François Xavier Gherardi">Eugène François Xavier Gherardi</text:a><text:span>,</text:span><text:a xlink:type="simple" xlink:href="https://hal.science/search/index/?q=*&amp;authFullName_s=Peraut Marcandria">Peraut Marcandria</text:a><text:span>,</text:span><text:a xlink:type="simple" xlink:href="https://hal.science/search/index/?q=*&amp;authFullName_s=Agnès Rogliano-Desideri">Agnès Rogliano-Desideri</text:a><text:span>,</text:span><text:a xlink:type="simple" xlink:href="https://hal.science/search/index/?q=*&amp;authFullName_s=Kévin Petroni">Kévin Petroni</text:a></text:p>
              <text:p text:style-name="Normal"><text:span>Classiques Garnier.<text:s/></text:span><text:span>Anthologie des grands discours sur la Corse et les Corses</text:span><text:span>, 17,<text:s/></text:span><text:a xlink:type="simple" xlink:href="https://classiques-garnier.com/anthologie-des-grands-discours-sur-la-corse-et-les-corses-xviiie-xxe-siecle-les-grands-discours-sur-les-heros-de-la-corse.html">Classiques Garnier</text:a><text:span>, 2023, Les Méditerranées, 978-2-406-14552-3.<text:s/></text:span><text:a xlink:type="simple" xlink:href="https://dx.doi.org/10.48611/isbn.978-2-406-14552-3.p.0275">⟨10.48611/isbn.978-2-406-14552-3.p.0275⟩</text:a></text:p>
              <text:p text:style-name="Normal"><text:span>Chapitre d'ouvrage</text:span></text:p>
              <text:p text:style-name="Normal"><text:a xlink:type="simple" xlink:href="https://hal.science/hal-05402529v1">hal-0540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97v1">Paoli, 1755: Comment franchir le Rubicon?</text:a></text:p>
              <text:p text:style-name="Normal"><text:a xlink:type="simple" xlink:href="https://hal.science/search/index/?q=*&amp;authFullName_s=Eugène Gherardi">Eugène Gherardi</text:a></text:p>
              <text:p text:style-name="Normal"><text:span>Università di Corsica, éditions Alain Piazzola.<text:s/></text:span><text:span>Héros de Plutarque. Les grandes figures de la Corse: Histoire, mémoires et récits</text:span><text:span>, Università di Corsica, éditions Alain Piazzola, 2022, 978-1-4577-0538-0</text:span></text:p>
              <text:p text:style-name="Normal"><text:span>Chapitre d'ouvrage</text:span></text:p>
              <text:p text:style-name="Normal"><text:a xlink:type="simple" xlink:href="https://hal.science/hal-05476797v1">hal-0547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862v1">Réflexions sur la poésie corse au temps des Bonaparte</text:a></text:p>
              <text:p text:style-name="Normal"><text:a xlink:type="simple" xlink:href="https://hal.science/search/index/?q=*&amp;authFullName_s=Eugène Gherardi">Eugène Gherardi</text:a></text:p>
              <text:p text:style-name="Normal"><text:span>Albiana.<text:s/></text:span><text:span>Spectacles et divertissements en Corse au temps des Bonaparte</text:span><text:span>, Albiana, 2022, 978-1-4577-0538-0</text:span></text:p>
              <text:p text:style-name="Normal"><text:span>Chapitre d'ouvrage</text:span></text:p>
              <text:p text:style-name="Normal"><text:a xlink:type="simple" xlink:href="https://hal.science/hal-05476862v1">hal-0547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099v1">« Napoléon, l’Empire, les Indiens d’Amérique : reflets dans la nouvelle littérature corse »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Iconosphère de la figure mythique de Napoléon : imaginaires collectifs et personnels</text:span><text:span>, Editions Alain Piazzola, pp.133-153, 2016</text:span></text:p>
              <text:p text:style-name="Normal"><text:span>Chapitre d'ouvrage</text:span></text:p>
              <text:p text:style-name="Normal"><text:a xlink:type="simple" xlink:href="https://hal.science/hal-01364099v1">hal-0136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464v1">« Corse »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La Bible dans les littératures du monde</text:span><text:span>, Editions du Cerf, pp. 607-609, 2016, Collection Dictionnaires</text:span></text:p>
              <text:p text:style-name="Normal"><text:span>Chapitre d'ouvrage</text:span></text:p>
              <text:p text:style-name="Normal"><text:a xlink:type="simple" xlink:href="https://hal.science/hal-01488464v1">hal-0148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091v1">« Napoléon, l'Empire, les Indiens d'Amérique : reflets dans la nouvelle littérature corse »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Iconosphère de la figure mythique de Napoléon. Imaginaires collectifs et personnels</text:span><text:span>, Editions Alain Piazzola, pp. 133-154, 2015</text:span></text:p>
              <text:p text:style-name="Normal"><text:span>Chapitre d'ouvrage</text:span></text:p>
              <text:p text:style-name="Normal"><text:a xlink:type="simple" xlink:href="https://hal.science/hal-01272091v1">hal-0127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064v1">Une courte et violente querelle : Niccolò Tommaseo et Arrigo Arrighi (1847)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Aere perennius, Hommages à Antoine Laurent Serpentini,</text:span><text:span>, Editions Albiana, pp. 253-270, 2015</text:span></text:p>
              <text:p text:style-name="Normal"><text:span>Chapitre d'ouvrage</text:span></text:p>
              <text:p text:style-name="Normal"><text:a xlink:type="simple" xlink:href="https://hal.science/hal-01272064v1">hal-01272064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90529v1">L'âne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Le Bestiaire de la Corse (volume 1)</text:span><text:span>, Editions Sammarcelli, pp. 71-89, 2013</text:span></text:p>
              <text:p text:style-name="Normal"><text:span>Chapitre d'ouvrage</text:span></text:p>
              <text:p text:style-name="Normal"><text:a xlink:type="simple" xlink:href="https://univ-corse.hal.science/hal-00990529v1">hal-00990529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830240v1">Une certaine idée de Napoléon : images et représentations dans les manuels de la Troisième République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Attentes et sens autour de la présence du mythe de Napoléon aujourd'hui</text:span><text:span>, Piazzola, pp. 253-274, 2012</text:span></text:p>
              <text:p text:style-name="Normal"><text:span>Chapitre d'ouvrage</text:span></text:p>
              <text:p text:style-name="Normal"><text:a xlink:type="simple" xlink:href="https://univ-corse.hal.science/hal-00830240v1">hal-00830240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830209v1">Gymnastique et credo hygiéniste en Corse sous la Troisième République : textes et contexte scolaires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Les sports en Corse, miroir d'une société</text:span><text:span>, Albiana, pp. 52-65, 2012</text:span></text:p>
              <text:p text:style-name="Normal"><text:span>Chapitre d'ouvrage</text:span></text:p>
              <text:p text:style-name="Normal"><text:a xlink:type="simple" xlink:href="https://univ-corse.hal.science/hal-00830209v1">hal-00830209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830232v1">Comprendre et accompagner le développement de l'enseignement bilingue en Corse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L'enseignement des langues locales : institutions, méthodes, idéologies, Actes des quatrièmes journées des droits linguistiques</text:span><text:span>, Aracne editriceU niversità degli Studi di Teramo, Università degli Studi di Padova, pp. 169-186, 2012</text:span></text:p>
              <text:p text:style-name="Normal"><text:span>Chapitre d'ouvrage</text:span></text:p>
              <text:p text:style-name="Normal"><text:a xlink:type="simple" xlink:href="https://univ-corse.hal.science/hal-00830232v1">hal-00830232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830235v1">D'une rive à l'autre : altérité, histoire et culture scolaire en Corse et dans le monde méditerranéen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Territoires et démocraties culturelle : Vers un nouveau contrat éducatif, Ve congrès international de la Mediterranean Society of Comparative Education</text:span><text:span>, Sammarcelli, pp. 126-141, 2012</text:span></text:p>
              <text:p text:style-name="Normal"><text:span>Chapitre d'ouvrage</text:span></text:p>
              <text:p text:style-name="Normal"><text:a xlink:type="simple" xlink:href="https://univ-corse.hal.science/hal-00830235v1">hal-00830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992v1">Enjeux de l'éducation au développement durable en Corse : l'esprit, le contexte et l'action</text:a></text:p>
              <text:p text:style-name="Normal"><text:a xlink:type="simple" xlink:href="https://hal.science/search/index/?q=*&amp;authFullName_s=Eugène François Xavier Gherardi">Eugène François Xavier Gherardi</text:a><text:span>,</text:span><text:a xlink:type="simple" xlink:href="https://hal.science/search/index/?q=*&amp;authFullName_s=Marie-Antoinette Maupertuis">Marie-Antoinette Maupertuis</text:a></text:p>
              <text:p text:style-name="Normal"><text:span>Université de Corse.<text:s/></text:span><text:span>La Corse et le développement durable</text:span><text:span>, Albiana, p.299-305, 2011</text:span></text:p>
              <text:p text:style-name="Normal"><text:span>Chapitre d'ouvrage</text:span></text:p>
              <text:p text:style-name="Normal"><text:a xlink:type="simple" xlink:href="https://shs.hal.science/halshs-00637992v1">halshs-00637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996v1">Vivre et l'écrire en corse... Repères sur le récit autobiographique</text:a></text:p>
              <text:p text:style-name="Normal"><text:a xlink:type="simple" xlink:href="https://hal.science/search/index/?q=*&amp;authFullName_s=Eugène François Xavier Gherardi">Eugène François Xavier Gherardi</text:a><text:span>,</text:span><text:a xlink:type="simple" xlink:href="https://hal.science/search/index/?q=*&amp;authFullName_s=Jean-François Courouau">Jean-François Courouau</text:a></text:p>
              <text:p text:style-name="Normal"><text:span>L'autobiographie et les langues de France</text:span><text:span>, Garae/Hésiode, p.173-199, 2010, Hors Collection</text:span></text:p>
              <text:p text:style-name="Normal"><text:span>Chapitre d'ouvrage</text:span></text:p>
              <text:p text:style-name="Normal"><text:a xlink:type="simple" xlink:href="https://shs.hal.science/halshs-00637996v1">halshs-00637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022v1">Le mythe napoléonien dans l'imaginaire des Corses : effets structurants et usage politique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Musée de la Corse.<text:s/></text:span><text:span>Napoléon et la Corse</text:span><text:span>, Albiana, p.327-339, 2009</text:span></text:p>
              <text:p text:style-name="Normal"><text:span>Chapitre d'ouvrage</text:span></text:p>
              <text:p text:style-name="Normal"><text:a xlink:type="simple" xlink:href="https://shs.hal.science/halshs-00638022v1">halshs-00638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026v1">La formation des élites corses dans la Rome pontificale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Université de Corse.<text:s/></text:span><text:span>Pasquale Paoli. Aspects de son œuvre et de la Corse de son temps</text:span><text:span>, Albiana, p.8-25, 2008</text:span></text:p>
              <text:p text:style-name="Normal"><text:span>Chapitre d'ouvrage</text:span></text:p>
              <text:p text:style-name="Normal"><text:a xlink:type="simple" xlink:href="https://shs.hal.science/halshs-00638026v1">halshs-00638026v1</text:a></text:p>
            </table:table-cell>
          </table:table-row>
        </table:table>
        <text:p text:style-name="P13"/>
        <text:p text:style-name="Heading2"><text:span text:style-name="T5">Autre publication scientifique (3)</text:span></text:p>
        <text:p text:style-name="P15"/>
        <table:table table:name="e31cbf" table:style-name="e31cbf">
          <table:table-column table:style-name="e31cbf.0"/>
          <table:table-row>
            <table:table-cell office:value-type="string">
              <text:p text:style-name="Normal"><text:a xlink:type="simple" xlink:href="https://hal.science/hal-05476466v1">Présentation des travaux de thèse&amp;quot; dans Regards sur quarante ans d’histoire culturelle de la Corse</text:a></text:p>
              <text:p text:style-name="Normal"><text:a xlink:type="simple" xlink:href="https://hal.science/search/index/?q=*&amp;authFullName_s=Eugène Gherardi">Eugène Gherardi</text:a><text:span>,</text:span><text:a xlink:type="simple" xlink:href="https://hal.science/search/index/?q=*&amp;authFullName_s=Marcandria Peraut">Marcandria Peraut</text:a><text:span>,</text:span><text:a xlink:type="simple" xlink:href="https://hal.science/search/index/?q=*&amp;authFullName_s=Kevin Petroni">Kevin Petroni</text:a></text:p>
              <text:p text:style-name="Normal"><text:span>titre ouvrage</text:span><text:span>, 2022</text:span></text:p>
              <text:p text:style-name="Normal"><text:span>Autre publication scientifique</text:span></text:p>
              <text:p text:style-name="Normal"><text:a xlink:type="simple" xlink:href="https://hal.science/hal-05476466v1">hal-0547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479v1">Août 1958 : Julien Green à Oletta</text:a></text:p>
              <text:p text:style-name="Normal"><text:a xlink:type="simple" xlink:href="https://hal.science/search/index/?q=*&amp;authFullName_s=Eugène Gherardi">Eugène Gherardi</text:a><text:span>,</text:span><text:a xlink:type="simple" xlink:href="https://hal.science/search/index/?q=*&amp;authFullName_s=Kevin Petroni">Kevin Petroni</text:a></text:p>
              <text:p text:style-name="Normal"><text:span>titre ouvrage</text:span><text:span>, 2021</text:span></text:p>
              <text:p text:style-name="Normal"><text:span>Autre publication scientifique</text:span></text:p>
              <text:p text:style-name="Normal"><text:a xlink:type="simple" xlink:href="https://hal.science/hal-05476479v1">hal-0547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341v1">Joseph-Antoine Canasi, nocetais témoin et acteur de son temps (1880-1960)</text:a></text:p>
              <text:p text:style-name="Normal"><text:a xlink:type="simple" xlink:href="https://hal.science/search/index/?q=*&amp;authFullName_s=Christophe Luzi">Christophe Luzi</text:a><text:span>,</text:span><text:a xlink:type="simple" xlink:href="https://hal.science/search/index/?q=*&amp;authFullName_s=Didier Rey">Didier Rey</text:a><text:span>,</text:span><text:a xlink:type="simple" xlink:href="https://hal.science/search/index/?q=*&amp;authFullName_s=Eugène Gherardi">Eugène Gherardi</text:a><text:span>,</text:span><text:a xlink:type="simple" xlink:href="https://hal.science/search/index/?q=*&amp;authFullName_s=Denis Jouffroy">Denis Jouffroy</text:a><text:span>,</text:span><text:a xlink:type="simple" xlink:href="https://hal.science/search/index/?q=*&amp;authFullName_s=Muriel Poli">Muriel Poli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1686341v1">hal-01686341v1</text:a></text:p>
            </table:table-cell>
          </table:table-row>
        </table:table>
        <text:p text:style-name="P16"/>
        <text:p text:style-name="Heading2"><text:span text:style-name="T6">Article dans une revue (6)</text:span></text:p>
        <text:p text:style-name="P18"/>
        <table:table table:name="f34fd4" table:style-name="f34fd4">
          <table:table-column table:style-name="f34fd4.0"/>
          <table:table-row>
            <table:table-cell office:value-type="string">
              <text:p text:style-name="Normal"><text:a xlink:type="simple" xlink:href="https://hal.science/hal-01362361v1">« La vigne et le vin dans la littérature d’expression corse »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Bulletin de la Société des Sciences historiques et naturelles de la Corse</text:span><text:span>, 2016, N° 750-751, pp. 153-181</text:span></text:p>
              <text:p text:style-name="Normal"><text:span>Article dans une revue</text:span></text:p>
              <text:p text:style-name="Normal"><text:a xlink:type="simple" xlink:href="https://hal.science/hal-01362361v1">hal-01362361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1141734v1">« Salvatore Viale, arbitre de la sociabilité culturelle corse au XIXe siècle »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Antologia Vieusseux</text:span><text:span>, 2014, pp</text:span></text:p>
              <text:p text:style-name="Normal"><text:span>Article dans une revue</text:span></text:p>
              <text:p text:style-name="Normal"><text:a xlink:type="simple" xlink:href="https://univ-corse.hal.science/hal-01141734v1">hal-01141734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89639v1">Pier Maria Giustiniani, un évêque génois dans la Corse insurgée : pour une édition critique de sa correspondance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Bulletin de la Société des Sciences historiques et naturelles de la Corse</text:span><text:span>, 2013, fasc. 740-741, pp. 167-236</text:span></text:p>
              <text:p text:style-name="Normal"><text:span>Article dans une revue</text:span></text:p>
              <text:p text:style-name="Normal"><text:a xlink:type="simple" xlink:href="https://univ-corse.hal.science/hal-00989639v1">hal-00989639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830246v1">Matériaux pour servir à l'histoire de l'irrédentisme en Corse au XIXe siècle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Bulletin de la Société des Sciences historiques et naturelles de la Corse</text:span><text:span>, 2012, ", Aspects de la Corse sous le Second empire. Actes du colloque de Bastia, 26 novembre 2010 (Fasc. 736-737), pp. 35-57</text:span></text:p>
              <text:p text:style-name="Normal"><text:span>Article dans une revue</text:span></text:p>
              <text:p text:style-name="Normal"><text:a xlink:type="simple" xlink:href="https://univ-corse.hal.science/hal-00830246v1">hal-00830246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830242v1">Avant-propos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Bulletin de la Société des Sciences historiques et naturelles de la Corse</text:span><text:span>, 2012, Actes du colloque de Bastia, 26 novembre 2010 (Fasc. 736-737), pp. 9-10</text:span></text:p>
              <text:p text:style-name="Normal"><text:span>Article dans une revue</text:span></text:p>
              <text:p text:style-name="Normal"><text:a xlink:type="simple" xlink:href="https://univ-corse.hal.science/hal-00830242v1">hal-00830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530v1">La Vierge, les lycéens, la Corse. La&amp;quot; fête nationale &amp;quot; du 8 décembre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Ethnologie française</text:span><text:span>, 2008, XXXVIII, p.479-488</text:span></text:p>
              <text:p text:style-name="Normal"><text:span>Article dans une revue</text:span></text:p>
              <text:p text:style-name="Normal"><text:a xlink:type="simple" xlink:href="https://shs.hal.science/halshs-00635530v1">halshs-00635530v1</text:a></text:p>
            </table:table-cell>
          </table:table-row>
        </table:table>
        <text:p text:style-name="P19"/>
        <text:p text:style-name="Heading2"><text:span text:style-name="T7">Ouvrages (10)</text:span></text:p>
        <text:p text:style-name="P21"/>
        <table:table table:name="380898" table:style-name="380898">
          <table:table-column table:style-name="380898.0"/>
          <table:table-row>
            <table:table-cell office:value-type="string">
              <text:p text:style-name="Normal"><text:a xlink:type="simple" xlink:href="https://hal.science/hal-01488501v1">En semant ses bienfaits dans le cœur des enfants. Regards sur l’éducation en Corse – Fin XVIIIe siècle-XIXe siècle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Editions Albiana, 352 p., 2016, Collection Bibliothèque d’histoire de la Corse</text:span></text:p>
              <text:p text:style-name="Normal"><text:span>Ouvrages</text:span></text:p>
              <text:p text:style-name="Normal"><text:a xlink:type="simple" xlink:href="https://hal.science/hal-01488501v1">hal-0148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491v1">Tournant de la Marine. La Corse de John-Antoine Nau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Editions Albiana, 248 p., 2016, Collection Les oubliés, 9782824107585</text:span></text:p>
              <text:p text:style-name="Normal"><text:span>Ouvrages</text:span></text:p>
              <text:p text:style-name="Normal"><text:a xlink:type="simple" xlink:href="https://hal.science/hal-01488491v1">hal-01488491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1142447v1">La Corse d’Eugène Rosseeuw Saint-Hilaire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Editions Albiana, 499 p., 2014</text:span></text:p>
              <text:p text:style-name="Normal"><text:span>Ouvrages</text:span></text:p>
              <text:p text:style-name="Normal"><text:a xlink:type="simple" xlink:href="https://univ-corse.hal.science/hal-01142447v1">hal-01142447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89875v1">Le Grand dérangement. Configurations géopolitiques et culturelles en Corse 1729-1871. Anthologie</text:a></text:p>
              <text:p text:style-name="Normal"><text:a xlink:type="simple" xlink:href="https://hal.science/search/index/?q=*&amp;authFullName_s=Didier Rey">Didier Rey</text:a><text:span>,</text:span><text:a xlink:type="simple" xlink:href="https://hal.science/search/index/?q=*&amp;authFullName_s=Eugène François Xavier Gherardi">Eugène François Xavier Gherardi</text:a></text:p>
              <text:p text:style-name="Normal"><text:span>Editions Albiana, 358 p., 2013</text:span></text:p>
              <text:p text:style-name="Normal"><text:span>Ouvrages</text:span></text:p>
              <text:p text:style-name="Normal"><text:a xlink:type="simple" xlink:href="https://univ-corse.hal.science/hal-00989875v1">hal-00989875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830248v1">Être instituteur en Corse sous le Second Empire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Albiana, pp.397, 2012</text:span></text:p>
              <text:p text:style-name="Normal"><text:span>Ouvrages</text:span></text:p>
              <text:p text:style-name="Normal"><text:a xlink:type="simple" xlink:href="https://univ-corse.hal.science/hal-00830248v1">hal-00830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984v1">Les Lucciardi. Une famille corse de poètes et d'instituteurs (1776-1928)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Università di Corsica P. Paoli. Albiana, 333 p., 2011</text:span></text:p>
              <text:p text:style-name="Normal"><text:span>Ouvrages</text:span></text:p>
              <text:p text:style-name="Normal"><text:a xlink:type="simple" xlink:href="https://shs.hal.science/halshs-00637984v1">halshs-00637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035v1">Précis d'histoire de l'éducation en Corse. Les origines : de Petru Cirneu à Napoléon Bonaparte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Université de Corse. CRDP de la Corse ; A Meridiana, 152 p., 2011</text:span></text:p>
              <text:p text:style-name="Normal"><text:span>Ouvrages</text:span></text:p>
              <text:p text:style-name="Normal"><text:a xlink:type="simple" xlink:href="https://shs.hal.science/halshs-00638035v1">halshs-00638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021v1">Liber amicorum. Mélanges offerts au professeur Jacques Fusina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Stamperia Sammarcelli, 367 p., 2009</text:span></text:p>
              <text:p text:style-name="Normal"><text:span>Ouvrages</text:span></text:p>
              <text:p text:style-name="Normal"><text:a xlink:type="simple" xlink:href="https://shs.hal.science/halshs-00638021v1">halshs-00638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2411v1">Pasquale Paoli, Aspects de son œuvre et de la Corse de son temps</text:a></text:p>
              <text:p text:style-name="Normal"><text:a xlink:type="simple" xlink:href="https://hal.science/search/index/?q=*&amp;authFullName_s=Dominique Verdoni">Dominique Verdoni</text:a><text:span>,</text:span><text:a xlink:type="simple" xlink:href="https://hal.science/search/index/?q=*&amp;authFullName_s=Eugène François Xavier Gherardi">Eugène François Xavier Gherardi</text:a></text:p>
              <text:p text:style-name="Normal"><text:span>Albiana, 250 p., 2008</text:span></text:p>
              <text:p text:style-name="Normal"><text:span>Ouvrages</text:span></text:p>
              <text:p text:style-name="Normal"><text:a xlink:type="simple" xlink:href="https://shs.hal.science/halshs-00632411v1">halshs-00632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039v1">Pasquale Paoli : Portraits. Evocations littéraires et représentations historiques (XVIIIe-XIXe siècles)</text:a></text:p>
              <text:p text:style-name="Normal"><text:a xlink:type="simple" xlink:href="https://hal.science/search/index/?q=*&amp;authFullName_s=Eugène François Xavier Gherardi">Eugène François Xavier Gherardi</text:a></text:p>
              <text:p text:style-name="Normal"><text:span>Albiana, 324 p., 2007</text:span></text:p>
              <text:p text:style-name="Normal"><text:span>Ouvrages</text:span></text:p>
              <text:p text:style-name="Normal"><text:a xlink:type="simple" xlink:href="https://shs.hal.science/halshs-00638039v1">halshs-00638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gène GHERARDI</dc:title>
    <dc:subject/>
    <dc:description>CV</dc:description>
    <dc:creator/>
    <dc:date>2026-04-30T10:05:12.000</dc:date>
    <meta:generator>PHPWord</meta:generator>
    <meta:initial-creator>CCSD</meta:initial-creator>
    <meta:creation-date>2026-04-30T10:05:12.000</meta:creation-date>
    <meta:keyword/>
    <meta:user-defined meta:name="Category"/>
    <meta:user-defined meta:name="Company"/>
    <meta:user-defined meta:name="Manager"/>
  </office:meta>
</office:document-meta>
</file>