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b312ab" style:family="table">
      <style:table-properties style:rel-width="100" table:align="center"/>
    </style:style>
    <style:style style:name="b312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ugénie Pereira Couttolenc<text:s/></text:span><text:span text:style-name="T2">Enseignante Chercheure en Sciences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ugenie-pereira-couttolenc">eugenie-pereira-couttolenc</text:a></text:p>
          </text:list-item>
        </text:list>
        <text:list text:style-name="listStyle_0">
          <text:list-item>
            <text:p text:style-name="P9"><text:span text:style-name="T5"><text:s/>ORCID :<text:s/></text:span></text:p>
            <text:p><text:a xlink:type="simple" xlink:href="https://orcid.org/0000-0002-7794-6369">0000-0002-7794-6369</text:a></text:p>
          </text:list-item>
        </text:list>
        <text:p text:style-name="P10"/>
        <text:p text:style-name="Heading2"><text:span text:style-name="T6">Présentation</text:span></text:p>
        <text:p text:style-name="P12"/>
        <text:p text:style-name="P13"><text:span text:style-name="T7">Docteure en sciences du langage, je suis enseignante chercheure rattachée au laboratoire Éducation, Discours et Apprentissages. Je suis également chargée de cours auprès de l'Université Paris Cité en licence 3ème année du parcours linguistique et je dispense régulièrement des cours de français langue étrangère auprès des services de la Maison des langues de l'Université de Genève. Ma discipline de recherche est l'analyse du discours et mes objets d'étude sont le discours, le tourisme et les questions de genre tels que ce tryptique conceptuel s'articule dans les réseaux sociaux.</text:span></text:p>
        <text:p text:style-name="P15"/>
        <text:p text:style-name="Heading2"><text:span text:style-name="T8">Publications</text:span></text:p>
        <text:p text:style-name="P17"/>
        <text:p text:style-name="P18"/>
        <text:p text:style-name="Heading2"><text:span text:style-name="T9">Thèse (1)</text:span></text:p>
        <text:p text:style-name="P20"/>
        <table:table table:name="b312ab" table:style-name="b312ab">
          <table:table-column table:style-name="b312ab.0"/>
          <table:table-row>
            <table:table-cell office:value-type="string">
              <text:p text:style-name="Normal"><text:a xlink:type="simple" xlink:href="https://hal.science/tel-03942834v1">La présentation de soi des auteur.e.s de blogs voyage : une identité discursive du voyageur amateur ?</text:a></text:p>
              <text:p text:style-name="Normal"><text:a xlink:type="simple" xlink:href="https://hal.science/search/index/?q=*&amp;authFullName_s=Eugénie Pereira Couttolenc">Eugénie Pereira Couttolenc</text:a></text:p>
              <text:p text:style-name="Normal"><text:span>Linguistique. Université Paris Cité, 2022. Français.<text:s/></text:span><text:a xlink:type="simple" xlink:href="https://www.theses.fr/">⟨NNT : ⟩</text:a></text:p>
              <text:p text:style-name="Normal"><text:span>Thèse</text:span></text:p>
              <text:p text:style-name="Normal"><text:a xlink:type="simple" xlink:href="https://hal.science/tel-03942834v1">tel-039428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génie Pereira Couttolenc</dc:title>
    <dc:subject/>
    <dc:description>CV</dc:description>
    <dc:creator/>
    <dc:date>2026-05-27T05:12:00.000</dc:date>
    <meta:generator>PHPWord</meta:generator>
    <meta:initial-creator>CCSD</meta:initial-creator>
    <meta:creation-date>2026-05-27T05:12:00.000</meta:creation-date>
    <meta:keyword/>
    <meta:user-defined meta:name="Category"/>
    <meta:user-defined meta:name="Company"/>
    <meta:user-defined meta:name="Manager"/>
  </office:meta>
</office:document-meta>
</file>