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cfc5" style:family="table">
      <style:table-properties style:rel-width="100" table:align="center"/>
    </style:style>
    <style:style style:name="81cfc5.0" style:family="table-column">
      <style:table-column-properties style:column-width="0.00cm"/>
    </style:style>
    <style:style style:name="6d5501" style:family="table">
      <style:table-properties style:rel-width="100" table:align="center"/>
    </style:style>
    <style:style style:name="6d5501.0" style:family="table-column">
      <style:table-column-properties style:column-width="0.00cm"/>
    </style:style>
    <style:style style:name="4fa616" style:family="table">
      <style:table-properties style:rel-width="100" table:align="center"/>
    </style:style>
    <style:style style:name="4fa616.0" style:family="table-column">
      <style:table-column-properties style:column-width="0.00cm"/>
    </style:style>
    <style:style style:name="9e7549" style:family="table">
      <style:table-properties style:rel-width="100" table:align="center"/>
    </style:style>
    <style:style style:name="9e7549.0" style:family="table-column">
      <style:table-column-properties style:column-width="0.00cm"/>
    </style:style>
    <style:style style:name="398087" style:family="table">
      <style:table-properties style:rel-width="100" table:align="center"/>
    </style:style>
    <style:style style:name="398087.0" style:family="table-column">
      <style:table-column-properties style:column-width="0.00cm"/>
    </style:style>
    <style:style style:name="5c406e" style:family="table">
      <style:table-properties style:rel-width="100" table:align="center"/>
    </style:style>
    <style:style style:name="5c40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ugénie Te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2)</text:span></text:p>
        <text:p text:style-name="P9"/>
        <table:table table:name="81cfc5" table:style-name="81cfc5">
          <table:table-column table:style-name="81cfc5.0"/>
          <table:table-row>
            <table:table-cell office:value-type="string">
              <text:p text:style-name="Normal"><text:a xlink:type="simple" xlink:href="https://hal.science/hal-05596970v1">Les parcours d'accès des jeunes aux lieux d'accueil social en milieu rural</text:a></text:p>
              <text:p text:style-name="Normal"><text:a xlink:type="simple" xlink:href="https://hal.science/search/index/?q=*&amp;authFullName_s=Eugénie Terrier">Eugénie Terrier</text:a><text:span>,</text:span><text:a xlink:type="simple" xlink:href="https://hal.science/search/index/?q=*&amp;authFullName_s=Virginie Muniglia">Virginie Muniglia</text:a><text:span>,</text:span><text:a xlink:type="simple" xlink:href="https://hal.science/search/index/?q=*&amp;authFullName_s=François Sorin">François Sori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96970v1">hal-05596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2650v1">Parcours de parents en situation de vulnérabilité sociale et accès aux soins en santé mentale des enfants</text:a></text:p>
              <text:p text:style-name="Normal"><text:a xlink:type="simple" xlink:href="https://hal.science/search/index/?q=*&amp;authFullName_s=Eugénie Terrier">Eugénie Terrier</text:a><text:span>,</text:span><text:a xlink:type="simple" xlink:href="https://hal.science/search/index/?q=*&amp;authFullName_s=Anne-Cécile Hoyez">Anne-Cécile Hoyez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5142650v1">halshs-05142650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6d5501" table:style-name="6d5501">
          <table:table-column table:style-name="6d5501.0"/>
          <table:table-row>
            <table:table-cell office:value-type="string">
              <text:p text:style-name="Normal"><text:a xlink:type="simple" xlink:href="https://hal.science/hal-05154239v1">Les rapports des travailleuses sociales et des travailleurs sociaux à leur environnement territorial : des modes d'appropriation différenciés</text:a></text:p>
              <text:p text:style-name="Normal"><text:a xlink:type="simple" xlink:href="https://hal.science/search/index/?q=*&amp;authFullName_s=Eugénie Terrier">Eugénie Terrier</text:a></text:p>
              <text:p text:style-name="Normal"><text:span>Environnement(s) et inégalité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54239v1">hal-05154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2564v1">Parcours d’accès aux services administratifs pour les personnes handicapées : défis et résultats d’une recherche participative</text:a></text:p>
              <text:p text:style-name="Normal"><text:a xlink:type="simple" xlink:href="https://hal.science/search/index/?q=*&amp;authFullName_s=Marie Cuenot">Marie Cuenot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Eugénie Terrier">Eugénie Terrier</text:a></text:p>
              <text:p text:style-name="Normal"><text:span>1975-2005-2025 : 50 ans d’action publique sur le handicap en France</text:span><text:span>, DGCS, Jun 2025, Paris, France</text:span></text:p>
              <text:p text:style-name="Normal"><text:span>Communication dans un congrès</text:span></text:p>
              <text:p text:style-name="Normal"><text:a xlink:type="simple" xlink:href="https://shs.hal.science/halshs-05142564v1">halshs-0514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27v1">Les mobilités des jeunes ruraux pour accéder aux services d'aide</text:a></text:p>
              <text:p text:style-name="Normal"><text:a xlink:type="simple" xlink:href="https://hal.science/search/index/?q=*&amp;authFullName_s=Eugénie Terrier">Eugénie Terrier</text:a><text:span>,</text:span><text:a xlink:type="simple" xlink:href="https://hal.science/search/index/?q=*&amp;authFullName_s=Virginie Muniglia">Virginie Muniglia</text:a><text:span>,</text:span><text:a xlink:type="simple" xlink:href="https://hal.science/search/index/?q=*&amp;authFullName_s=François Sorin">François Sorin</text:a></text:p>
              <text:p text:style-name="Normal"><text:span>Mobilités rurales : objets, récits, transformations</text:span><text:span>, Ecole de design Nantes Atlantique, Oct 2025, Nantes, France</text:span></text:p>
              <text:p text:style-name="Normal"><text:span>Communication dans un congrès</text:span></text:p>
              <text:p text:style-name="Normal"><text:a xlink:type="simple" xlink:href="https://hal.science/hal-05596927v1">hal-0559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530v1">Parcours d’accès aux services administratifs pour les personnes handicapées : défis et résultats d’une recherche participative</text:a></text:p>
              <text:p text:style-name="Normal"><text:a xlink:type="simple" xlink:href="https://hal.science/search/index/?q=*&amp;authFullName_s=Marie Cuenot">Marie Cuenot</text:a><text:span>,</text:span><text:a xlink:type="simple" xlink:href="https://hal.science/search/index/?q=*&amp;authFullName_s=Noémie Rapegno">Noémie Rapegno</text:a><text:span>,</text:span><text:a xlink:type="simple" xlink:href="https://hal.science/search/index/?q=*&amp;authFullName_s=Eugénie Terrier">Eugénie Terrier</text:a></text:p>
              <text:p text:style-name="Normal"><text:span>50 ans d’action publique sur le handicap en France. Commémoration 1975-2025</text:span><text:span>, Ministère du travail, de la santé, des solidarités et des familles. Direction générale de la cohésion sociale, Jun 2025, Paris, France</text:span></text:p>
              <text:p text:style-name="Normal"><text:span>Communication dans un congrès</text:span></text:p>
              <text:p text:style-name="Normal"><text:a xlink:type="simple" xlink:href="https://hal.science/hal-05564530v1">hal-05564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2578v1">Parcours de vie, d’accompagnement social et de soins des parents cumulant des difficultés sociales et des besoins d’accompagnement en santé mentale pour leur(s) enfant(s)</text:a></text:p>
              <text:p text:style-name="Normal"><text:a xlink:type="simple" xlink:href="https://hal.science/search/index/?q=*&amp;authFullName_s=Eugénie Terrier">Eugénie Terrier</text:a><text:span>,</text:span><text:a xlink:type="simple" xlink:href="https://hal.science/search/index/?q=*&amp;authFullName_s=Anne-Cécile Hoyez">Anne-Cécile Hoyez</text:a></text:p>
              <text:p text:style-name="Normal"><text:span>Quatrièmes rencontres de la géographie de la santé</text:span><text:span>, May 2024, Paris-Aubervilliers, France</text:span></text:p>
              <text:p text:style-name="Normal"><text:span>Communication dans un congrès</text:span></text:p>
              <text:p text:style-name="Normal"><text:a xlink:type="simple" xlink:href="https://shs.hal.science/halshs-05142578v1">halshs-0514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816v1">Approche pluridisciplinaire des dimensions sociales, spatiales et numériques de l'accès aux droits des jeunes vulnérables en milieu rural</text:a></text:p>
              <text:p text:style-name="Normal"><text:a xlink:type="simple" xlink:href="https://hal.science/search/index/?q=*&amp;authFullName_s=Virginie Muniglia">Virginie Muniglia</text:a><text:span>,</text:span><text:a xlink:type="simple" xlink:href="https://hal.science/search/index/?q=*&amp;authFullName_s=Eugénie Terrier">Eugénie Terrier</text:a><text:span>,</text:span><text:a xlink:type="simple" xlink:href="https://hal.science/search/index/?q=*&amp;authFullName_s=François Sorin">François Sorin</text:a></text:p>
              <text:p text:style-name="Normal"><text:span>Individus, sociétés, vulnérabilités : quels enjeux pour demain ?</text:span><text:span>, Université Rennes 2, Jun 2023, Rennes, France</text:span></text:p>
              <text:p text:style-name="Normal"><text:span>Communication dans un congrès</text:span></text:p>
              <text:p text:style-name="Normal"><text:a xlink:type="simple" xlink:href="https://hal.science/hal-05001816v1">hal-05001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2592v1">Effets du contexte territorial sur les pratiques professionnelles en protection de l’enfance</text:a></text:p>
              <text:p text:style-name="Normal"><text:a xlink:type="simple" xlink:href="https://hal.science/search/index/?q=*&amp;authFullName_s=Eugénie Terrier">Eugénie Terrier</text:a><text:span>,</text:span><text:a xlink:type="simple" xlink:href="https://hal.science/search/index/?q=*&amp;authFullName_s=Juliette Halifax">Juliette Halifax</text:a></text:p>
              <text:p text:style-name="Normal"><text:span>Colloque international interdisciplinaire «Transformation des activités et des métiers du secteur social. Travail des frontières dans l’intervention sociale et la recherche »</text:span><text:span>, GIS HYBRIDA-IS, May 2022, Rennes (France), France</text:span></text:p>
              <text:p text:style-name="Normal"><text:span>Communication dans un congrès</text:span></text:p>
              <text:p text:style-name="Normal"><text:a xlink:type="simple" xlink:href="https://shs.hal.science/halshs-05142592v1">halshs-05142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2621v1">Quels enseignements de la géographie de la santé pour la recherche sur la protection de l’enfance ?</text:a></text:p>
              <text:p text:style-name="Normal"><text:a xlink:type="simple" xlink:href="https://hal.science/search/index/?q=*&amp;authFullName_s=Eugénie Terrier">Eugénie Terrier</text:a><text:span>,</text:span><text:a xlink:type="simple" xlink:href="https://hal.science/search/index/?q=*&amp;authFullName_s=Juliette Halifax">Juliette Halifax</text:a></text:p>
              <text:p text:style-name="Normal"><text:span>2èmes rencontres de la géographie de la santé</text:span><text:span>, Université Rennes 2, Feb 2021, Rennes (France), France</text:span></text:p>
              <text:p text:style-name="Normal"><text:span>Communication dans un congrès</text:span></text:p>
              <text:p text:style-name="Normal"><text:a xlink:type="simple" xlink:href="https://shs.hal.science/halshs-05142621v1">halshs-05142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2604v1">Une géographie sociale de la santé pour mieux appréhender la dimension spatiale des &amp;quot;parcours de santé</text:a></text:p>
              <text:p text:style-name="Normal"><text:a xlink:type="simple" xlink:href="https://hal.science/search/index/?q=*&amp;authFullName_s=Eugénie Terrier">Eugénie Terrier</text:a></text:p>
              <text:p text:style-name="Normal"><text:span>La recherche en travail social et santé dans les sciences de l’éducation et de la formation</text:span><text:span>, TRESSE, Jun 2021, Rouen, France</text:span></text:p>
              <text:p text:style-name="Normal"><text:span>Communication dans un congrès</text:span></text:p>
              <text:p text:style-name="Normal"><text:a xlink:type="simple" xlink:href="https://shs.hal.science/halshs-05142604v1">halshs-05142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30260v1">Mobilités de loisirs des adolescents et formes de partage de l’espace : diversité et inégalités des pratiques chez les élèves de quatrième</text:a></text:p>
              <text:p text:style-name="Normal"><text:a xlink:type="simple" xlink:href="https://hal.science/search/index/?q=*&amp;authFullName_s=Lionel Guillemot">Lionel Guillemot</text:a><text:span>,</text:span><text:a xlink:type="simple" xlink:href="https://hal.science/search/index/?q=*&amp;authFullName_s=Christophe Guibert">Christophe Guibert</text:a><text:span>,</text:span><text:a xlink:type="simple" xlink:href="https://hal.science/search/index/?q=*&amp;authFullName_s=Magali Hardouin">Magali Hardouin</text:a><text:span>,</text:span><text:a xlink:type="simple" xlink:href="https://hal.science/search/index/?q=*&amp;authFullName_s=Eugénie Terrier">Eugénie Terrier</text:a><text:span>,</text:span><text:a xlink:type="simple" xlink:href="https://hal.science/search/index/?q=*&amp;authFullName_s=Louisa Plouchart-Even">Louisa Plouchart-Even</text:a></text:p>
              <text:p text:style-name="Normal"><text:span>Colloque international L’espace en partage</text:span><text:span>, 2014, Rennes, France</text:span></text:p>
              <text:p text:style-name="Normal"><text:span>Communication dans un congrès</text:span></text:p>
              <text:p text:style-name="Normal"><text:a xlink:type="simple" xlink:href="https://shs.hal.science/halshs-02330260v1">halshs-02330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942v1">La mobilité internationale pour études, nouveaux flux et inégalités d'accès</text:a></text:p>
              <text:p text:style-name="Normal"><text:a xlink:type="simple" xlink:href="https://hal.science/search/index/?q=*&amp;authFullName_s=Eugénie Terrier">Eugénie Terrier</text:a></text:p>
              <text:p text:style-name="Normal"><text:span>Colloque international « Les nouvelles configurations de la mobilité »</text:span><text:span>, 2008, Ponta Delgada, Portugal</text:span></text:p>
              <text:p text:style-name="Normal"><text:span>Communication dans un congrès</text:span></text:p>
              <text:p text:style-name="Normal"><text:a xlink:type="simple" xlink:href="https://shs.hal.science/halshs-00357942v1">halshs-00357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950v1">International students and access to housing</text:a></text:p>
              <text:p text:style-name="Normal"><text:a xlink:type="simple" xlink:href="https://hal.science/search/index/?q=*&amp;authFullName_s=Eugénie Terrier">Eugénie Terrier</text:a></text:p>
              <text:p text:style-name="Normal"><text:span>Séminaire franco-britannique “Migration et logement”</text:span><text:span>, 2008, Rennes, France</text:span></text:p>
              <text:p text:style-name="Normal"><text:span>Communication dans un congrès</text:span></text:p>
              <text:p text:style-name="Normal"><text:a xlink:type="simple" xlink:href="https://shs.hal.science/halshs-00357950v1">halshs-00357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944v1">(Im)mobilités spatiales des étudiants internationaux : diversité des significations et des pratiques</text:a></text:p>
              <text:p text:style-name="Normal"><text:a xlink:type="simple" xlink:href="https://hal.science/search/index/?q=*&amp;authFullName_s=Eugénie Terrier">Eugénie Terrier</text:a></text:p>
              <text:p text:style-name="Normal"><text:span>Colloque international « Mobilité et immobilité des jeunes »</text:span><text:span>, 2008, Besançon, France</text:span></text:p>
              <text:p text:style-name="Normal"><text:span>Communication dans un congrès</text:span></text:p>
              <text:p text:style-name="Normal"><text:a xlink:type="simple" xlink:href="https://shs.hal.science/halshs-00357944v1">halshs-00357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965v1">Mesurer et expliquer les mobilités et les immobilités spatiales des étudiants internationaux pendant leur séjour</text:a></text:p>
              <text:p text:style-name="Normal"><text:a xlink:type="simple" xlink:href="https://hal.science/search/index/?q=*&amp;authFullName_s=Eugénie Terrier">Eugénie Terrier</text:a></text:p>
              <text:p text:style-name="Normal"><text:span>Séminaire ESO MOBILITES – IMMOBILITES ET RAPPORTS A L'ESPACE</text:span><text:span>, 2008, Le Mans, France</text:span></text:p>
              <text:p text:style-name="Normal"><text:span>Communication dans un congrès</text:span></text:p>
              <text:p text:style-name="Normal"><text:a xlink:type="simple" xlink:href="https://shs.hal.science/halshs-00357965v1">halshs-00357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954v1">Mobilité spatiale : moteur de l'ascension sociale ou catalyseur de la hiérarchisation des sociétés ? Le cas des étudiants en mobilité internationale</text:a></text:p>
              <text:p text:style-name="Normal"><text:a xlink:type="simple" xlink:href="https://hal.science/search/index/?q=*&amp;authFullName_s=Eugénie Terrier">Eugénie Terrier</text:a></text:p>
              <text:p text:style-name="Normal"><text:span>Colloque international "Espaces hérités, espaces enjeux, Appropriations, (Dé)valorisations, Catégorisations"</text:span><text:span>, 2007, Caen, France</text:span></text:p>
              <text:p text:style-name="Normal"><text:span>Communication dans un congrès</text:span></text:p>
              <text:p text:style-name="Normal"><text:a xlink:type="simple" xlink:href="https://shs.hal.science/halshs-00357954v1">halshs-00357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962v1">Les expériences urbaines des étudiants étrangers : quels rapports à la ville ?</text:a></text:p>
              <text:p text:style-name="Normal"><text:a xlink:type="simple" xlink:href="https://hal.science/search/index/?q=*&amp;authFullName_s=Eugénie Terrier">Eugénie Terrier</text:a></text:p>
              <text:p text:style-name="Normal"><text:span>Séminaire « L'individu et la ville »</text:span><text:span>, 2007, Tours, France</text:span></text:p>
              <text:p text:style-name="Normal"><text:span>Communication dans un congrès</text:span></text:p>
              <text:p text:style-name="Normal"><text:a xlink:type="simple" xlink:href="https://shs.hal.science/halshs-00357962v1">halshs-00357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959v1">Une démarche systémique et multiscalaire pour une meilleure approche du rôle des acteurs : l'exemple de la mobilité des étudiants étrangers</text:a></text:p>
              <text:p text:style-name="Normal"><text:a xlink:type="simple" xlink:href="https://hal.science/search/index/?q=*&amp;authFullName_s=Eugénie Terrier">Eugénie Terrier</text:a></text:p>
              <text:p text:style-name="Normal"><text:span>Ecole d'été de géographie sociale</text:span><text:span>, 2006, Rennes, France</text:span></text:p>
              <text:p text:style-name="Normal"><text:span>Communication dans un congrès</text:span></text:p>
              <text:p text:style-name="Normal"><text:a xlink:type="simple" xlink:href="https://shs.hal.science/halshs-00357959v1">halshs-00357959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4fa616" table:style-name="4fa616">
          <table:table-column table:style-name="4fa616.0"/>
          <table:table-row>
            <table:table-cell office:value-type="string">
              <text:p text:style-name="Normal"><text:a xlink:type="simple" xlink:href="https://hal.science/hal-05596869v1">Les Parcours d'accès des jeunes aux services d'aide en milieu rural</text:a></text:p>
              <text:p text:style-name="Normal"><text:a xlink:type="simple" xlink:href="https://hal.science/search/index/?q=*&amp;authFullName_s=Eugénie Terrier">Eugénie Terrier</text:a><text:span>,</text:span><text:a xlink:type="simple" xlink:href="https://hal.science/search/index/?q=*&amp;authFullName_s=Virginie Muniglia">Virginie Muniglia</text:a><text:span>,</text:span><text:a xlink:type="simple" xlink:href="https://hal.science/search/index/?q=*&amp;authFullName_s=François Sorin">François Sorin</text:a></text:p>
              <text:p text:style-name="Normal"><text:span>Askoria; Département d'Ille-et-Vilaine. 2025</text:span></text:p>
              <text:p text:style-name="Normal"><text:span>Rapport</text:span></text:p>
              <text:p text:style-name="Normal"><text:a xlink:type="simple" xlink:href="https://hal.science/hal-05596869v1">hal-05596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9922v1">Les « parcours de santé » à la croisée du social et du sanitaire</text:a></text:p>
              <text:p text:style-name="Normal"><text:a xlink:type="simple" xlink:href="https://hal.science/search/index/?q=*&amp;authFullName_s=Eugénie Terrier">Eugénie Terrier</text:a><text:span>,</text:span><text:a xlink:type="simple" xlink:href="https://hal.science/search/index/?q=*&amp;authFullName_s=Batoul Mahamat">Batoul Mahamat</text:a><text:span>,</text:span><text:a xlink:type="simple" xlink:href="https://hal.science/search/index/?q=*&amp;authFullName_s=Anne-Cécile Hoyez">Anne-Cécile Hoyez</text:a></text:p>
              <text:p text:style-name="Normal"><text:span>Askoria; ESO - Espaces et Société. 2022, https://www.crts-bretagne.fr/images/PARCOURS_SANTE/Rapport_CRTS_Parcours_Sante_FINAL_Oct2022.pdf</text:span></text:p>
              <text:p text:style-name="Normal"><text:span>Rapport</text:span></text:p>
              <text:p text:style-name="Normal"><text:a xlink:type="simple" xlink:href="https://shs.hal.science/halshs-04049922v1">halshs-04049922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9e7549" table:style-name="9e7549">
          <table:table-column table:style-name="9e7549.0"/>
          <table:table-row>
            <table:table-cell office:value-type="string">
              <text:p text:style-name="Normal"><text:a xlink:type="simple" xlink:href="https://shs.hal.science/halshs-04676516v1">Le &amp;quot;territoire&amp;quot; pour les acteurs du secteur social : des approches et des intérêts différenciés selon les niveaux d'intervention</text:a></text:p>
              <text:p text:style-name="Normal"><text:a xlink:type="simple" xlink:href="https://hal.science/search/index/?q=*&amp;authFullName_s=Eugénie Terrier">Eugénie Terrier</text:a></text:p>
              <text:p text:style-name="Normal"><text:span>Anne Clerval; Camille Gardesse; Jean Rivière.<text:s/></text:span><text:span>Inégalités et rapports de pouvoir en ville</text:span><text:span>, L'oeil d'or, pp.251-273, 2023, 978-2-490437-26-9</text:span></text:p>
              <text:p text:style-name="Normal"><text:span>Chapitre d'ouvrage</text:span></text:p>
              <text:p text:style-name="Normal"><text:a xlink:type="simple" xlink:href="https://shs.hal.science/halshs-04676516v1">halshs-04676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9075v1">La protection de l'enfance à l'épreuve de la diversité ethnoculturelle et des migrations : une comparaison France-Québec</text:a></text:p>
              <text:p text:style-name="Normal"><text:a xlink:type="simple" xlink:href="https://hal.science/search/index/?q=*&amp;authFullName_s=Sarah Dufour">Sarah Dufour</text:a><text:span>,</text:span><text:a xlink:type="simple" xlink:href="https://hal.science/search/index/?q=*&amp;authFullName_s=Chantal Lavergne">Chantal Lavergne</text:a><text:span>,</text:span><text:a xlink:type="simple" xlink:href="https://hal.science/search/index/?q=*&amp;authFullName_s=Eugénie Terrier">Eugénie Terrier</text:a><text:span>,</text:span><text:a xlink:type="simple" xlink:href="https://hal.science/search/index/?q=*&amp;authFullName_s=Marjolaine Lord">Marjolaine Lord</text:a><text:span>,</text:span><text:a xlink:type="simple" xlink:href="https://hal.science/search/index/?q=*&amp;authFullName_s=Marc Rouzeau">Marc Rouzeau</text:a></text:p>
              <text:p text:style-name="Normal"><text:span>Editions du CIUSSS du Centre-Sud-de-l'Ile-de-Montréal.<text:s/></text:span><text:span>Les jeunes en difficulté - Un défi collectif</text:span><text:span>, pp.289-307, 2022</text:span></text:p>
              <text:p text:style-name="Normal"><text:span>Chapitre d'ouvrage</text:span></text:p>
              <text:p text:style-name="Normal"><text:a xlink:type="simple" xlink:href="https://shs.hal.science/halshs-04639075v1">halshs-04639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9090v1">Effets et enjeux des mobilités étudiantes en travail social</text:a></text:p>
              <text:p text:style-name="Normal"><text:a xlink:type="simple" xlink:href="https://hal.science/search/index/?q=*&amp;authFullName_s=Eugénie Terrier">Eugénie Terrier</text:a><text:span>,</text:span><text:a xlink:type="simple" xlink:href="https://hal.science/search/index/?q=*&amp;authFullName_s=Corinne Chaput-Le Bars">Corinne Chaput-Le Bars</text:a><text:span>,</text:span><text:a xlink:type="simple" xlink:href="https://hal.science/search/index/?q=*&amp;authFullName_s=Martine Duperré">Martine Duperré</text:a><text:span>,</text:span><text:a xlink:type="simple" xlink:href="https://hal.science/search/index/?q=*&amp;authFullName_s=France Nadeau">France Nadeau</text:a></text:p>
              <text:p text:style-name="Normal"><text:span>Presses universitaires de Rennes.<text:s/></text:span><text:span>Voyage et formation de soi. Vivre l'épreuve de l'ailleurs, entre initiations et mobilités</text:span><text:span>, pp.101-112, 2020</text:span></text:p>
              <text:p text:style-name="Normal"><text:span>Chapitre d'ouvrage</text:span></text:p>
              <text:p text:style-name="Normal"><text:a xlink:type="simple" xlink:href="https://shs.hal.science/halshs-04639090v1">halshs-04639090v1</text:a></text:p>
            </table:table-cell>
          </table:table-row>
        </table:table>
        <text:p text:style-name="P19"/>
        <text:p text:style-name="Heading2"><text:span text:style-name="T7">Article dans une revue (7)</text:span></text:p>
        <text:p text:style-name="P21"/>
        <table:table table:name="398087" table:style-name="398087">
          <table:table-column table:style-name="398087.0"/>
          <table:table-row>
            <table:table-cell office:value-type="string">
              <text:p text:style-name="Normal"><text:a xlink:type="simple" xlink:href="https://shs.hal.science/halshs-04639041v1">Les effets des contextes territoriaux pour les intervenant·es de l’Aide sociale à l’enfance</text:a></text:p>
              <text:p text:style-name="Normal"><text:a xlink:type="simple" xlink:href="https://hal.science/search/index/?q=*&amp;authFullName_s=Eugénie Terrier">Eugénie Terrier</text:a><text:span>,</text:span><text:a xlink:type="simple" xlink:href="https://hal.science/search/index/?q=*&amp;authFullName_s=Juliette Halifax">Juliette Halifax</text:a></text:p>
              <text:p text:style-name="Normal"><text:span>Sociétés et jeunesses en difficulté</text:span><text:span>, 2023, 29, http://journals.openedition.org/sejed/12294</text:span></text:p>
              <text:p text:style-name="Normal"><text:span>Article dans une revue</text:span></text:p>
              <text:p text:style-name="Normal"><text:a xlink:type="simple" xlink:href="https://shs.hal.science/halshs-04639041v1">halshs-0463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468v1">Le développement de stratégies de prévention en Protection de l’enfance : résultats et enseignements d’une recherche-action en Ille-et-Vilaine</text:a></text:p>
              <text:p text:style-name="Normal"><text:a xlink:type="simple" xlink:href="https://hal.science/search/index/?q=*&amp;authFullName_s=Martine Duchesne">Martine Duchesne</text:a><text:span>,</text:span><text:a xlink:type="simple" xlink:href="https://hal.science/search/index/?q=*&amp;authFullName_s=Fabien Gouriou">Fabien Gouriou</text:a><text:span>,</text:span><text:a xlink:type="simple" xlink:href="https://hal.science/search/index/?q=*&amp;authFullName_s=Patrick Lecaplain">Patrick Lecaplain</text:a><text:span>,</text:span><text:a xlink:type="simple" xlink:href="https://hal.science/search/index/?q=*&amp;authFullName_s=Eugénie Terrier">Eugénie Terrier</text:a></text:p>
              <text:p text:style-name="Normal"><text:span>Le sociographe</text:span><text:span>, 2018, 1 (61), pp.25-37.<text:s/></text:span><text:a xlink:type="simple" xlink:href="https://dx.doi.org/10.3917/graph.061.0114">⟨10.3917/graph.061.0114⟩</text:a></text:p>
              <text:p text:style-name="Normal"><text:span>Article dans une revue</text:span></text:p>
              <text:p text:style-name="Normal"><text:a xlink:type="simple" xlink:href="https://hal.science/hal-02163468v1">hal-02163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061v1">Approche territoriale de la protection de l’enfance</text:a></text:p>
              <text:p text:style-name="Normal"><text:a xlink:type="simple" xlink:href="https://hal.science/search/index/?q=*&amp;authFullName_s=Eugénie Terrier">Eugénie Terrier</text:a><text:span>,</text:span><text:a xlink:type="simple" xlink:href="https://hal.science/search/index/?q=*&amp;authFullName_s=Juliette Halifax">Juliette Halifax</text:a></text:p>
              <text:p text:style-name="Normal"><text:span>Le sociographe</text:span><text:span>, 2017, N° Hors série 10 (5), pp.61.<text:s/></text:span><text:a xlink:type="simple" xlink:href="https://dx.doi.org/10.3917/graph.hs010.0061">⟨10.3917/graph.hs010.0061⟩</text:a></text:p>
              <text:p text:style-name="Normal"><text:span>Article dans une revue</text:span></text:p>
              <text:p text:style-name="Normal"><text:a xlink:type="simple" xlink:href="https://shs.hal.science/halshs-02379061v1">halshs-02379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249v1">Les mobilités spatiales des étudiants internationaux. Déterminants sociaux et articulation des échelles de mobilité</text:a></text:p>
              <text:p text:style-name="Normal"><text:a xlink:type="simple" xlink:href="https://hal.science/search/index/?q=*&amp;authFullName_s=Eugénie Terrier">Eugénie Terrier</text:a></text:p>
              <text:p text:style-name="Normal"><text:span>Annales de géographie</text:span><text:span>, 2009, 670, pp.609-636</text:span></text:p>
              <text:p text:style-name="Normal"><text:span>Article dans une revue</text:span></text:p>
              <text:p text:style-name="Normal"><text:a xlink:type="simple" xlink:href="https://shs.hal.science/halshs-00623249v1">halshs-00623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7934v1">Franchir des distances pour s'affranchir des contraintes sociales ? Le cas de la mobilité internationale pour études</text:a></text:p>
              <text:p text:style-name="Normal"><text:a xlink:type="simple" xlink:href="https://hal.science/search/index/?q=*&amp;authFullName_s=Eugénie Terrier">Eugénie Terrier</text:a></text:p>
              <text:p text:style-name="Normal"><text:span>Atala. Cultures et sciences humaines</text:span><text:span>, 2009, 12, pp.157-172</text:span></text:p>
              <text:p text:style-name="Normal"><text:span>Article dans une revue</text:span></text:p>
              <text:p text:style-name="Normal"><text:a xlink:type="simple" xlink:href="https://shs.hal.science/halshs-00357934v1">halshs-00357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3353v1">Les migrations internationales pour études : facteurs de mobilité et inégalités Nord-Sud</text:a></text:p>
              <text:p text:style-name="Normal"><text:a xlink:type="simple" xlink:href="https://hal.science/search/index/?q=*&amp;authFullName_s=Eugénie Terrier">Eugénie Terrier</text:a></text:p>
              <text:p text:style-name="Normal"><text:span>L'Information géographique</text:span><text:span>, 2009, 3, pp.58-64</text:span></text:p>
              <text:p text:style-name="Normal"><text:span>Article dans une revue</text:span></text:p>
              <text:p text:style-name="Normal"><text:a xlink:type="simple" xlink:href="https://shs.hal.science/halshs-00623353v1">halshs-00623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2387v1">Les étudiants étrangers: entre difficultés de la mesure et mesures discriminantes. Une application au cas de la Bretagne</text:a></text:p>
              <text:p text:style-name="Normal"><text:a xlink:type="simple" xlink:href="https://hal.science/search/index/?q=*&amp;authFullName_s=Eugénie Terrier">Eugénie Terrier</text:a><text:span>,</text:span><text:a xlink:type="simple" xlink:href="https://hal.science/search/index/?q=*&amp;authFullName_s=Raymonde Séchet">Raymonde Séchet</text:a></text:p>
              <text:p text:style-name="Normal"><text:span>Norois. Environnement, aménagement, société</text:span><text:span>, 2007, 203, pp.67-85.<text:s/></text:span><text:a xlink:type="simple" xlink:href="https://dx.doi.org/10.4000/norois.1556">⟨10.4000/norois.1556⟩</text:a></text:p>
              <text:p text:style-name="Normal"><text:span>Article dans une revue</text:span></text:p>
              <text:p text:style-name="Normal"><text:a xlink:type="simple" xlink:href="https://shs.hal.science/halshs-01342387v1">halshs-0134238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c406e" table:style-name="5c406e">
          <table:table-column table:style-name="5c406e.0"/>
          <table:table-row>
            <table:table-cell office:value-type="string">
              <text:p text:style-name="Normal"><text:a xlink:type="simple" xlink:href="https://theses.hal.science/tel-00458198v1">Mobilités et expériences territoriales des étudiants internationaux en Bretagne : interroger le rapport mobilités spatiales - inégalités sociales à partir des migrations étudiantes</text:a></text:p>
              <text:p text:style-name="Normal"><text:a xlink:type="simple" xlink:href="https://hal.science/search/index/?q=*&amp;authFullName_s=Eugénie Terrier">Eugénie Terrier</text:a></text:p>
              <text:p text:style-name="Normal"><text:span>Géographie. Université Rennes 2; Université Européenne de Bretagn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8198v1">tel-00458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génie Terrier</dc:title>
    <dc:subject/>
    <dc:description>CV</dc:description>
    <dc:creator/>
    <dc:date>2026-05-26T13:06:13.000</dc:date>
    <meta:generator>PHPWord</meta:generator>
    <meta:initial-creator>CCSD</meta:initial-creator>
    <meta:creation-date>2026-05-26T13:06:13.000</meta:creation-date>
    <meta:keyword/>
    <meta:user-defined meta:name="Category"/>
    <meta:user-defined meta:name="Company"/>
    <meta:user-defined meta:name="Manager"/>
  </office:meta>
</office:document-meta>
</file>