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846" style:family="table">
      <style:table-properties style:rel-width="100" table:align="center"/>
    </style:style>
    <style:style style:name="ea8846.0" style:family="table-column">
      <style:table-column-properties style:column-width="0.00cm"/>
    </style:style>
    <style:style style:name="6b3c12" style:family="table">
      <style:table-properties style:rel-width="100" table:align="center"/>
    </style:style>
    <style:style style:name="6b3c12.0" style:family="table-column">
      <style:table-column-properties style:column-width="0.00cm"/>
    </style:style>
    <style:style style:name="68c0f4" style:family="table">
      <style:table-properties style:rel-width="100" table:align="center"/>
    </style:style>
    <style:style style:name="68c0f4.0" style:family="table-column">
      <style:table-column-properties style:column-width="0.00cm"/>
    </style:style>
    <style:style style:name="bf5dbd" style:family="table">
      <style:table-properties style:rel-width="100" table:align="center"/>
    </style:style>
    <style:style style:name="bf5dbd.0" style:family="table-column">
      <style:table-column-properties style:column-width="0.00cm"/>
    </style:style>
    <style:style style:name="8c30d4" style:family="table">
      <style:table-properties style:rel-width="100" table:align="center"/>
    </style:style>
    <style:style style:name="8c30d4.0" style:family="table-column">
      <style:table-column-properties style:column-width="0.00cm"/>
    </style:style>
    <style:style style:name="80cbd1" style:family="table">
      <style:table-properties style:rel-width="100" table:align="center"/>
    </style:style>
    <style:style style:name="80cbd1.0" style:family="table-column">
      <style:table-column-properties style:column-width="0.00cm"/>
    </style:style>
    <style:style style:name="7c1bbc" style:family="table">
      <style:table-properties style:rel-width="100" table:align="center"/>
    </style:style>
    <style:style style:name="7c1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énie ZVONK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a8846" table:style-name="ea8846">
          <table:table-column table:style-name="ea8846.0"/>
          <table:table-row>
            <table:table-cell office:value-type="string">
              <text:p text:style-name="Normal"><text:a xlink:type="simple" xlink:href="https://hal.science/hal-03914236v1">De la précision. Entretien avec le cinéaste Darejan Omirbaev (partie 1)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Robert Bonamy">Robert Bonamy</text:a></text:p>
              <text:p text:style-name="Normal"><text:span>Débordements</text:span><text:span>, 2022</text:span></text:p>
              <text:p text:style-name="Normal"><text:span>Article dans une revue</text:span></text:p>
              <text:p text:style-name="Normal"><text:a xlink:type="simple" xlink:href="https://hal.science/hal-03914236v1">hal-039142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817v1">Editorial. In and Out of the Museum: New Destinations of the Moving Image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Luisa Santos">Luisa Santos</text:a></text:p>
              <text:p text:style-name="Normal"><text:span>Garage Journal, Studies in Art, Museums &amp; Culture</text:span><text:span>, 2021, 4, pp.i-xii</text:span></text:p>
              <text:p text:style-name="Normal"><text:span>Article dans une revue</text:span></text:p>
              <text:p text:style-name="Normal"><text:a xlink:type="simple" xlink:href="https://univ-paris8.hal.science/hal-04244817v1">hal-042448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820v1">Conserve, show, restage, revivify. The film as (trans)portable and projectable museum.</text:a></text:p>
              <text:p text:style-name="Normal"><text:a xlink:type="simple" xlink:href="https://hal.science/search/index/?q=*&amp;authFullName_s=Eugénie Zvonkine">Eugénie Zvonkine</text:a></text:p>
              <text:p text:style-name="Normal"><text:span>Garage Journal, Studies in Art, Museums &amp; Culture</text:span><text:span>, 2021, 4, pp.138-154</text:span></text:p>
              <text:p text:style-name="Normal"><text:span>Article dans une revue</text:span></text:p>
              <text:p text:style-name="Normal"><text:a xlink:type="simple" xlink:href="https://univ-paris8.hal.science/hal-04244820v1">hal-042448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416v1">About the Use of Our Ethical Compass as Scholars</text:a></text:p>
              <text:p text:style-name="Normal"><text:a xlink:type="simple" xlink:href="https://hal.science/search/index/?q=*&amp;authFullName_s=Eugénie Zvonkine">Eugénie Zvonkine</text:a></text:p>
              <text:p text:style-name="Normal"><text:span>Apparatus. Film, Media and Digital Cultures in Central and Eastern Europe</text:span><text:span>, 2020</text:span></text:p>
              <text:p text:style-name="Normal"><text:span>Article dans une revue</text:span></text:p>
              <text:p text:style-name="Normal"><text:a xlink:type="simple" xlink:href="https://univ-paris8.hal.science/hal-04143416v1">hal-041434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425v1">The Unfinished Gesture</text:a></text:p>
              <text:p text:style-name="Normal"><text:a xlink:type="simple" xlink:href="https://hal.science/search/index/?q=*&amp;authFullName_s=Eugénie Zvonkine">Eugénie Zvonkine</text:a></text:p>
              <text:p text:style-name="Normal"><text:span>East European Film Bulletin</text:span><text:span>, 2019, 98</text:span></text:p>
              <text:p text:style-name="Normal"><text:span>Article dans une revue</text:span></text:p>
              <text:p text:style-name="Normal"><text:a xlink:type="simple" xlink:href="https://univ-paris8.hal.science/hal-04143425v1">hal-041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94v1">Extraits de La Neige sur l’herbe de Youri Norstein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Anne-Marie Passaret">Anne-Marie Passaret</text:a><text:span>,</text:span><text:a xlink:type="simple" xlink:href="https://hal.science/search/index/?q=*&amp;authFullName_s=Youri Norstein">Youri Norstein</text:a></text:p>
              <text:p text:style-name="Normal"><text:span>Slovo</text:span><text:span>, 2019, À l'Est de Pixar : le film d'animation russe et soviétique, 48-49, pp.253-277.<text:s/></text:span><text:a xlink:type="simple" xlink:href="https://dx.doi.org/10.46298/slovo.2019.5243">⟨10.46298/slovo.2019.5243⟩</text:a></text:p>
              <text:p text:style-name="Normal"><text:span>Article dans une revue</text:span></text:p>
              <text:p text:style-name="Normal"><text:a xlink:type="simple" xlink:href="https://hal.science/hal-02053394v1">hal-020533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441v1">Vers un réel halluciné</text:a></text:p>
              <text:p text:style-name="Normal"><text:a xlink:type="simple" xlink:href="https://hal.science/search/index/?q=*&amp;authFullName_s=Eugénie Zvonkine">Eugénie Zvonkine</text:a></text:p>
              <text:p text:style-name="Normal"><text:span>Trafic : revue de cinéma</text:span><text:span>, 2019, 111, pp.95-107</text:span></text:p>
              <text:p text:style-name="Normal"><text:span>Article dans une revue</text:span></text:p>
              <text:p text:style-name="Normal"><text:a xlink:type="simple" xlink:href="https://univ-paris8.hal.science/hal-04143441v1">hal-041434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749v1">Andreï Plakhov. Souvenir d’un critique durant la pérestroïka</text:a></text:p>
              <text:p text:style-name="Normal"><text:a xlink:type="simple" xlink:href="https://hal.science/search/index/?q=*&amp;authFullName_s=Eugénie Zvonkine">Eugénie Zvonkine</text:a></text:p>
              <text:p text:style-name="Normal"><text:span>Cahiers du Cinéma</text:span><text:span>, 2018, 745</text:span></text:p>
              <text:p text:style-name="Normal"><text:span>Article dans une revue</text:span></text:p>
              <text:p text:style-name="Normal"><text:a xlink:type="simple" xlink:href="https://univ-paris8.hal.science/hal-02610749v1">hal-026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55v1">From ideology to performance : uses and specific functions of speech and voice in Soviet cinema, in Secondary Orality in Modern Russian Culture: Language, Media and Polics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Jasmine Jacq">Jasmine Jacq</text:a></text:p>
              <text:p text:style-name="Normal"><text:span>Russian Journal of Communication</text:span><text:span>, 2016</text:span></text:p>
              <text:p text:style-name="Normal"><text:span>Article dans une revue</text:span></text:p>
              <text:p text:style-name="Normal"><text:a xlink:type="simple" xlink:href="https://hal.science/hal-03160355v1">hal-031603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457v1">From verbality to performance: aspects of speech and voice in Soviet cinema</text:a></text:p>
              <text:p text:style-name="Normal"><text:a xlink:type="simple" xlink:href="https://hal.science/search/index/?q=*&amp;authFullName_s=Jasmine Jacq">Jasmine Jacq</text:a><text:span>,</text:span><text:a xlink:type="simple" xlink:href="https://hal.science/search/index/?q=*&amp;authFullName_s=Eugénie Zvonkine">Eugénie Zvonkine</text:a></text:p>
              <text:p text:style-name="Normal"><text:span>Russian Journal of Communication</text:span><text:span>, 2016, 8 (2), pp.122-129.<text:s/></text:span><text:a xlink:type="simple" xlink:href="https://dx.doi.org/10.1080/19409419.2016.1188608">⟨10.1080/19409419.2016.1188608⟩</text:a></text:p>
              <text:p text:style-name="Normal"><text:span>Article dans une revue</text:span></text:p>
              <text:p text:style-name="Normal"><text:a xlink:type="simple" xlink:href="https://univ-paris8.hal.science/hal-04143457v1">hal-041434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563v1">The artistic process of Aleksei German</text:a></text:p>
              <text:p text:style-name="Normal"><text:a xlink:type="simple" xlink:href="https://hal.science/search/index/?q=*&amp;authFullName_s=Eugénie Zvonkine">Eugénie Zvonkine</text:a></text:p>
              <text:p text:style-name="Normal"><text:span>Studies in Russian and Soviet Cinema</text:span><text:span>, 2015, 9 (3), pp.154-183</text:span></text:p>
              <text:p text:style-name="Normal"><text:span>Article dans une revue</text:span></text:p>
              <text:p text:style-name="Normal"><text:a xlink:type="simple" xlink:href="https://univ-paris8.hal.science/hal-04143563v1">hal-041435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3565v1">‘Watch your films attentively’: Kira Muratova’s unrealised script as a key to her oeuvre</text:a></text:p>
              <text:p text:style-name="Normal"><text:a xlink:type="simple" xlink:href="https://hal.science/search/index/?q=*&amp;authFullName_s=Eugénie Zvonkine">Eugénie Zvonkine</text:a></text:p>
              <text:p text:style-name="Normal"><text:span>Studies in Russian and Soviet Cinema</text:span><text:span>, 2014, 8 (1), pp.41-50</text:span></text:p>
              <text:p text:style-name="Normal"><text:span>Article dans une revue</text:span></text:p>
              <text:p text:style-name="Normal"><text:a xlink:type="simple" xlink:href="https://univ-paris8.hal.science/hal-04143565v1">hal-041435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442v1">Watch your films attentively’: Kira Muratova’s unrealised script as a key to her œuvre</text:a></text:p>
              <text:p text:style-name="Normal"><text:a xlink:type="simple" xlink:href="https://hal.science/search/index/?q=*&amp;authFullName_s=Eugénie Zvonkine">Eugénie Zvonkine</text:a></text:p>
              <text:p text:style-name="Normal"><text:span>Studies in Russian and Soviet Cinema</text:span><text:span>, 2014, 8, pp.41-50</text:span></text:p>
              <text:p text:style-name="Normal"><text:span>Article dans une revue</text:span></text:p>
              <text:p text:style-name="Normal"><text:a xlink:type="simple" xlink:href="https://univ-paris8.hal.science/hal-02610442v1">hal-026104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438v1">Faire entendre et faire voir le texte : les descriptions des personnages et les commentaires à l’action dans les films de Kira Mouratova</text:a></text:p>
              <text:p text:style-name="Normal"><text:a xlink:type="simple" xlink:href="https://hal.science/search/index/?q=*&amp;authFullName_s=Eugénie Zvonkine">Eugénie Zvonkine</text:a></text:p>
              <text:p text:style-name="Normal"><text:span>Slavica Occitania</text:span><text:span>, 2014, GERY C., MELAT H. (dir), « Le littéraire et le visuel dans la culture russe des XXe et XXIe siècles », 38, pp.61-74</text:span></text:p>
              <text:p text:style-name="Normal"><text:span>Article dans une revue</text:span></text:p>
              <text:p text:style-name="Normal"><text:a xlink:type="simple" xlink:href="https://univ-paris8.hal.science/hal-02610438v1">hal-0261043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b3c12" table:style-name="6b3c12">
          <table:table-column table:style-name="6b3c12.0"/>
          <table:table-row>
            <table:table-cell office:value-type="string">
              <text:p text:style-name="Normal"><text:a xlink:type="simple" xlink:href="https://univ-paris8.hal.science/hal-04386197v1">Reality as excess in Soviet and post-Soviet cinema, 1966-2022</text:a></text:p>
              <text:p text:style-name="Normal"><text:a xlink:type="simple" xlink:href="https://hal.science/search/index/?q=*&amp;authFullName_s=Eugénie Zvonkine">Eugénie Zvonkine</text:a></text:p>
              <text:p text:style-name="Normal"><text:span>Slavonic Research Seminar</text:span><text:span>, University College, Oxford, Feb 2023, Oxford, United Kingdom</text:span></text:p>
              <text:p text:style-name="Normal"><text:span>Communication dans un congrès</text:span></text:p>
              <text:p text:style-name="Normal"><text:a xlink:type="simple" xlink:href="https://univ-paris8.hal.science/hal-04386197v1">hal-043861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012v1">Les écritures d’Andreï Zviaguintsev ou ‘один пишем, два в уме’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international « Le cinéma d’Andreï Zviaguintsev, traversées d’un monde en crise »</text:span><text:span>, ESTCA; Université Paris 8; IUF; ArTeC, May 2023, Saint-Denis, France</text:span></text:p>
              <text:p text:style-name="Normal"><text:span>Communication dans un congrès</text:span></text:p>
              <text:p text:style-name="Normal"><text:a xlink:type="simple" xlink:href="https://univ-paris8.hal.science/hal-04386012v1">hal-043860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178v1">L’année 1989. Kira Mouratova ou l’amorce d’un changement de paradigme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"Théâtres de la mémoire"</text:span><text:span>, Université Paris 1; Université Paris 3; Université Paris 8; Université Bordeaux-Montaigne, Oct 2023, Paris, France</text:span></text:p>
              <text:p text:style-name="Normal"><text:span>Communication dans un congrès</text:span></text:p>
              <text:p text:style-name="Normal"><text:a xlink:type="simple" xlink:href="https://univ-paris8.hal.science/hal-04386178v1">hal-043861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192v1">« Montage interdit » ? Le plan long chez Alexeï Guerman et Elem Klimov et leurs épigones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« Pour une histoire des formes du montage »</text:span><text:span>, Université Paris 1; Université de Lausanne; Université du Luxembourg, Nov 2023, Paris, France</text:span></text:p>
              <text:p text:style-name="Normal"><text:span>Communication dans un congrès</text:span></text:p>
              <text:p text:style-name="Normal"><text:a xlink:type="simple" xlink:href="https://univ-paris8.hal.science/hal-04386192v1">hal-043861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4958v1">La tradition du scénario littéraire soviétique, « un bon scénario doit être de la bonne littérature »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« Écrire pour des images et des sons, écrire en images et en sons »</text:span><text:span>, Université Paris 1; Université de Strasbourg, Mar 2022, Strasbourg, Paris, France</text:span></text:p>
              <text:p text:style-name="Normal"><text:span>Communication dans un congrès</text:span></text:p>
              <text:p text:style-name="Normal"><text:a xlink:type="simple" xlink:href="https://univ-paris8.hal.science/hal-04384958v1">hal-043849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4989v1">Gagner ou perdre un film comme une bataille. L’épreuve du tournage selon Alexeï Guerman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international du Taur « Création collective, quand ça tourne mal… Conflits dans la fabrique du film »</text:span><text:span>, Ecole Nationale Supérieure de l'AudioVisuel, Feb 2022, Toulouse, France</text:span></text:p>
              <text:p text:style-name="Normal"><text:span>Communication dans un congrès</text:span></text:p>
              <text:p text:style-name="Normal"><text:a xlink:type="simple" xlink:href="https://univ-paris8.hal.science/hal-04384989v1">hal-043849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027v1">Parler, se taire, écrire. Parole et langues dans le cinéma de Darejan Omirbaev</text:a></text:p>
              <text:p text:style-name="Normal"><text:a xlink:type="simple" xlink:href="https://hal.science/search/index/?q=*&amp;authFullName_s=Eugénie Zvonkine">Eugénie Zvonkine</text:a></text:p>
              <text:p text:style-name="Normal"><text:span>journée d’étude internationale « Darejan Omirbaev, cinéaste des irrévérences »</text:span><text:span>, CNRS; Litt&amp;Arts; Université de Grenobles-Alpes; ESTCA; Université de Paris 8; IUF, Nov 2022, Valence, France</text:span></text:p>
              <text:p text:style-name="Normal"><text:span>Communication dans un congrès</text:span></text:p>
              <text:p text:style-name="Normal"><text:a xlink:type="simple" xlink:href="https://univ-paris8.hal.science/hal-04386027v1">hal-043860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4997v1">D’Est, extérieurs sensibles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international « Chantal Akerman. Intérieurs sensibles »</text:span><text:span>, IRCAV; Université Paris 3; Université de Strasbourg, Jan 2022, Paris, France</text:span></text:p>
              <text:p text:style-name="Normal"><text:span>Communication dans un congrès</text:span></text:p>
              <text:p text:style-name="Normal"><text:a xlink:type="simple" xlink:href="https://univ-paris8.hal.science/hal-04384997v1">hal-043849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075v1">Le cinéma d’Elem Klimov et Alexeï Guerman, vers un nouveau voyant ?</text:a></text:p>
              <text:p text:style-name="Normal"><text:a xlink:type="simple" xlink:href="https://hal.science/search/index/?q=*&amp;authFullName_s=Eugénie Zvonkine">Eugénie Zvonkine</text:a></text:p>
              <text:p text:style-name="Normal"><text:span>Journée d’étude « Cinéma du corps, cinéma du cerveau »</text:span><text:span>, Université Aix-Marseille; laboratoire LESA, Jun 2022, Marseille, France</text:span></text:p>
              <text:p text:style-name="Normal"><text:span>Communication dans un congrès</text:span></text:p>
              <text:p text:style-name="Normal"><text:a xlink:type="simple" xlink:href="https://univ-paris8.hal.science/hal-04386075v1">hal-043860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4955v1">Le mille-feuille sonore d’Elem Klimov et la bande-son encombrée d’Alexeï Guerman : une esthétique de l’excès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international « Sound &amp; Space : espaces sonores dans le cinéma et les productions audiovisuelles »</text:span><text:span>, IRCAV; RiRRA21, Apr 2022, Saint-Denis, France</text:span></text:p>
              <text:p text:style-name="Normal"><text:span>Communication dans un congrès</text:span></text:p>
              <text:p text:style-name="Normal"><text:a xlink:type="simple" xlink:href="https://univ-paris8.hal.science/hal-04384955v1">hal-043849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069v1">De Soy Cuba à Khroustaliov, ma voiture, l’exploration sensorielle d’un monde débordant</text:a></text:p>
              <text:p text:style-name="Normal"><text:a xlink:type="simple" xlink:href="https://hal.science/search/index/?q=*&amp;authFullName_s=Eugénie Zvonkine">Eugénie Zvonkine</text:a></text:p>
              <text:p text:style-name="Normal"><text:span>journée d’étude internationale « Soy Cuba »</text:span><text:span>, Université de Namur, May 2022, Namur, Belgique</text:span></text:p>
              <text:p text:style-name="Normal"><text:span>Communication dans un congrès</text:span></text:p>
              <text:p text:style-name="Normal"><text:a xlink:type="simple" xlink:href="https://univ-paris8.hal.science/hal-04386069v1">hal-043860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008v1">Фотографии Криса Маркера в Советском союзе, мотивы, линии и лица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international «Крис Маркер: отражения в зеркале российско-советской культуры» (Chris Maker: reflets dans le miroir de la culture russe et soviétique)</text:span><text:span>, Revue Seance; Studio Lenfilm, Dec 2021, Saint-Pétersboug, Russia</text:span></text:p>
              <text:p text:style-name="Normal"><text:span>Communication dans un congrès</text:span></text:p>
              <text:p text:style-name="Normal"><text:a xlink:type="simple" xlink:href="https://univ-paris8.hal.science/hal-04385008v1">hal-043850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021v1">Khrzhanovsky's DAU: Break or Continuity with the Soviet and Post-Soviet Cinema ?</text:a></text:p>
              <text:p text:style-name="Normal"><text:a xlink:type="simple" xlink:href="https://hal.science/search/index/?q=*&amp;authFullName_s=Eugénie Zvonkine">Eugénie Zvonkine</text:a></text:p>
              <text:p text:style-name="Normal"><text:span>Congrès mondial ICCEES</text:span><text:span>, International Council for Central and East European Studies, Aug 2021, Montréal, Québec, Canada</text:span></text:p>
              <text:p text:style-name="Normal"><text:span>Communication dans un congrès</text:span></text:p>
              <text:p text:style-name="Normal"><text:a xlink:type="simple" xlink:href="https://univ-paris8.hal.science/hal-04385021v1">hal-043850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14v1">Le cinéma kazakh, un terrain à travers trois approches</text:a></text:p>
              <text:p text:style-name="Normal"><text:a xlink:type="simple" xlink:href="https://hal.science/search/index/?q=*&amp;authFullName_s=Eugénie Zvonkine">Eugénie Zvonkine</text:a></text:p>
              <text:p text:style-name="Normal"><text:span>Atelier de recherche-création de l’Edesta</text:span><text:span>, EDESTA; Université Paris 8, Jan 2021, Saint-Denis, France</text:span></text:p>
              <text:p text:style-name="Normal"><text:span>Communication dans un congrès</text:span></text:p>
              <text:p text:style-name="Normal"><text:a xlink:type="simple" xlink:href="https://univ-paris8.hal.science/hal-04386214v1">hal-043862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09v1">À propos de DAU, entre cinéma et dispositif contemporain immersif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"Filmer la sensation"</text:span><text:span>, Université Paris 1, Oct 2021, Paris, France</text:span></text:p>
              <text:p text:style-name="Normal"><text:span>Communication dans un congrès</text:span></text:p>
              <text:p text:style-name="Normal"><text:a xlink:type="simple" xlink:href="https://univ-paris8.hal.science/hal-04386209v1">hal-043862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21v1">Cinematic precedents and artistic method in DAU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du Russian Cinema Research Group</text:span><text:span>, Russian Cinema Research Group; University College London, Dec 2020, London, United Kingdom</text:span></text:p>
              <text:p text:style-name="Normal"><text:span>Communication dans un congrès</text:span></text:p>
              <text:p text:style-name="Normal"><text:a xlink:type="simple" xlink:href="https://univ-paris8.hal.science/hal-04386221v1">hal-043862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081v1">Les leçons des nouvelles vagues occidentales et leur appropriation en URSS</text:a></text:p>
              <text:p text:style-name="Normal"><text:a xlink:type="simple" xlink:href="https://hal.science/search/index/?q=*&amp;authFullName_s=Eugénie Zvonkine">Eugénie Zvonkine</text:a></text:p>
              <text:p text:style-name="Normal"><text:span>journée d’étude "L’Europe du cinéma, le cinéma russe"</text:span><text:span>, Université Paris 1; Université de Caen; Université de Strasbourg, Jan 2020, Paris, France</text:span></text:p>
              <text:p text:style-name="Normal"><text:span>Communication dans un congrès</text:span></text:p>
              <text:p text:style-name="Normal"><text:a xlink:type="simple" xlink:href="https://univ-paris8.hal.science/hal-04385081v1">hal-043850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105v1">‘L'art de la grimace’: The faces of laughter, terror and excess in contemporary Russian Cinema</text:a></text:p>
              <text:p text:style-name="Normal"><text:a xlink:type="simple" xlink:href="https://hal.science/search/index/?q=*&amp;authFullName_s=Eugénie Zvonkine">Eugénie Zvonkine</text:a></text:p>
              <text:p text:style-name="Normal"><text:span>Congrès annuel de l'ASEEES</text:span><text:span>, The Association for Slavic, East European, &amp; Eurasian Studies, Nov 2019, San Francisco California, United States</text:span></text:p>
              <text:p text:style-name="Normal"><text:span>Communication dans un congrès</text:span></text:p>
              <text:p text:style-name="Normal"><text:a xlink:type="simple" xlink:href="https://univ-paris8.hal.science/hal-04385105v1">hal-043851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123v1">My Joy, territoire de fantômes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"Sergei Loznitsa, un cinéma à l’épreuve du monde"</text:span><text:span>, ESTCA; Université Paris 8, Oct 2019, Saint-Denis, France</text:span></text:p>
              <text:p text:style-name="Normal"><text:span>Communication dans un congrès</text:span></text:p>
              <text:p text:style-name="Normal"><text:a xlink:type="simple" xlink:href="https://univ-paris8.hal.science/hal-04385123v1">hal-043851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5094v1">Retours à Malevitch : un spectre hante le cinéma soviétique, le spectre de l’avant-garde picturale</text:a></text:p>
              <text:p text:style-name="Normal"><text:a xlink:type="simple" xlink:href="https://hal.science/search/index/?q=*&amp;authFullName_s=Eugénie Zvonkine">Eugénie Zvonkine</text:a></text:p>
              <text:p text:style-name="Normal"><text:span>colloque "Formes géométriques en fiction : damiers, grilles et cubes, du cinéma à la théorie de l’art"</text:span><text:span>, Université de Paris Nanterre; Université de Lille, Nov 2019, Lille, France</text:span></text:p>
              <text:p text:style-name="Normal"><text:span>Communication dans un congrès</text:span></text:p>
              <text:p text:style-name="Normal"><text:a xlink:type="simple" xlink:href="https://univ-paris8.hal.science/hal-04385094v1">hal-043850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600v1">L’espace-piège dans les films russes contemporains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"Arts russes du XXe et XXIe siècles"</text:span><text:span>, organisé par Galina Kabakova, Université Paris Sorbonne, Mar 2018, Paris, France</text:span></text:p>
              <text:p text:style-name="Normal"><text:span>Communication dans un congrès</text:span></text:p>
              <text:p text:style-name="Normal"><text:a xlink:type="simple" xlink:href="https://univ-paris8.hal.science/hal-02615600v1">hal-026156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25v1">Esthétique et politique du passage de la période de la Stagnation à la Perestroïka en URSS : compte à rebours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« Régimes d’historicité dans le cinéma des années 1960 à nos jours : crises de temps, traces, (re)constructions »</text:span><text:span>, ESTCA; LIRA; IRCAV, Dec 2018, Paris, France</text:span></text:p>
              <text:p text:style-name="Normal"><text:span>Communication dans un congrès</text:span></text:p>
              <text:p text:style-name="Normal"><text:a xlink:type="simple" xlink:href="https://univ-paris8.hal.science/hal-04386225v1">hal-043862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601v1">Французская кинокритика и российское современное кино</text:a></text:p>
              <text:p text:style-name="Normal"><text:a xlink:type="simple" xlink:href="https://hal.science/search/index/?q=*&amp;authFullName_s=Eugénie Zvonkine">Eugénie Zvonkine</text:a></text:p>
              <text:p text:style-name="Normal"><text:span>"Le cinéma russe vu par-delà les frontières", Forum Culturel International de Saint-Pétersbourg, Studio Lenfilm</text:span><text:span>, Dec 2016, Saint-Pétersbourg, Russia</text:span></text:p>
              <text:p text:style-name="Normal"><text:span>Communication dans un congrès</text:span></text:p>
              <text:p text:style-name="Normal"><text:a xlink:type="simple" xlink:href="https://univ-paris8.hal.science/hal-02615601v1">hal-026156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602v1">A half-century trajectory: from the original script to the finished film, 1968-2013</text:a></text:p>
              <text:p text:style-name="Normal"><text:a xlink:type="simple" xlink:href="https://hal.science/search/index/?q=*&amp;authFullName_s=Eugénie Zvonkine">Eugénie Zvonkine</text:a></text:p>
              <text:p text:style-name="Normal"><text:span>Séminaire du Russian Cinema Research Group (UCL SSEES, Londres)</text:span><text:span>, May 2016, Londres, United Kingdom</text:span></text:p>
              <text:p text:style-name="Normal"><text:span>Communication dans un congrès</text:span></text:p>
              <text:p text:style-name="Normal"><text:a xlink:type="simple" xlink:href="https://univ-paris8.hal.science/hal-02615602v1">hal-0261560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8c0f4" table:style-name="68c0f4">
          <table:table-column table:style-name="68c0f4.0"/>
          <table:table-row>
            <table:table-cell office:value-type="string">
              <text:p text:style-name="Normal"><text:a xlink:type="simple" xlink:href="https://univ-antilles.hal.science/hal-04143375v1">In and Out of the Museum, New Destinations of the Moving Image</text:a></text:p>
              <text:p text:style-name="Normal"><text:a xlink:type="simple" xlink:href="https://hal.science/search/index/?q=*&amp;authFullName_s=Luisa Lopes dos Santos">Luisa Lopes dos Santos</text:a><text:span>,</text:span><text:a xlink:type="simple" xlink:href="https://hal.science/search/index/?q=*&amp;authFullName_s=Eugénie Zvonkine">Eugénie Zvonkine</text:a></text:p>
              <text:p text:style-name="Normal"><text:span>4, 2021, Garage Journal, Studies in Art, Museums and Culture</text:span></text:p>
              <text:p text:style-name="Normal"><text:span>N°spécial de revue/special issue</text:span></text:p>
              <text:p text:style-name="Normal"><text:a xlink:type="simple" xlink:href="https://univ-antilles.hal.science/hal-04143375v1">hal-04143375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bf5dbd" table:style-name="bf5dbd">
          <table:table-column table:style-name="bf5dbd.0"/>
          <table:table-row>
            <table:table-cell office:value-type="string">
              <text:p text:style-name="Normal"><text:a xlink:type="simple" xlink:href="https://univ-paris8.hal.science/hal-03794650v1">Sergueï Loznitsa, un cinéma à l'épreuve du monde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Céline Gailleurd">Céline Gailleurd</text:a><text:span>,</text:span><text:a xlink:type="simple" xlink:href="https://hal.science/search/index/?q=*&amp;authFullName_s=Damien Marguet">Damien Marguet</text:a></text:p>
              <text:p text:style-name="Normal"><text:span>Presses universitaires du Septentrion. 2022, Arts du spectacle, Giusy Pisano, 978-2-7574-3606-6</text:span></text:p>
              <text:p text:style-name="Normal"><text:span>Ouvrages</text:span></text:p>
              <text:p text:style-name="Normal"><text:a xlink:type="simple" xlink:href="https://univ-paris8.hal.science/hal-03794650v1">hal-0379465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22v1">Il est difficile d’être un dieu&amp;quot; d'Arkadi et Boris Strougatski et Alexeï Guerman</text:a></text:p>
              <text:p text:style-name="Normal"><text:a xlink:type="simple" xlink:href="https://hal.science/search/index/?q=*&amp;authFullName_s=Eugénie Zvonkine">Eugénie Zvonkine</text:a></text:p>
              <text:p text:style-name="Normal"><text:span>L’Harmattan, collection Le Parti pris du cinéma, 2019, ISBN : 978-2-343-17722-9</text:span></text:p>
              <text:p text:style-name="Normal"><text:span>Ouvrages</text:span></text:p>
              <text:p text:style-name="Normal"><text:a xlink:type="simple" xlink:href="https://univ-antilles.hal.science/hal-04143322v1">hal-041433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14v1">Regardez attentivement les rêves de Kira Mouratova et Vladimir Zouev</text:a></text:p>
              <text:p text:style-name="Normal"><text:a xlink:type="simple" xlink:href="https://hal.science/search/index/?q=*&amp;authFullName_s=Eugénie Zvonkine">Eugénie Zvonkine</text:a></text:p>
              <text:p text:style-name="Normal"><text:span>L’Harmattan, collection Le Parti pris du cinéma, 2019, ISBN : 978-2-343-16766-4</text:span></text:p>
              <text:p text:style-name="Normal"><text:span>Ouvrages</text:span></text:p>
              <text:p text:style-name="Normal"><text:a xlink:type="simple" xlink:href="https://univ-antilles.hal.science/hal-04143314v1">hal-041433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61v1">Le cinéma en mouvements depuis la Nouvelle vague</text:a></text:p>
              <text:p text:style-name="Normal"><text:a xlink:type="simple" xlink:href="https://hal.science/search/index/?q=*&amp;authFullName_s=Serge Le Péron">Serge Le Péron</text:a><text:span>,</text:span><text:a xlink:type="simple" xlink:href="https://hal.science/search/index/?q=*&amp;authFullName_s=Eugénie Zvonkine">Eugénie Zvonkine</text:a></text:p>
              <text:p text:style-name="Normal"><text:span>2019, ISBN-10 ‏ : ‎ 2343108137</text:span></text:p>
              <text:p text:style-name="Normal"><text:span>Ouvrages</text:span></text:p>
              <text:p text:style-name="Normal"><text:a xlink:type="simple" xlink:href="https://univ-antilles.hal.science/hal-04143361v1">hal-0414336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40v1">Ruptures and Continuities in Soviet and Russian Cinema</text:a></text:p>
              <text:p text:style-name="Normal"><text:a xlink:type="simple" xlink:href="https://hal.science/search/index/?q=*&amp;authFullName_s=Birgit Beumers">Birgit Beumers</text:a><text:span>,</text:span><text:a xlink:type="simple" xlink:href="https://hal.science/search/index/?q=*&amp;authFullName_s=Eugénie Zvonkine">Eugénie Zvonkine</text:a></text:p>
              <text:p text:style-name="Normal"><text:span>Routledge, 2018, ISBN 9780367876579</text:span></text:p>
              <text:p text:style-name="Normal"><text:span>Ouvrages</text:span></text:p>
              <text:p text:style-name="Normal"><text:a xlink:type="simple" xlink:href="https://univ-antilles.hal.science/hal-04143340v1">hal-041433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43v1">Le cinéma russe contemporain, (r)évolutions</text:a></text:p>
              <text:p text:style-name="Normal"><text:a xlink:type="simple" xlink:href="https://hal.science/search/index/?q=*&amp;authFullName_s=Eugénie Zvonkine">Eugénie Zvonkine</text:a></text:p>
              <text:p text:style-name="Normal"><text:span>Presses Universitaires du Septentrion, 2017, ISBN-102-7574-1977-3</text:span></text:p>
              <text:p text:style-name="Normal"><text:span>Ouvrages</text:span></text:p>
              <text:p text:style-name="Normal"><text:a xlink:type="simple" xlink:href="https://univ-antilles.hal.science/hal-04143343v1">hal-041433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062v1">Le cinéma russe contemporain, (r) évolutions</text:a></text:p>
              <text:p text:style-name="Normal"><text:a xlink:type="simple" xlink:href="https://hal.science/search/index/?q=*&amp;authFullName_s=Eugénie Zvonkine">Eugénie Zvonkine</text:a></text:p>
              <text:p text:style-name="Normal"><text:span>Villeneuve d'Ascq, Septentrion, 286 p., 2017</text:span></text:p>
              <text:p text:style-name="Normal"><text:span>Ouvrages</text:span></text:p>
              <text:p text:style-name="Normal"><text:a xlink:type="simple" xlink:href="https://univ-paris8.hal.science/hal-02612062v1">hal-026120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43300v1">Kira Mouratova</text:a></text:p>
              <text:p text:style-name="Normal"><text:a xlink:type="simple" xlink:href="https://hal.science/search/index/?q=*&amp;authFullName_s=Eugénie Zvonkine">Eugénie Zvonkine</text:a></text:p>
              <text:p text:style-name="Normal"><text:span>L'Âge d'Homme, 2012, ISBN-10, ‎2825141062</text:span></text:p>
              <text:p text:style-name="Normal"><text:span>Ouvrages</text:span></text:p>
              <text:p text:style-name="Normal"><text:a xlink:type="simple" xlink:href="https://univ-antilles.hal.science/hal-04143300v1">hal-04143300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8c30d4" table:style-name="8c30d4">
          <table:table-column table:style-name="8c30d4.0"/>
          <table:table-row>
            <table:table-cell office:value-type="string">
              <text:p text:style-name="Normal"><text:a xlink:type="simple" xlink:href="https://univ-paris8.hal.science/hal-04244911v1">Getting to know the big wide world: The Shaggy, the Vulgar and the Bumptious</text:a></text:p>
              <text:p text:style-name="Normal"><text:a xlink:type="simple" xlink:href="https://hal.science/search/index/?q=*&amp;authFullName_s=Eugénie Zvonkine">Eugénie Zvonkine</text:a></text:p>
              <text:p text:style-name="Normal"><text:span>Tim Harte; Marina Rojavin.<text:s/></text:span><text:span>Soviet Films of the 1970s and Early 1980s: Conformity and Non-Conformity Amidst Decay</text:span><text:span>, Routledge, pp.139-156, 2023, 9780367762049</text:span></text:p>
              <text:p text:style-name="Normal"><text:span>Chapitre d'ouvrage</text:span></text:p>
              <text:p text:style-name="Normal"><text:a xlink:type="simple" xlink:href="https://univ-paris8.hal.science/hal-04244911v1">hal-042449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57v1">Bâtir pour être ensemble : construction de la ville dans les films de chantier soviétiques</text:a></text:p>
              <text:p text:style-name="Normal"><text:a xlink:type="simple" xlink:href="https://hal.science/search/index/?q=*&amp;authFullName_s=Eugénie Zvonkine">Eugénie Zvonkine</text:a></text:p>
              <text:p text:style-name="Normal"><text:span>Nicolas Droin; Mélanie Forret.<text:s/></text:span><text:span>Ecrire la ville au cinéma, Traces, mouvements, imbrications</text:span><text:span>, Presses Universitaires de Vincennes, pp.123-136, 2022, Esthétiques hors cadre</text:span></text:p>
              <text:p text:style-name="Normal"><text:span>Chapitre d'ouvrage</text:span></text:p>
              <text:p text:style-name="Normal"><text:a xlink:type="simple" xlink:href="https://univ-paris8.hal.science/hal-04386257v1">hal-043862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6265v1">Retours à Malevitch. Un spectre hante le cinéma soviétique, le spectre de l’avant-garde picturale</text:a></text:p>
              <text:p text:style-name="Normal"><text:a xlink:type="simple" xlink:href="https://hal.science/search/index/?q=*&amp;authFullName_s=Eugénie Zvonkine">Eugénie Zvonkine</text:a></text:p>
              <text:p text:style-name="Normal"><text:span>Joséphine Jibokji; Barbara Turquier; Jessie Martin.<text:s/></text:span><text:span>Damiers, grilles, cubes, de la théorie de l’art aux fictions du cinéma</text:span><text:span>, Presses Universitaires de Rennes, pp.85-98, 2022, 9782753593190</text:span></text:p>
              <text:p text:style-name="Normal"><text:span>Chapitre d'ouvrage</text:span></text:p>
              <text:p text:style-name="Normal"><text:a xlink:type="simple" xlink:href="https://univ-paris8.hal.science/hal-04386265v1">hal-043862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841v1">Conserver, montrer, restaurer, revivifier. Le film comme musée à (trans)porter et à projeter</text:a></text:p>
              <text:p text:style-name="Normal"><text:a xlink:type="simple" xlink:href="https://hal.science/search/index/?q=*&amp;authFullName_s=Eugénie Zvonkine">Eugénie Zvonkine</text:a></text:p>
              <text:p text:style-name="Normal"><text:span>Zineb Sedira, Les rêves n’ont pas de titre</text:span><text:span>, 2022, 978-88-8056-157-6</text:span></text:p>
              <text:p text:style-name="Normal"><text:span>Chapitre d'ouvrage</text:span></text:p>
              <text:p text:style-name="Normal"><text:a xlink:type="simple" xlink:href="https://univ-paris8.hal.science/hal-04244841v1">hal-042448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860v1">Бунтари конца советской эпохи</text:a></text:p>
              <text:p text:style-name="Normal"><text:a xlink:type="simple" xlink:href="https://hal.science/search/index/?q=*&amp;authFullName_s=Eugénie Zvonkine">Eugénie Zvonkine</text:a></text:p>
              <text:p text:style-name="Normal"><text:span>Гульнара Абикеева.<text:s/></text:span><text:span>Казахская Новая Волна</text:span><text:span>, Центр современной культуры "Целинный", pp.370-383, 2021, 978-601-06-7425-7</text:span></text:p>
              <text:p text:style-name="Normal"><text:span>Chapitre d'ouvrage</text:span></text:p>
              <text:p text:style-name="Normal"><text:a xlink:type="simple" xlink:href="https://univ-paris8.hal.science/hal-04244860v1">hal-042448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904v1">La distraction comme résistance dans le cinéma soviétique d’après le dégel (1963-1985)</text:a></text:p>
              <text:p text:style-name="Normal"><text:a xlink:type="simple" xlink:href="https://hal.science/search/index/?q=*&amp;authFullName_s=Eugénie Zvonkine">Eugénie Zvonkine</text:a></text:p>
              <text:p text:style-name="Normal"><text:span>Paul Stulzman; Dork Zabunyan.<text:s/></text:span><text:span>Politiques de la distraction</text:span><text:span>, Presses du Réel, pp.70-83, 2021, 978-2-37896-160-2</text:span></text:p>
              <text:p text:style-name="Normal"><text:span>Chapitre d'ouvrage</text:span></text:p>
              <text:p text:style-name="Normal"><text:a xlink:type="simple" xlink:href="https://univ-paris8.hal.science/hal-04244904v1">hal-042449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927v1">Regarder les films du point de vue du faire</text:a></text:p>
              <text:p text:style-name="Normal"><text:a xlink:type="simple" xlink:href="https://hal.science/search/index/?q=*&amp;authFullName_s=Eugénie Zvonkine">Eugénie Zvonkine</text:a></text:p>
              <text:p text:style-name="Normal"><text:span>Serge Le Péron; Frédéric Sojcher.<text:s/></text:span><text:span>Le regard et le geste, cinéma à l’université</text:span><text:span>, Impressions Nouvelles, pp.105-113, 2020, 978-2-87449-758-2</text:span></text:p>
              <text:p text:style-name="Normal"><text:span>Chapitre d'ouvrage</text:span></text:p>
              <text:p text:style-name="Normal"><text:a xlink:type="simple" xlink:href="https://univ-paris8.hal.science/hal-04244927v1">hal-042449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918v1">Per aspera ad astra, or Through Post-cinema Toward Cinema, the Reverse Journey of Ilya Khrzhanovsky’s DAU</text:a></text:p>
              <text:p text:style-name="Normal"><text:a xlink:type="simple" xlink:href="https://hal.science/search/index/?q=*&amp;authFullName_s=Eugénie Zvonkine">Eugénie Zvonkine</text:a></text:p>
              <text:p text:style-name="Normal"><text:span>Dominique Chateau; José Moure.<text:s/></text:span><text:span>Post-Cinema: Cinema in the Post-Art Era</text:span><text:span>, Amsterdam University Press, pp.311-329, 2020, 978-9463727235</text:span></text:p>
              <text:p text:style-name="Normal"><text:span>Chapitre d'ouvrage</text:span></text:p>
              <text:p text:style-name="Normal"><text:a xlink:type="simple" xlink:href="https://univ-paris8.hal.science/hal-04244918v1">hal-042449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941v1">URSS, 1961-1986</text:a></text:p>
              <text:p text:style-name="Normal"><text:a xlink:type="simple" xlink:href="https://hal.science/search/index/?q=*&amp;authFullName_s=Eugénie Zvonkine">Eugénie Zvonkine</text:a></text:p>
              <text:p text:style-name="Normal"><text:span>Joël Augros.<text:s/></text:span><text:span>CinemArgent</text:span><text:span>, CinemAction (171), pp.91-98, 2019</text:span></text:p>
              <text:p text:style-name="Normal"><text:span>Chapitre d'ouvrage</text:span></text:p>
              <text:p text:style-name="Normal"><text:a xlink:type="simple" xlink:href="https://univ-paris8.hal.science/hal-04244941v1">hal-042449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5100v1">The journey of a film: Aleksei Gherman’s Hard to Be a God, 1968–2013</text:a></text:p>
              <text:p text:style-name="Normal"><text:a xlink:type="simple" xlink:href="https://hal.science/search/index/?q=*&amp;authFullName_s=Eugénie Zvonkine">Eugénie Zvonkine</text:a></text:p>
              <text:p text:style-name="Normal"><text:span>Birgit Beumers; Eugénie Zvonkine.<text:s/></text:span><text:span>Ruptures and Continuities in Soviet/Russian Cinema, Styles, characters and genres before and after the collapse of the USSR</text:span><text:span>, Routledge, pp.37-50, 2019, 9780367876579</text:span></text:p>
              <text:p text:style-name="Normal"><text:span>Chapitre d'ouvrage</text:span></text:p>
              <text:p text:style-name="Normal"><text:a xlink:type="simple" xlink:href="https://univ-paris8.hal.science/hal-04245100v1">hal-042451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4946v1">Les cinéastes-chestidesiatniki face à la stagnation : subsister à travers un personnage récurrent</text:a></text:p>
              <text:p text:style-name="Normal"><text:a xlink:type="simple" xlink:href="https://hal.science/search/index/?q=*&amp;authFullName_s=Eugénie Zvonkine">Eugénie Zvonkine</text:a></text:p>
              <text:p text:style-name="Normal"><text:span>Serge Le Péron.<text:s/></text:span><text:span>Le cinéma en mouvements depuis la Nouvelle vague</text:span><text:span>, L'Harmattan, collection Arts8, pp.167-182, 2019</text:span></text:p>
              <text:p text:style-name="Normal"><text:span>Chapitre d'ouvrage</text:span></text:p>
              <text:p text:style-name="Normal"><text:a xlink:type="simple" xlink:href="https://univ-paris8.hal.science/hal-04244946v1">hal-042449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5099v1">Le musée dans les films de la perestroïka : fictionner l’Histoire</text:a></text:p>
              <text:p text:style-name="Normal"><text:a xlink:type="simple" xlink:href="https://hal.science/search/index/?q=*&amp;authFullName_s=Eugénie Zvonkine">Eugénie Zvonkine</text:a></text:p>
              <text:p text:style-name="Normal"><text:span>Joséphine Jibokji; Barbara Le Maître; Natacha Pernac; Jennifer Verraes.<text:s/></text:span><text:span>Muséoscopies, fictions du musée au cinéma</text:span><text:span>, Presses universitaires Paris-Ouest-Nanterre, pp.235-247, 2018, 978-2-84016-281-0</text:span></text:p>
              <text:p text:style-name="Normal"><text:span>Chapitre d'ouvrage</text:span></text:p>
              <text:p text:style-name="Normal"><text:a xlink:type="simple" xlink:href="https://univ-paris8.hal.science/hal-04245099v1">hal-042450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5103v1">Introduction: re-construction, or perestroika: re-visioning, re-making, re-framing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Birgit Beumers">Birgit Beumers</text:a></text:p>
              <text:p text:style-name="Normal"><text:span>Birgit Beumers; Eugénie Zvonkine.<text:s/></text:span><text:span>Ruptures and Continuities in Soviet/Russian Cinema, Styles, characters and genres before and after the collapse of the USSR</text:span><text:span>, Routledge, pp.1-11, 2018, 9780367876579</text:span></text:p>
              <text:p text:style-name="Normal"><text:span>Chapitre d'ouvrage</text:span></text:p>
              <text:p text:style-name="Normal"><text:a xlink:type="simple" xlink:href="https://univ-paris8.hal.science/hal-04245103v1">hal-042451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5106v1">Introduction</text:a></text:p>
              <text:p text:style-name="Normal"><text:a xlink:type="simple" xlink:href="https://hal.science/search/index/?q=*&amp;authFullName_s=Eugénie Zvonkine">Eugénie Zvonkine</text:a></text:p>
              <text:p text:style-name="Normal"><text:span>Eugénie Zvonkine.<text:s/></text:span><text:span>Cinéma russe contemporain, (r)évolutions</text:span><text:span>, Presses Universitaires du Septentrion, pp.13-20, 2017, 978-2757417997</text:span></text:p>
              <text:p text:style-name="Normal"><text:span>Chapitre d'ouvrage</text:span></text:p>
              <text:p text:style-name="Normal"><text:a xlink:type="simple" xlink:href="https://univ-paris8.hal.science/hal-04245106v1">hal-042451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205v1">L’espace comme piège dans les films russes contemporains</text:a></text:p>
              <text:p text:style-name="Normal"><text:a xlink:type="simple" xlink:href="https://hal.science/search/index/?q=*&amp;authFullName_s=Eugénie Zvonkine">Eugénie Zvonkine</text:a></text:p>
              <text:p text:style-name="Normal"><text:span>ZVONKINE E., "Cinéma russe contemporain, (r)évolutions"</text:span><text:span>, Lille : Septentrion, pp.237-254, 2017</text:span></text:p>
              <text:p text:style-name="Normal"><text:span>Chapitre d'ouvrage</text:span></text:p>
              <text:p text:style-name="Normal"><text:a xlink:type="simple" xlink:href="https://univ-paris8.hal.science/hal-02614205v1">hal-026142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310v1">Auteur cinema during the Thaw and Stagnation</text:a></text:p>
              <text:p text:style-name="Normal"><text:a xlink:type="simple" xlink:href="https://hal.science/search/index/?q=*&amp;authFullName_s=Eugénie Zvonkine">Eugénie Zvonkine</text:a></text:p>
              <text:p text:style-name="Normal"><text:span>BEUMERS B. (dir.), "Companion to Russian Cinema"</text:span><text:span>, New York : Wiley-Blackwell, pp.178-201, 2016</text:span></text:p>
              <text:p text:style-name="Normal"><text:span>Chapitre d'ouvrage</text:span></text:p>
              <text:p text:style-name="Normal"><text:a xlink:type="simple" xlink:href="https://univ-paris8.hal.science/hal-02614310v1">hal-026143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311v1">Long Live the New Flesh&amp;quot; de Nicolas Provost, une analyse du spectateur contemporain</text:a></text:p>
              <text:p text:style-name="Normal"><text:a xlink:type="simple" xlink:href="https://hal.science/search/index/?q=*&amp;authFullName_s=Eugénie Zvonkine">Eugénie Zvonkine</text:a></text:p>
              <text:p text:style-name="Normal"><text:span>PISANO G., "L’archive forme : création, mémoire, histoire"</text:span><text:span>, Paris : L’Harmattan, pp.65-78, 2014, coll. Champs visuel</text:span></text:p>
              <text:p text:style-name="Normal"><text:span>Chapitre d'ouvrage</text:span></text:p>
              <text:p text:style-name="Normal"><text:a xlink:type="simple" xlink:href="https://univ-paris8.hal.science/hal-02614311v1">hal-02614311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80cbd1" table:style-name="80cbd1">
          <table:table-column table:style-name="80cbd1.0"/>
          <table:table-row>
            <table:table-cell office:value-type="string">
              <text:p text:style-name="Normal"><text:a xlink:type="simple" xlink:href="https://univ-paris8.hal.science/hal-04245116v1">Poésie effrontée : (re)découverte d'une cinéaste bulgare</text:a></text:p>
              <text:p text:style-name="Normal"><text:a xlink:type="simple" xlink:href="https://hal.science/search/index/?q=*&amp;authFullName_s=Eugénie Zvonkine">Eugénie Zvonkine</text:a></text:p>
              <text:p text:style-name="Normal"><text:span>Dépliant pour la sortie des films de Binka Jeliazkova</text:span><text:span>, 2023</text:span></text:p>
              <text:p text:style-name="Normal"><text:span>Notice d’encyclopédie ou de dictionnaire</text:span></text:p>
              <text:p text:style-name="Normal"><text:a xlink:type="simple" xlink:href="https://univ-paris8.hal.science/hal-04245116v1">hal-042451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5119v1">Adilkhan Yerzhanov, la rébellion par la poésie</text:a></text:p>
              <text:p text:style-name="Normal"><text:a xlink:type="simple" xlink:href="https://hal.science/search/index/?q=*&amp;authFullName_s=Eugénie Zvonkine">Eugénie Zvonkine</text:a></text:p>
              <text:p text:style-name="Normal"><text:span>Catalogue du festival du film de La Rochelle</text:span><text:span>, 2023, pp.70-72</text:span></text:p>
              <text:p text:style-name="Normal"><text:span>Notice d’encyclopédie ou de dictionnaire</text:span></text:p>
              <text:p text:style-name="Normal"><text:a xlink:type="simple" xlink:href="https://univ-paris8.hal.science/hal-04245119v1">hal-0424511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c1bbc" table:style-name="7c1bbc">
          <table:table-column table:style-name="7c1bbc.0"/>
          <table:table-row>
            <table:table-cell office:value-type="string">
              <text:p text:style-name="Normal"><text:a xlink:type="simple" xlink:href="https://univ-paris8.hal.science/hal-04245110v1">Récension de Emma Widdis, &amp;quot;Socialist Senses. Film, Feeling And The Soviet Subject. 1917-1940&amp;quot;, Indiana University Press, Bloomington, Indiana, 2017, 407p</text:a></text:p>
              <text:p text:style-name="Normal"><text:a xlink:type="simple" xlink:href="https://hal.science/search/index/?q=*&amp;authFullName_s=Eugénie Zvonkine">Eugénie Zvonkine</text:a></text:p>
              <text:p text:style-name="Normal"><text:span>2018, pp.712-715</text:span></text:p>
              <text:p text:style-name="Normal"><text:span>Autre publication scientifique</text:span></text:p>
              <text:p text:style-name="Normal"><text:a xlink:type="simple" xlink:href="https://univ-paris8.hal.science/hal-04245110v1">hal-04245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ZVONKINE</dc:title>
    <dc:subject/>
    <dc:description>CV</dc:description>
    <dc:creator/>
    <dc:date>2026-05-09T20:27:08.000</dc:date>
    <meta:generator>PHPWord</meta:generator>
    <meta:initial-creator>CCSD</meta:initial-creator>
    <meta:creation-date>2026-05-09T20:27:08.000</meta:creation-date>
    <meta:keyword/>
    <meta:user-defined meta:name="Category"/>
    <meta:user-defined meta:name="Company"/>
    <meta:user-defined meta:name="Manager"/>
  </office:meta>
</office:document-meta>
</file>