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5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4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5" style:family="text">
      <style:text-properties/>
    </style:style>
    <style:style style:name="P89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7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9" style:family="text">
      <style:text-properties/>
    </style:style>
    <style:style style:name="P95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61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2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4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5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6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7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8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9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0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1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3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4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6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77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8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79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0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1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top="20pt"/>
    </style:style>
    <style:style style:name="T82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P141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margin-bottom="5pt"/>
    </style:style>
    <style:style style:name="P144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margin-bottom="5pt"/>
    </style:style>
    <style:style style:name="P147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db6" style:family="table">
      <style:table-properties style:rel-width="100" table:align="center"/>
    </style:style>
    <style:style style:name="e5edb6.0" style:family="table-column">
      <style:table-column-properties style:column-width="0.00cm"/>
    </style:style>
    <style:style style:name="22851d" style:family="table">
      <style:table-properties style:rel-width="100" table:align="center"/>
    </style:style>
    <style:style style:name="22851d.0" style:family="table-column">
      <style:table-column-properties style:column-width="0.00cm"/>
    </style:style>
    <style:style style:name="fa242d" style:family="table">
      <style:table-properties style:rel-width="100" table:align="center"/>
    </style:style>
    <style:style style:name="fa24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kene Bilbao Zubi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e-chercheuse contractuelle en Histoire de l'art et archéologie antiques - Université Grenoble Alpes - UFR ARSH - EA 7421 LUHCIE</text:span></text:p>
        <text:p text:style-name="P8"><text:span text:style-name="T4">Docteure en Archéologie de l'Université Paris 1 Panthéon-Sorbonne.</text:span></text:p>
        <text:p text:style-name="P10"><text:span text:style-name="T5">2024: requalification du CNU Section 21 au poste de Maître de conférence.</text:span></text:p>
        <text:p text:style-name="P12"><text:span text:style-name="T6">Formation académique</text:span></text:p>
        <text:p text:style-name="P14"><text:span text:style-name="T7">2011-2017: Doctorat en archéologie, sous la direction d'Alain Schnapp (Université Paris 1 Panthéon-Sorbonne). Sujet:<text:s/></text:span><text:span text:style-name="T8">La petite plastique en terre cuite de Métaponte. Productions, langages formels et processus identitaires aux VIIe-VIe siècles av. J.-C.</text:span><text:span text:style-name="T9"><text:s/>Obtenu le 16/12/2017.</text:span></text:p>
        <text:p text:style-name="P18"><text:span text:style-name="T10">2011: Master recherche en Archéologie des périodes historiques, mention Très bien, sous la direction d'Alain Schnapp (Université Paris 1 Panthéon-Sorbonne). Sujet:<text:s/></text:span><text:span text:style-name="T11">Le matériel votif des sanctuaires de Métaponte. Caractéristiques et spécificités des cultes d'une colonie de Grande Grèce</text:span><text:span text:style-name="T12">.</text:span></text:p>
        <text:p text:style-name="P22"><text:span text:style-name="T13">2011: Licence Histoire option épigraphie et papyrologie grecques, mention Bien. Université Paris 1 Panthéon-Sorbonne.</text:span></text:p>
        <text:p text:style-name="P24"><text:span text:style-name="T14">2008: Licence Archéologie, option céramologie. Université Bordeaux 3 Michel de Montaigne.</text:span></text:p>
        <text:p text:style-name="P26"><text:span text:style-name="T15">Enseignement supérieur</text:span></text:p>
        <text:p text:style-name="P28"><text:span text:style-name="T16">2025: Enseignante-chercheuse contractuelle en Histoire de l'art et archéologie antiques - Université Grenoble Alpes - UFR ARSH - EA 7421 LUHCIE. En cours.</text:span></text:p>
        <text:p text:style-name="P30"><text:span text:style-name="T17">2025: Chargée d'enseignement vacataire: &amp;quot;Histoire de la cité grecque à l'époque archaïque&amp;quot;, Licence 3 Histoire. Université Grenoble Alpes. 1 semestre.</text:span></text:p>
        <text:p text:style-name="P32"><text:span text:style-name="T18">2019-2021: Chargée d'enseignement vacataire: &amp;quot;Art grec hellénistique - La redécouverte de l'art grec&amp;quot;, Licence 3 Histoire de l'art et archéologie-Double Licence Histoire de l'art/Droit. Université Paris 1 Panthéon-Sorbonne. 2 semestres.</text:span></text:p>
        <text:p text:style-name="P34"><text:span text:style-name="T19">2013-2014: Chargée d'enseignement vacataire: &amp;quot;Art et archéologie grecs&amp;quot;, Licence 1 Histoire de l'art etarchéologie. Université Paris 1 Panthéon-Sorbonne. 1 semestre.</text:span></text:p>
        <text:p text:style-name="P36"><text:span text:style-name="T20">Contrats de recherche</text:span></text:p>
        <text:p text:style-name="P38"><text:span text:style-name="T21">2024-2025: Chercheuse contractuelle du CNRS - Centre Camille Jullian (UMR 7299), en partenariat avec l'École française de Rome. Projet:<text:s/></text:span><text:span text:style-name="T22">Outils du rite en territoire d’interface culturelle. La coroplathie moulée en Campanie méridionale entre Grecs, Étrusques et Œnôtres (VIe siècle av. J.-C.)</text:span><text:span text:style-name="T23">. 1 an.</text:span></text:p>
        <text:p text:style-name="P42"><text:span text:style-name="T24">2021-2024: Membre de l'École française de Rome, section Antiquité. Projet:<text:s/></text:span><text:span text:style-name="T25">La coroplathie dans les &amp;quot;cités achéennes&amp;quot; de Grande Grèce (VIIe-Ve siècles av. J.-C.). Essai d'archéologie et d'anthropologie culturelle</text:span><text:span text:style-name="T26">. 3 ans.</text:span></text:p>
        <text:p text:style-name="P46"><text:span text:style-name="T27">2019-2020: Contrat postdoctoral à l'École des hautes études en sciences sociales (EHESS)-UMR 8210 Anhima. Projet:<text:s/></text:span><text:span text:style-name="T28">Savoir-faire de l'artisan, don du dédicant. Techniques et usages de la coroplathie en Grande Grèce</text:span><text:span text:style-name="T29">. 1 an.</text:span></text:p>
        <text:p text:style-name="P50"><text:span text:style-name="T30">2013-2014: Assistante de recherche dans le projet<text:s/></text:span><text:span text:style-name="T31">La Lucanie antique: archéologie et patrimoine</text:span><text:span text:style-name="T32">, dirigé par Alain Duplouy (Université Paris 1 Panthéon-Sorbonne). 2 ans.</text:span></text:p>
        <text:p text:style-name="P54"><text:span text:style-name="T33">Enseignement secondaire</text:span></text:p>
        <text:p text:style-name="P56"><text:span text:style-name="T34">2022: Intervenante dans le dispositif EsaBac à l'Institut française de Naples: &amp;quot;Le métier d'archéologue: de la fouille au musée&amp;quot;.</text:span></text:p>
        <text:p text:style-name="P58"><text:span text:style-name="T35">2018-2019: Enseignante contractuelle du Second degré en Histoire-Géographie-EMC, Académie de Versailles. 20 mois.</text:span></text:p>
        <text:p text:style-name="P60"><text:span text:style-name="T36">Séminaires</text:span></text:p>
        <text:p text:style-name="P62"><text:span text:style-name="T37">« Biographie et vie posthume des objets » coorganisé avec Simone Di Cecco. Séminaire de lecture en Sciences sociales<text:s/></text:span><text:span text:style-name="T38">La microhistoire</text:span><text:span text:style-name="T39">, École française de Rome (Rome, 20 mars 2024).</text:span></text:p>
        <text:p text:style-name="P66"><text:span text:style-name="T40">« Le corps social » coorganisé avec Thibault Bechini. Séminaire de lecture en Sciences sociales<text:s/></text:span><text:span text:style-name="T41">Le corps</text:span><text:span text:style-name="T42">, École française de Rome (Rome, 7 décembre 2022).</text:span></text:p>
        <text:p text:style-name="P70"><text:span text:style-name="T43">« Marx et la question des ressources » coorganisé avec Christian Mazet et Élodie Paris. Séminaire de lecture en Sciences sociales<text:s/></text:span><text:span text:style-name="T44">Marx, marxisme et sciences sociales</text:span><text:span text:style-name="T45">, École française de Rome (Rome, 1er juin 2022).</text:span></text:p>
        <text:p text:style-name="P74"><text:span text:style-name="T46">« La production artisanale de Métaponte de l’époque archaïque à l’époque hellénistique ». Séminaire de recherche<text:s/></text:span><text:span text:style-name="T47">Archéologie de la colonisation. Mondes grec, phénicien et indigène</text:span><text:span text:style-name="T48">, Université Paris 1 Panthéon-Sorbonne (Paris, 23 février 2012).</text:span></text:p>
        <text:p text:style-name="P78"><text:span text:style-name="T49">« Cultes et images, une approche méthodologique : le matériel votif des sanctuaires de Métaponte ». Séminaire de recherche<text:s/></text:span><text:span text:style-name="T50">Mondes antiques</text:span><text:span text:style-name="T51">, Université Rennes 2 (Rennes, 14 novembre 2011).</text:span></text:p>
        <text:p text:style-name="P82"><text:span text:style-name="T52">Collaborations</text:span></text:p>
        <text:p text:style-name="P84"><text:span text:style-name="T53">Collaboratrice de la mission française « Sanctuaire des divinités chtoniennes d’Akragas » à Agrigente (Sicile, Italie) dirigée par Laurence Cavalier (Université Bordeaux Montaigne).</text:span></text:p>
        <text:p text:style-name="P86"><text:span text:style-name="T54">Collaboratrice de la mission italo-danoise au Timpone della Motta (Francavilla Marittima, Italie) dirigée par Jan K. Jacobsen (Danish Institut of Rome).</text:span></text:p>
        <text:p text:style-name="P88"><text:span text:style-name="T55">Collaboratrice du projet<text:s/></text:span><text:span text:style-name="T56">IRIS. Image et rituel dans l’Italie du Sud et la Sicile antiques</text:span><text:span text:style-name="T57">, programme structurant 2022-2026 de l’École française de Rome.</text:span></text:p>
        <text:p text:style-name="P92"><text:span text:style-name="T58">Organisation de rencontres scientifiques</text:span></text:p>
        <text:p text:style-name="P94"><text:span text:style-name="T59">2023: Colloque international<text:s/></text:span><text:span text:style-name="T60">L’artisanat de l’argile en Italie méridionale (VIIIe-IIIe s. av. J.-C.)</text:span><text:span text:style-name="T61"><text:s/>coorganisé avec Alexandra Attia (Université de Fribourg, Suisse), en collaboration avec le Centre Jean Bérard et la Scuola Superiore Meridionale (Naples, 23-24 mars 2023).</text:span></text:p>
        <text:p text:style-name="P98"><text:span text:style-name="T62">2022-2023: Incontri AIAC - Associazione internazionale di archeologia classica coorganisé avec A. Ferrandes (Sapienza Università di Roma).</text:span></text:p>
        <text:p text:style-name="P100"><text:span text:style-name="T63">Étude de mobilier</text:span></text:p>
        <text:p text:style-name="P102"><text:span text:style-name="T64">Agrigente : terres cuites figurées de la mission « Sanctuaire des divinités chtoniennes d’Akragas » (Université Bordeaux Montaigne). Parco archeologico della Valle dei Templi (Sicile, Italie).</text:span></text:p>
        <text:p text:style-name="P104"><text:span text:style-name="T65">Poseidonia-Paistom : terres cuites des sanctuaires urbains septentrional et méridional, et du sanctuaire de Fonte di Roccadaspide. Museo archeologico nazionale di Paestum (Campanie, Italie).</text:span></text:p>
        <text:p text:style-name="P106"><text:span text:style-name="T66">Sybaris-Thourioi : terres cuites de Timpone della Motta, Cozzo Michelicchio et Stombi. Museo nazionale archeologico della Sibaritide, Museo dei Bretti e degli Enotri de Cosenza (Calabre, Italie).</text:span></text:p>
        <text:p text:style-name="P108"><text:span text:style-name="T67">Métaponte : terres cuites archaïques du sanctuaire urbain et des sanctuaires extra-urbains de San Biagio alla Venella, Heraion du Bradano, Crucinia-Favale, Lago del Lupo-propr. Arezzo, Destra Basento. Museo archeologico nazionale di Metaponto, Museo archeologico nazionale di Potenza, Museo provinciale di Potenza (Basilicate, Italie).</text:span></text:p>
        <text:p text:style-name="P110"><text:span text:style-name="T68">Saturo, Tarente : terres cuites du VIIe siècle av. J.-C. Museo archeologico nazionale di Taranto (Pouilles, Italie).</text:span></text:p>
        <text:p text:style-name="P112"><text:span text:style-name="T69">Incoronata : terres cuites issues de la mission archéologique de l’Université Rennes 2. Museo archeologico nazionale di Metaponto (Basilicate, Italie).</text:span></text:p>
        <text:p text:style-name="P114"><text:span text:style-name="T70">Collection Berne-Malibu-Copenhague : terres cuites. Museo nazionale archeologico della Sibaritide (Calabre, Italie).</text:span></text:p>
        <text:p text:style-name="P116"><text:span text:style-name="T71">Collection d’antiques Bilotti Ruggi D’Aragona dans le cadre du projet d’exposition au Museo civico archeologico « Isidoro Falchi » – Vetulonia à Castiglione della Pescaia (Toscane, Italie) : petite plastique, statuaire.</text:span></text:p>
        <text:p text:style-name="P118"><text:span text:style-name="T72">Étude d'archives</text:span></text:p>
        <text:p text:style-name="P120"><text:span text:style-name="T73">Archives de Pellegrino Claudio Sestieri conservées au Museo archeologico nazionale di Paestum (Paestum, Italie).</text:span></text:p>
        <text:p text:style-name="P122"><text:span text:style-name="T74">Archives personnelles de Paola Zancani Montuoro conservées à l’Accademia nazionale dei Lincei de Rome (Latium, Italie).</text:span></text:p>
        <text:p text:style-name="P124"><text:span text:style-name="T75">Fouille et prospection</text:span></text:p>
        <text:p text:style-name="P126"><text:span text:style-name="T76">Fouille dans le sanctuaire grec de San Biagio alla Venella (Bernalda, Italie). Sous la direction de Carlo Rescigno (Università della Campania « Luigi Vanvitelli ») et de Teresa Cinquantaquattro (Soprintendenza archeologica, belle arti e passaggio della Basilicata.).</text:span></text:p>
        <text:p text:style-name="P128"><text:span text:style-name="T77">Fouille dans l’établissement gréco-indigène d’Incoronata (Pisticci, Italie). Sous la direction de Mario Denti (Université Rennes 2).</text:span></text:p>
        <text:p text:style-name="P130"><text:span text:style-name="T78">Prospection pédestre du plateau de la Suvareta (Santa Maria del Cedro, Italie). Sous la direction d’Alain Duplouy (Université Paris 1 Panthéon-Sorbonne), en collaboration avec Alfonso Santoriello (Università degli Studi di Salerno).</text:span></text:p>
        <text:p text:style-name="P132"><text:span text:style-name="T79">Fouille dans l’établissement étrusco-campanien de Fratte (Salerno, Italie). Sous la direction d’Alfonso Santoriello (Università degli Studi di Salerno).</text:span></text:p>
        <text:p text:style-name="P134"><text:span text:style-name="T80">Fouille dans la villa gallo-romaine de Roquésis (Saint-Quentin-la-Poterie, France). Sous la direction de Samuel Longepierre (Université Aix-Marseille).</text:span></text:p>
        <text:p text:style-name="P136"><text:span text:style-name="T81">Fouille dans la ville romaine d’Iruña-Veleia (Nanclares de la Oca, Espagne). Département culturel du Gouvernement du Pays Basque (Espagne).</text:span></text:p>
        <text:p text:style-name="P138"/>
        <text:p text:style-name="Heading2"><text:span text:style-name="T82">Publications</text:span></text:p>
        <text:p text:style-name="P140"/>
        <text:p text:style-name="P141"/>
        <text:p text:style-name="Heading2"><text:span text:style-name="T83">Article dans une revue (6)</text:span></text:p>
        <text:p text:style-name="P143"/>
        <table:table table:name="e5edb6" table:style-name="e5edb6">
          <table:table-column table:style-name="e5edb6.0"/>
          <table:table-row>
            <table:table-cell office:value-type="string">
              <text:p text:style-name="Normal"><text:a xlink:type="simple" xlink:href="https://hal.science/hal-04683778v1">Une figurine de type métapontin dans la collection Berne-Malibu-Copenhague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Les Carnets de l’ACoSt</text:span><text:span>, 2024, 24,<text:s/></text:span><text:a xlink:type="simple" xlink:href="https://dx.doi.org/10.4000/11rv3">⟨10.4000/11rv3⟩</text:a></text:p>
              <text:p text:style-name="Normal"><text:span>Article dans une revue</text:span></text:p>
              <text:p text:style-name="Normal"><text:a xlink:type="simple" xlink:href="https://hal.science/hal-04683778v1">hal-0468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45v1">Prémices et affirmation des ateliers de coroplathes à Poseidonia à travers le cas de la femme trônant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Atti e memorie della Società Magna Grecia (AMSMG)</text:span><text:span>, 2023, VIII, pp.55-80.<text:s/></text:span><text:a xlink:type="simple" xlink:href="https://dx.doi.org/10.19272/202312901003">⟨10.19272/202312901003⟩</text:a></text:p>
              <text:p text:style-name="Normal"><text:span>Article dans une revue</text:span></text:p>
              <text:p text:style-name="Normal"><text:a xlink:type="simple" xlink:href="https://hal.science/hal-04709845v1">hal-0470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216v1">« Produzione fittile a matrice nel golfo di Taranto tra adozione tecnica e standardizzazione »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Hesperìa. Studi sulla grecità in occidente</text:span><text:span>, 2022, 40, p. 45-69.<text:s/></text:span><text:a xlink:type="simple" xlink:href="https://dx.doi.org/10.48255/J.HESPERIA.40">⟨10.48255/J.HESPERIA.40⟩</text:a></text:p>
              <text:p text:style-name="Normal"><text:span>Article dans une revue</text:span></text:p>
              <text:p text:style-name="Normal"><text:a xlink:type="simple" xlink:href="https://hal.science/hal-03909216v1">hal-0390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404v1">De l'objet artisanal à l'offrande votive. Regards actualisés sur l'iconographie des terres cuites archaïques de Métaponte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Pallas. Revue d'études antiques</text:span><text:span>, 2021</text:span></text:p>
              <text:p text:style-name="Normal"><text:span>Article dans une revue</text:span></text:p>
              <text:p text:style-name="Normal"><text:a xlink:type="simple" xlink:href="https://shs.hal.science/halshs-03666404v1">halshs-0366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415v1">CHAQUE IMAGE EN SON TEMPS. Pour une critique de F. De Stefano, L’immagine e il contesto. Produzioni figurative e immaginario sociale nelle comunità della Siritide e del Metapontino (VIII-VI secolo a.C.), Firenze, ASAtene suppl. 4, All’Insegna del Giglio, 2019, 251 pp., ISBN 9780609559140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Pelargòs</text:span><text:span>, 2021, pp.313-321</text:span></text:p>
              <text:p text:style-name="Normal"><text:span>Article dans une revue</text:span></text:p>
              <text:p text:style-name="Normal"><text:a xlink:type="simple" xlink:href="https://shs.hal.science/halshs-03666415v1">halshs-0366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396v1">Évolutions de la coroplathie archaïque en Grande Grèce, de l'étude de cas à l'analyse régionale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Numismatica e Antichità Classiche Quaderni Ticinesi</text:span><text:span>, 2020, 49, pp.11-25</text:span></text:p>
              <text:p text:style-name="Normal"><text:span>Article dans une revue</text:span></text:p>
              <text:p text:style-name="Normal"><text:a xlink:type="simple" xlink:href="https://shs.hal.science/halshs-03666396v1">halshs-03666396v1</text:a></text:p>
            </table:table-cell>
          </table:table-row>
        </table:table>
        <text:p text:style-name="P144"/>
        <text:p text:style-name="Heading2"><text:span text:style-name="T84">Chapitre d'ouvrage (5)</text:span></text:p>
        <text:p text:style-name="P146"/>
        <table:table table:name="22851d" table:style-name="22851d">
          <table:table-column table:style-name="22851d.0"/>
          <table:table-row>
            <table:table-cell office:value-type="string">
              <text:p text:style-name="Normal"><text:a xlink:type="simple" xlink:href="https://hal.science/hal-05035101v1">Du pâton d’argile au vase fini. Analyses technologiques de vases de stockage de l’âge du Fer du site gréco-indigène d’Incoronata</text:a></text:p>
              <text:p text:style-name="Normal"><text:a xlink:type="simple" xlink:href="https://hal.science/search/index/?q=*&amp;authFullName_s=Chantal Willborn">Chantal Willborn</text:a><text:span>,</text:span><text:a xlink:type="simple" xlink:href="https://hal.science/search/index/?q=*&amp;authFullName_s=Eukene Bilbao Zubiri">Eukene Bilbao Zubiri</text:a><text:span>,</text:span><text:a xlink:type="simple" xlink:href="https://hal.science/search/index/?q=*&amp;authFullName_s=Alexandra Attia">Alexandra Attia</text:a></text:p>
              <text:p text:style-name="Normal"><text:span>Eukene Bilbao, Alexandra Attia (dir.).<text:s/></text:span><text:span>Actes du colloque International, L’artisanat de l’argile en Italie méridionale (VIIIe-IIIe s. av. J.-C.)</text:span><text:span>, Centre Jean Bérard, A paraître</text:span></text:p>
              <text:p text:style-name="Normal"><text:span>Chapitre d'ouvrage</text:span></text:p>
              <text:p text:style-name="Normal"><text:a xlink:type="simple" xlink:href="https://hal.science/hal-05035101v1">hal-0503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414v1">The coroplast’s workshop and its production. Reflecting on the craft practices of the Archaic πλάστης in Magna Graecia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Elena C. Partida; Constanze Graml.<text:s/></text:span><text:span>Ergasteria. Premises and Processes of Creation in Antiquity</text:span><text:span>, Archaeopress Archaeology, pp.200-213, 2025, 9781803278261.<text:s/></text:span><text:a xlink:type="simple" xlink:href="https://dx.doi.org/10.32028/9781803278254">⟨10.32028/9781803278254⟩</text:a></text:p>
              <text:p text:style-name="Normal"><text:span>Chapitre d'ouvrage</text:span></text:p>
              <text:p text:style-name="Normal"><text:a xlink:type="simple" xlink:href="https://hal.science/hal-05150414v1">hal-0515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78v1">Le modelage dans les pratiques artisanales de Métaponte aux VIIe-VIe siècles av. J.-C.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H. Aurigny et L. Rohaut.<text:s/></text:span><text:span>Quand on a la terre sous l’ongle. Le modelage dans le monde grec antique, Actes du Colloque international (Aix-en-Provence, 4-5/04/2019), BIAMA, 32</text:span><text:span>, Presses universitaires de Provence, pp.269-280, 2022, 979-1032003992</text:span></text:p>
              <text:p text:style-name="Normal"><text:span>Chapitre d'ouvrage</text:span></text:p>
              <text:p text:style-name="Normal"><text:a xlink:type="simple" xlink:href="https://hal.science/hal-03774578v1">hal-0377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365v1">Nuove prospettive di ricerca sulla coroplastica arcaica di San Biagio alla Venella (Metaponto)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A. Pontrandolfo, M. Scafuro (a cura di),.<text:s/></text:span><text:span>Dialoghi sull’archeologia della Magna Grecia e del Mediterraneo. Atti del 1° Convegno internazionale di studi (Paestum, 7-9/09/2016),</text:span><text:span>, T. 4, Pandemos,, pp.997-1008,, 2017</text:span></text:p>
              <text:p text:style-name="Normal"><text:span>Chapitre d'ouvrage</text:span></text:p>
              <text:p text:style-name="Normal"><text:a xlink:type="simple" xlink:href="https://shs.hal.science/halshs-03666365v1">halshs-03666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356v1">Dynamiques territoriales et culturelles à la « frontière » de la cité de Métaponte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L. Aniceto, A. Delvoye, L. Herménault, B. Khan, J. Treuillot (dir.).<text:s/></text:span><text:span>Archéologie de la frontière [en ligne]. Actes de la 9e Journée doctorale (Paris, 21/05/2014)</text:span><text:span>,<text:s/></text:span><text:a xlink:type="simple" xlink:href="http://books.openedition.org/psorbonne/6401">Publications de la Sorbonne</text:a><text:span>, 2016, 9791035100100.<text:s/></text:span><text:a xlink:type="simple" xlink:href="https://dx.doi.org/10.4000/books.psorbonne.6401">⟨10.4000/books.psorbonne.6401⟩</text:a></text:p>
              <text:p text:style-name="Normal"><text:span>Chapitre d'ouvrage</text:span></text:p>
              <text:p text:style-name="Normal"><text:a xlink:type="simple" xlink:href="https://shs.hal.science/halshs-03666356v1">halshs-03666356v1</text:a></text:p>
            </table:table-cell>
          </table:table-row>
        </table:table>
        <text:p text:style-name="P147"/>
        <text:p text:style-name="Heading2"><text:span text:style-name="T85">Communication dans un congrès (6)</text:span></text:p>
        <text:p text:style-name="P149"/>
        <table:table table:name="fa242d" table:style-name="fa242d">
          <table:table-column table:style-name="fa242d.0"/>
          <table:table-row>
            <table:table-cell office:value-type="string">
              <text:p text:style-name="Normal"><text:a xlink:type="simple" xlink:href="https://hal.science/hal-04683808v1">Images en série. La coroplathie moulée comme outil de cohésion sociale dans les poleis italiotes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Images et usages. Troisième rencontre des jeunes chercheurs sur l’Italie préromaine</text:span><text:span>, F. Lerosier et C. Morin, Apr 2024, Tours, France</text:span></text:p>
              <text:p text:style-name="Normal"><text:span>Communication dans un congrès</text:span></text:p>
              <text:p text:style-name="Normal"><text:a xlink:type="simple" xlink:href="https://hal.science/hal-04683808v1">hal-0468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56v1">« Fonte di Roccadaspide. Materiali frammentari per una storia complessiva della coroplastica di Poseidonia »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Gli spazi della città. Istituzioni, forme e funzioni. VIII Convegno internazionale di studi</text:span><text:span>, Oct 2023, Paestum, Italy</text:span></text:p>
              <text:p text:style-name="Normal"><text:span>Communication dans un congrès</text:span></text:p>
              <text:p text:style-name="Normal"><text:a xlink:type="simple" xlink:href="https://hal.science/hal-04416756v1">hal-044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39v1">The votive terracottas in the identity mechanisms of the « Achaeans » of Magna Graecia (7th-5th c. BC)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The Materiality of Ancient Greek Identities, 9th to 2nd centuries BC, Newcastle University</text:span><text:span>, Apr 2022, Newcastle, United Kingdom</text:span></text:p>
              <text:p text:style-name="Normal"><text:span>Communication dans un congrès</text:span></text:p>
              <text:p text:style-name="Normal"><text:a xlink:type="simple" xlink:href="https://hal.science/hal-03774639v1">hal-0377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38v1">L’artigianato coroplastico nelle « città achee » di Magna Grecia. Problematiche recenti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Non solo tipologie. Produzioni ceramiche antiche tra tradizioni figurative, pratiche artigianali, dinamiche identitarie e reti commerciali. Incontri AIAC, Palazzo Massimo</text:span><text:span>, Nov 2021, Rome, Italy</text:span></text:p>
              <text:p text:style-name="Normal"><text:span>Communication dans un congrès</text:span></text:p>
              <text:p text:style-name="Normal"><text:a xlink:type="simple" xlink:href="https://hal.science/hal-03774638v1">hal-037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35v1">Processus créatifs chez les coroplathes de Métaponte : spécificités locales et échanges régionaux à l’époque archaïque »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Journée d’étude Mobilités professionnelles. L’artisanat dans le bassin méditerranéen antique, Université de Bourgogne-Franche-Comté</text:span><text:span>, Mar 2019, Université de Bourgogne-Franche-Comté, Dijon, France</text:span></text:p>
              <text:p text:style-name="Normal"><text:span>Communication dans un congrès</text:span></text:p>
              <text:p text:style-name="Normal"><text:a xlink:type="simple" xlink:href="https://hal.science/hal-03774635v1">hal-037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37v1">Polysemic images and their social implications in the terracotta figurines of Magna Grecia</text:a></text:p>
              <text:p text:style-name="Normal"><text:a xlink:type="simple" xlink:href="https://hal.science/search/index/?q=*&amp;authFullName_s=Eukene Bilbao Zubiri">Eukene Bilbao Zubiri</text:a></text:p>
              <text:p text:style-name="Normal"><text:span>8th PeCla – International Postgraduate Conference Perspectives of Classical Archaeology</text:span><text:span>, Dec 2019, Charles University, Prague, Czech Republic</text:span></text:p>
              <text:p text:style-name="Normal"><text:span>Communication dans un congrès</text:span></text:p>
              <text:p text:style-name="Normal"><text:a xlink:type="simple" xlink:href="https://hal.science/hal-03774637v1">hal-03774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kene Bilbao Zubiri</dc:title>
    <dc:subject/>
    <dc:description>CV</dc:description>
    <dc:creator/>
    <dc:date>2026-05-31T03:20:27.000</dc:date>
    <meta:generator>PHPWord</meta:generator>
    <meta:initial-creator>CCSD</meta:initial-creator>
    <meta:creation-date>2026-05-31T03:20:27.000</meta:creation-date>
    <meta:keyword/>
    <meta:user-defined meta:name="Category"/>
    <meta:user-defined meta:name="Company"/>
    <meta:user-defined meta:name="Manager"/>
  </office:meta>
</office:document-meta>
</file>