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ffaf" style:family="table">
      <style:table-properties style:rel-width="100" table:align="center"/>
    </style:style>
    <style:style style:name="99ffaf.0" style:family="table-column">
      <style:table-column-properties style:column-width="0.00cm"/>
    </style:style>
    <style:style style:name="576235" style:family="table">
      <style:table-properties style:rel-width="100" table:align="center"/>
    </style:style>
    <style:style style:name="576235.0" style:family="table-column">
      <style:table-column-properties style:column-width="0.00cm"/>
    </style:style>
    <style:style style:name="ce0b3a" style:family="table">
      <style:table-properties style:rel-width="100" table:align="center"/>
    </style:style>
    <style:style style:name="ce0b3a.0" style:family="table-column">
      <style:table-column-properties style:column-width="0.00cm"/>
    </style:style>
    <style:style style:name="d9b315" style:family="table">
      <style:table-properties style:rel-width="100" table:align="center"/>
    </style:style>
    <style:style style:name="d9b315.0" style:family="table-column">
      <style:table-column-properties style:column-width="0.00cm"/>
    </style:style>
    <style:style style:name="9e643e" style:family="table">
      <style:table-properties style:rel-width="100" table:align="center"/>
    </style:style>
    <style:style style:name="9e6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un Jin JE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9ffaf" table:style-name="99ffaf">
          <table:table-column table:style-name="99ffaf.0"/>
          <table:table-row>
            <table:table-cell office:value-type="string">
              <text:p text:style-name="Normal"><text:a xlink:type="simple" xlink:href="https://shs.hal.science/halshs-03816320v1">Les vicissitudes du « roman-fleuve » en Corée</text:a></text:p>
              <text:p text:style-name="Normal"><text:a xlink:type="simple" xlink:href="https://hal.science/search/index/?q=*&amp;authFullName_s=Eun Jin Jeong">Eun Jin Jeong</text:a></text:p>
              <text:p text:style-name="Normal"><text:span>Littérature</text:span><text:span>, 2020, 197, p. 21-35</text:span></text:p>
              <text:p text:style-name="Normal"><text:span>Article dans une revue</text:span></text:p>
              <text:p text:style-name="Normal"><text:a xlink:type="simple" xlink:href="https://shs.hal.science/halshs-03816320v1">halshs-03816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387v1">한국소설의 프랑스 수용의 문제: 소설의 장⋅단편 카테고리를 중심으로</text:a></text:p>
              <text:p text:style-name="Normal"><text:a xlink:type="simple" xlink:href="https://hal.science/search/index/?q=*&amp;authFullName_s=Eun Jin Jeong">Eun Jin Jeong</text:a></text:p>
              <text:p text:style-name="Normal"><text:span><text:s/>비교문학</text:span><text:span>, 2020</text:span></text:p>
              <text:p text:style-name="Normal"><text:span>Article dans une revue</text:span></text:p>
              <text:p text:style-name="Normal"><text:a xlink:type="simple" xlink:href="https://shs.hal.science/halshs-03816387v1">halshs-0381638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435v1">Quelques grands écrivains coréens publiés en France</text:a></text:p>
              <text:p text:style-name="Normal"><text:a xlink:type="simple" xlink:href="https://hal.science/search/index/?q=*&amp;authFullName_s=Eun Jin Jeong">Eun Jin Jeong</text:a></text:p>
              <text:p text:style-name="Normal"><text:span>Culture coréenne</text:span><text:span>, 2016, 92, pp.7-10</text:span></text:p>
              <text:p text:style-name="Normal"><text:span>Article dans une revue</text:span></text:p>
              <text:p text:style-name="Normal"><text:a xlink:type="simple" xlink:href="https://inalco.hal.science/hal-01392435v1">hal-0139243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510v1">Yu Kiljun, Sŏyu kyŏnmun: du récit de voyage comme illustration d’une conviction</text:a></text:p>
              <text:p text:style-name="Normal"><text:a xlink:type="simple" xlink:href="https://hal.science/search/index/?q=*&amp;authFullName_s=Eun Jin Jeong">Eun Jin Jeong</text:a></text:p>
              <text:p text:style-name="Normal"><text:span>Enquêtes &amp; documents</text:span><text:span>, 2009, L’Ailleurs de l’autre: récits de voyageurs extra-européens 37, pp.99-109</text:span></text:p>
              <text:p text:style-name="Normal"><text:span>Article dans une revue</text:span></text:p>
              <text:p text:style-name="Normal"><text:a xlink:type="simple" xlink:href="https://inalco.hal.science/hal-01392510v1">hal-0139251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3144v1">Sous-titrage cinématographique et traduction littéraire</text:a></text:p>
              <text:p text:style-name="Normal"><text:a xlink:type="simple" xlink:href="https://hal.science/search/index/?q=*&amp;authFullName_s=Eun Jin Jeong">Eun Jin Jeong</text:a></text:p>
              <text:p text:style-name="Normal"><text:span>Lux Coreana</text:span><text:span>, 2006, 1, pp.166-183</text:span></text:p>
              <text:p text:style-name="Normal"><text:span>Article dans une revue</text:span></text:p>
              <text:p text:style-name="Normal"><text:a xlink:type="simple" xlink:href="https://inalco.hal.science/hal-01393144v1">hal-0139314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530v1">Korea as Represented in Eighteenth-Century French Travel Literature</text:a></text:p>
              <text:p text:style-name="Normal"><text:a xlink:type="simple" xlink:href="https://hal.science/search/index/?q=*&amp;authFullName_s=Eun Jin Jeong">Eun Jin Jeong</text:a></text:p>
              <text:p text:style-name="Normal"><text:span>THE REVIEW OF KOREAN STUDIES</text:span><text:span>, 2006, 9 (4), pp.83-101</text:span></text:p>
              <text:p text:style-name="Normal"><text:span>Article dans une revue</text:span></text:p>
              <text:p text:style-name="Normal"><text:a xlink:type="simple" xlink:href="https://inalco.hal.science/hal-01392530v1">hal-0139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9v1">La plaisir, source du déplaisir</text:a></text:p>
              <text:p text:style-name="Normal"><text:a xlink:type="simple" xlink:href="https://hal.science/search/index/?q=*&amp;authFullName_s=Eun Jin Jeong">Eun Jin Jeong</text:a></text:p>
              <text:p text:style-name="Normal"><text:span>Tan'gun</text:span><text:span>, 2005, 5, pp.83-88</text:span></text:p>
              <text:p text:style-name="Normal"><text:span>Article dans une revue</text:span></text:p>
              <text:p text:style-name="Normal"><text:a xlink:type="simple" xlink:href="https://hal.science/hal-01393179v1">hal-0139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80v1">European Responses to Korean Movies – In Case of France</text:a></text:p>
              <text:p text:style-name="Normal"><text:a xlink:type="simple" xlink:href="https://hal.science/search/index/?q=*&amp;authFullName_s=Eun Jin Jeong">Eun Jin Jeong</text:a></text:p>
              <text:p text:style-name="Normal"><text:span>Korean and Korean-American studies bulletin</text:span><text:span>, 2005, Reflections on Korean Cinema, 15 (1/2), pp.21-33</text:span></text:p>
              <text:p text:style-name="Normal"><text:span>Article dans une revue</text:span></text:p>
              <text:p text:style-name="Normal"><text:a xlink:type="simple" xlink:href="https://hal.science/hal-01393180v1">hal-0139318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467v1">Langage littéraire et traduction</text:a></text:p>
              <text:p text:style-name="Normal"><text:a xlink:type="simple" xlink:href="https://hal.science/search/index/?q=*&amp;authFullName_s=Eun Jin Jeong">Eun Jin Jeong</text:a></text:p>
              <text:p text:style-name="Normal"><text:span>Culture coréenne</text:span><text:span>, 2004, 67, pp. 21-23</text:span></text:p>
              <text:p text:style-name="Normal"><text:span>Article dans une revue</text:span></text:p>
              <text:p text:style-name="Normal"><text:a xlink:type="simple" xlink:href="https://inalco.hal.science/hal-01392467v1">hal-01392467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535v1">Séoul en tant que mythe dans Le Piquet de ma mère de Pak Wansŏ</text:a></text:p>
              <text:p text:style-name="Normal"><text:a xlink:type="simple" xlink:href="https://hal.science/search/index/?q=*&amp;authFullName_s=Eun Jin Jeong">Eun Jin Jeong</text:a></text:p>
              <text:p text:style-name="Normal"><text:span>Tan'gun</text:span><text:span>, 2003, 4, pp.81-92</text:span></text:p>
              <text:p text:style-name="Normal"><text:span>Article dans une revue</text:span></text:p>
              <text:p text:style-name="Normal"><text:a xlink:type="simple" xlink:href="https://inalco.hal.science/hal-01392535v1">hal-0139253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3143v1">Le mot “maru” ou traduire l’“intraduisible” – approche d’un principe de traduction à travers l’analyse sémantique et littéraire de différents cas</text:a></text:p>
              <text:p text:style-name="Normal"><text:a xlink:type="simple" xlink:href="https://hal.science/search/index/?q=*&amp;authFullName_s=Eun Jin Jeong">Eun Jin Jeong</text:a></text:p>
              <text:p text:style-name="Normal"><text:span>Babel</text:span><text:span>, 2003, 49 (1), pp.23-40</text:span></text:p>
              <text:p text:style-name="Normal"><text:span>Article dans une revue</text:span></text:p>
              <text:p text:style-name="Normal"><text:a xlink:type="simple" xlink:href="https://inalco.hal.science/hal-01393143v1">hal-0139314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3145v1">Faut-il chasser le naturel ? – Considérations sur la traduction en français de la littérature coréenne</text:a></text:p>
              <text:p text:style-name="Normal"><text:a xlink:type="simple" xlink:href="https://hal.science/search/index/?q=*&amp;authFullName_s=Eun Jin Jeong">Eun Jin Jeong</text:a></text:p>
              <text:p text:style-name="Normal"><text:span>Tan'gun</text:span><text:span>, 2002, 2</text:span></text:p>
              <text:p text:style-name="Normal"><text:span>Article dans une revue</text:span></text:p>
              <text:p text:style-name="Normal"><text:a xlink:type="simple" xlink:href="https://inalco.hal.science/hal-01393145v1">hal-0139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82v1">Deux arts, deux artistes – Chihwaseon, Ivre de femmes et de peinture d’Im Kwon-taek</text:a></text:p>
              <text:p text:style-name="Normal"><text:a xlink:type="simple" xlink:href="https://hal.science/search/index/?q=*&amp;authFullName_s=Eun Jin Jeong">Eun Jin Jeong</text:a></text:p>
              <text:p text:style-name="Normal"><text:span>Tan'gun</text:span><text:span>, 2002, 3, pp.19-32</text:span></text:p>
              <text:p text:style-name="Normal"><text:span>Article dans une revue</text:span></text:p>
              <text:p text:style-name="Normal"><text:a xlink:type="simple" xlink:href="https://hal.science/hal-01393182v1">hal-01393182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76235" table:style-name="576235">
          <table:table-column table:style-name="576235.0"/>
          <table:table-row>
            <table:table-cell office:value-type="string">
              <text:p text:style-name="Normal"><text:a xlink:type="simple" xlink:href="https://hal.science/hal-03816396v1">L’Enseignement des littératures asiatiques et la traduction : expériences, interrogations et propositions</text:a></text:p>
              <text:p text:style-name="Normal"><text:a xlink:type="simple" xlink:href="https://hal.science/search/index/?q=*&amp;authFullName_s=Eun Jin Jeong">Eun Jin Jeong</text:a><text:span>,</text:span><text:a xlink:type="simple" xlink:href="https://hal.science/search/index/?q=*&amp;authFullName_s=Muriel Détrie">Muriel Détrie</text:a></text:p>
              <text:p text:style-name="Normal"><text:span>, 2022, 9791036701658</text:span></text:p>
              <text:p text:style-name="Normal"><text:span>Ouvrages</text:span></text:p>
              <text:p text:style-name="Normal"><text:a xlink:type="simple" xlink:href="https://hal.science/hal-03816396v1">hal-03816396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ce0b3a" table:style-name="ce0b3a">
          <table:table-column table:style-name="ce0b3a.0"/>
          <table:table-row>
            <table:table-cell office:value-type="string">
              <text:p text:style-name="Normal"><text:a xlink:type="simple" xlink:href="https://shs.hal.science/halshs-03816312v1">La conscience du corps confronté à la violence chez Han Kang</text:a></text:p>
              <text:p text:style-name="Normal"><text:a xlink:type="simple" xlink:href="https://hal.science/search/index/?q=*&amp;authFullName_s=Eun Jin Jeong">Eun Jin Jeong</text:a></text:p>
              <text:p text:style-name="Normal"><text:span>Le Corps dans les littératures modernes d’Asie : discours, représentation, intermédialité</text:span><text:span>, , 2022</text:span></text:p>
              <text:p text:style-name="Normal"><text:span>Chapitre d'ouvrage</text:span></text:p>
              <text:p text:style-name="Normal"><text:a xlink:type="simple" xlink:href="https://shs.hal.science/halshs-03816312v1">halshs-03816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319v1">The South Korean Literary Field and its Recent Evolution</text:a></text:p>
              <text:p text:style-name="Normal"><text:a xlink:type="simple" xlink:href="https://hal.science/search/index/?q=*&amp;authFullName_s=Eun Jin Jeong">Eun Jin Jeong</text:a></text:p>
              <text:p text:style-name="Normal"><text:span>Handbook of Contemporary South Korea</text:span><text:span>, , p. 223-237, 2021</text:span></text:p>
              <text:p text:style-name="Normal"><text:span>Chapitre d'ouvrage</text:span></text:p>
              <text:p text:style-name="Normal"><text:a xlink:type="simple" xlink:href="https://shs.hal.science/halshs-03816319v1">halshs-0381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408v1">19세기 프랑스인의 기행문에 나타난 한반도의 자연 및 한국인의 자연관 (La nature de la péninsule coréenne et la vision de la nature des Coréens telles qu’elles apparaissent dans les récits de voyage français du XIXe siècle) ; 19세기 프랑스인의 기행문에 나타난 타자 의식과 자연관 (La conscience d’autrui et la vision de la nature telles qu’elles apparaissent dans les récits de voyage français du XIXe siècle)</text:a></text:p>
              <text:p text:style-name="Normal"><text:a xlink:type="simple" xlink:href="https://hal.science/search/index/?q=*&amp;authFullName_s=Eun Jin Jeong">Eun Jin Jeong</text:a></text:p>
              <text:p text:style-name="Normal"><text:span>Jo Yoong-hee (ed.), 고전으로 읽는 한국의 자연과 생명 (La Nature et la Vie en Corée vues dans les œuvres prémodernes)</text:span><text:span>, , 2018</text:span></text:p>
              <text:p text:style-name="Normal"><text:span>Chapitre d'ouvrage</text:span></text:p>
              <text:p text:style-name="Normal"><text:a xlink:type="simple" xlink:href="https://hal.science/hal-03816408v1">hal-03816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321v1">La Bible dans la littérature coréenne</text:a></text:p>
              <text:p text:style-name="Normal"><text:a xlink:type="simple" xlink:href="https://hal.science/search/index/?q=*&amp;authFullName_s=Eun Jin Jeong">Eun Jin Jeong</text:a></text:p>
              <text:p text:style-name="Normal"><text:span>La Bible dans les littératures du monde</text:span><text:span>, , 2016</text:span></text:p>
              <text:p text:style-name="Normal"><text:span>Chapitre d'ouvrage</text:span></text:p>
              <text:p text:style-name="Normal"><text:a xlink:type="simple" xlink:href="https://shs.hal.science/halshs-03816321v1">halshs-03816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16315v1">Les marginaux sud-coréens au service d’une littérature entravée</text:a></text:p>
              <text:p text:style-name="Normal"><text:a xlink:type="simple" xlink:href="https://hal.science/search/index/?q=*&amp;authFullName_s=Eun Jin Jeong">Eun Jin Jeong</text:a></text:p>
              <text:p text:style-name="Normal"><text:span>Etrangeté de l’autre, singularité du moi – Les figures du marginal dans les littératures</text:span><text:span>, , 2015</text:span></text:p>
              <text:p text:style-name="Normal"><text:span>Chapitre d'ouvrage</text:span></text:p>
              <text:p text:style-name="Normal"><text:a xlink:type="simple" xlink:href="https://shs.hal.science/halshs-03816315v1">halshs-0381631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495v1">Internet et la littérature coréenne d'aujourd'hui</text:a></text:p>
              <text:p text:style-name="Normal"><text:a xlink:type="simple" xlink:href="https://hal.science/search/index/?q=*&amp;authFullName_s=Eun Jin Jeong">Eun Jin Jeong</text:a></text:p>
              <text:p text:style-name="Normal"><text:span>Collège de France.<text:s/></text:span><text:span>Cahiers d'études coréennes</text:span><text:span>, 8, pp.233-242, 2010</text:span></text:p>
              <text:p text:style-name="Normal"><text:span>Chapitre d'ouvrage</text:span></text:p>
              <text:p text:style-name="Normal"><text:a xlink:type="simple" xlink:href="https://inalco.hal.science/hal-01392495v1">hal-0139249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521v1">Les “hôtes”, sauveurs ou mauvais anges ? - Le choc des croyances et des idéologies dans le roman L’Invité de Hwang Sok-yong</text:a></text:p>
              <text:p text:style-name="Normal"><text:a xlink:type="simple" xlink:href="https://hal.science/search/index/?q=*&amp;authFullName_s=Eun Jin Jeong">Eun Jin Jeong</text:a></text:p>
              <text:p text:style-name="Normal"><text:span>Orient–Occident: la rencontre des religions dans la littérature moderne</text:span><text:span>, You Feng, pp.353-369, 2007</text:span></text:p>
              <text:p text:style-name="Normal"><text:span>Chapitre d'ouvrage</text:span></text:p>
              <text:p text:style-name="Normal"><text:a xlink:type="simple" xlink:href="https://inalco.hal.science/hal-01392521v1">hal-01392521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92519v1">Tanaham sogûi ttûigôun yôljông (Une passion brûlante contenue dans une beauté sobre)</text:a></text:p>
              <text:p text:style-name="Normal"><text:a xlink:type="simple" xlink:href="https://hal.science/search/index/?q=*&amp;authFullName_s=Eun Jin Jeong">Eun Jin Jeong</text:a></text:p>
              <text:p text:style-name="Normal"><text:span>오정희 깊이 읽기</text:span><text:span>, 문학과지성사, pp.435-437, 2007</text:span></text:p>
              <text:p text:style-name="Normal"><text:span>Chapitre d'ouvrage</text:span></text:p>
              <text:p text:style-name="Normal"><text:a xlink:type="simple" xlink:href="https://inalco.hal.science/hal-01392519v1">hal-013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8v1">« La Corée banalisée des dictionnaires bilingues » (co-auteur)</text:a></text:p>
              <text:p text:style-name="Normal"><text:a xlink:type="simple" xlink:href="https://hal.science/search/index/?q=*&amp;authFullName_s=Eun Jin Jeong">Eun Jin Jeong</text:a></text:p>
              <text:p text:style-name="Normal"><text:span>Les Ecarts culturels dans les dictionnaires bilingues</text:span><text:span>, Honoré Champion, pp.147-154, 2003</text:span></text:p>
              <text:p text:style-name="Normal"><text:span>Chapitre d'ouvrage</text:span></text:p>
              <text:p text:style-name="Normal"><text:a xlink:type="simple" xlink:href="https://hal.science/hal-01393178v1">hal-01393178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9b315" table:style-name="d9b315">
          <table:table-column table:style-name="d9b315.0"/>
          <table:table-row>
            <table:table-cell office:value-type="string">
              <text:p text:style-name="Normal"><text:a xlink:type="simple" xlink:href="https://hal.science/hal-03816406v1">Traduire la littérature, traduire les sciences humaines et sociales et éditer sur la Corée</text:a></text:p>
              <text:p text:style-name="Normal"><text:a xlink:type="simple" xlink:href="https://hal.science/search/index/?q=*&amp;authFullName_s=Eun Jin Jeong">Eun Jin Jeong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16406v1">hal-038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394v1">La naissance de la littérature coréenne moderne – langue, littérature, traduction</text:a></text:p>
              <text:p text:style-name="Normal"><text:a xlink:type="simple" xlink:href="https://hal.science/search/index/?q=*&amp;authFullName_s=Eun Jin Jeong">Eun Jin Jeong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816394v1">hal-0381639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9e643e" table:style-name="9e643e">
          <table:table-column table:style-name="9e643e.0"/>
          <table:table-row>
            <table:table-cell office:value-type="string">
              <text:p text:style-name="Normal"><text:a xlink:type="simple" xlink:href="https://hal.science/hal-03816401v1">Les formes romanesques coréennes et leur réception en France</text:a></text:p>
              <text:p text:style-name="Normal"><text:a xlink:type="simple" xlink:href="https://hal.science/search/index/?q=*&amp;authFullName_s=Eun Jin Jeong">Eun Jin Jeong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6401v1">hal-03816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n Jin JEONG</dc:title>
    <dc:subject/>
    <dc:description>CV</dc:description>
    <dc:creator/>
    <dc:date>2026-05-22T20:49:58.000</dc:date>
    <meta:generator>PHPWord</meta:generator>
    <meta:initial-creator>CCSD</meta:initial-creator>
    <meta:creation-date>2026-05-22T20:49:58.000</meta:creation-date>
    <meta:keyword/>
    <meta:user-defined meta:name="Category"/>
    <meta:user-defined meta:name="Company"/>
    <meta:user-defined meta:name="Manager"/>
  </office:meta>
</office:document-meta>
</file>