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97df" style:family="table">
      <style:table-properties style:rel-width="100" table:align="center"/>
    </style:style>
    <style:style style:name="0f97df.0" style:family="table-column">
      <style:table-column-properties style:column-width="0.00cm"/>
    </style:style>
    <style:style style:name="69a4ce" style:family="table">
      <style:table-properties style:rel-width="100" table:align="center"/>
    </style:style>
    <style:style style:name="69a4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un Young LEE<text:s/></text:span><text:span text:style-name="T2">Docteure en Arts Plastiques et sciences d’art Chargée de coursaffiliée à Institut ACTE (UR 7539)Arts, sciences, sociétésUniversité PARIS I Panthéon-Sorbo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un-young-lee">eun-young-le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0734-0942">0009-0005-0734-094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0f97df" table:style-name="0f97df">
          <table:table-column table:style-name="0f97df.0"/>
          <table:table-row>
            <table:table-cell office:value-type="string">
              <text:p text:style-name="Normal"><text:a xlink:type="simple" xlink:href="https://hal.science/hal-05355810v1">Cris souffles III Le cri de tableaux</text:a></text:p>
              <text:p text:style-name="Normal"><text:a xlink:type="simple" xlink:href="https://hal.science/search/index/?q=*&amp;authFullName_s=Eun Young Lee">Eun Young Lee</text:a></text:p>
              <text:p text:style-name="Normal"><text:span>TK-21 la revue</text:span><text:span>, 2025, N° 169</text:span></text:p>
              <text:p text:style-name="Normal"><text:span>Article dans une revue</text:span></text:p>
              <text:p text:style-name="Normal"><text:a xlink:type="simple" xlink:href="https://hal.science/hal-05355810v1">hal-0535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271v1">L'oeil, la friandise cannibale.</text:a></text:p>
              <text:p text:style-name="Normal"><text:a xlink:type="simple" xlink:href="https://hal.science/search/index/?q=*&amp;authFullName_s=Eun Young Lee">Eun Young Lee</text:a></text:p>
              <text:p text:style-name="Normal"><text:span>Itinera Rivista di filosofia e di teoria delle arti</text:span><text:span>, 2021,<text:s/></text:span><text:a xlink:type="simple" xlink:href="https://dx.doi.org/10.13130/2039-9251/8747">⟨10.13130/2039-9251/8747⟩</text:a></text:p>
              <text:p text:style-name="Normal"><text:span>Article dans une revue</text:span></text:p>
              <text:p text:style-name="Normal"><text:a xlink:type="simple" xlink:href="https://hal.science/hal-05347271v1">hal-0534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593v1">Création, Pulsion et Corps</text:a></text:p>
              <text:p text:style-name="Normal"><text:a xlink:type="simple" xlink:href="https://hal.science/search/index/?q=*&amp;authFullName_s=Eun Young Lee">Eun Young Lee</text:a></text:p>
              <text:p text:style-name="Normal"><text:span>TK-21 la revue</text:span><text:span>, 2018, 84-85</text:span></text:p>
              <text:p text:style-name="Normal"><text:span>Article dans une revue</text:span></text:p>
              <text:p text:style-name="Normal"><text:a xlink:type="simple" xlink:href="https://hal.science/hal-05355593v1">hal-05355593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69a4ce" table:style-name="69a4ce">
          <table:table-column table:style-name="69a4ce.0"/>
          <table:table-row>
            <table:table-cell office:value-type="string">
              <text:p text:style-name="Normal"><text:a xlink:type="simple" xlink:href="https://hal.science/hal-05360560v1">Corps réel/ Lieu virtuel</text:a></text:p>
              <text:p text:style-name="Normal"><text:a xlink:type="simple" xlink:href="https://hal.science/search/index/?q=*&amp;authFullName_s=Eun Young Lee">Eun Young Lee</text:a></text:p>
              <text:p text:style-name="Normal"><text:span>Nouvelles formes de présence dans la performance</text:span><text:span>, Publication aux Presses de l’Institut Repine, Académie des Beaux-Arts de Saint-Pétersbourg, p. 134-145, 2018, 978-5-903677-64-1</text:span></text:p>
              <text:p text:style-name="Normal"><text:span>Chapitre d'ouvrage</text:span></text:p>
              <text:p text:style-name="Normal"><text:a xlink:type="simple" xlink:href="https://hal.science/hal-05360560v1">hal-05360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n Young LEE</dc:title>
    <dc:subject/>
    <dc:description>CV</dc:description>
    <dc:creator/>
    <dc:date>2026-05-06T02:46:25.000</dc:date>
    <meta:generator>PHPWord</meta:generator>
    <meta:initial-creator>CCSD</meta:initial-creator>
    <meta:creation-date>2026-05-06T02:46:25.000</meta:creation-date>
    <meta:keyword/>
    <meta:user-defined meta:name="Category"/>
    <meta:user-defined meta:name="Company"/>
    <meta:user-defined meta:name="Manager"/>
  </office:meta>
</office:document-meta>
</file>