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e58e" style:family="table">
      <style:table-properties style:rel-width="100" table:align="center"/>
    </style:style>
    <style:style style:name="67e58e.0" style:family="table-column">
      <style:table-column-properties style:column-width="0.00cm"/>
    </style:style>
    <style:style style:name="6c39ac" style:family="table">
      <style:table-properties style:rel-width="100" table:align="center"/>
    </style:style>
    <style:style style:name="6c39ac.0" style:family="table-column">
      <style:table-column-properties style:column-width="0.00cm"/>
    </style:style>
    <style:style style:name="a3e68f" style:family="table">
      <style:table-properties style:rel-width="100" table:align="center"/>
    </style:style>
    <style:style style:name="a3e68f.0" style:family="table-column">
      <style:table-column-properties style:column-width="0.00cm"/>
    </style:style>
    <style:style style:name="8f32ef" style:family="table">
      <style:table-properties style:rel-width="100" table:align="center"/>
    </style:style>
    <style:style style:name="8f32ef.0" style:family="table-column">
      <style:table-column-properties style:column-width="0.00cm"/>
    </style:style>
    <style:style style:name="3e5f57" style:family="table">
      <style:table-properties style:rel-width="100" table:align="center"/>
    </style:style>
    <style:style style:name="3e5f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Boxenbau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va Boxenbaum examine l'innovation institutionnelle, notamment le rôle des entreprises dans le changement sociétal. Ses recherches portent sur l'émergence de nouvelles pratiques managériales et les formes organisationnelles adaptées à la collaboration publique-privée. Elle s'intéresse aux secteurs de l'énergie renouvelable, la construction durable, et l'architecture. Elle est responsable du projet ANR IMpACT sur l'émergence de nouvelles catégories juridiques (2014-2017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6)</text:span></text:p>
        <text:p text:style-name="P13"/>
        <table:table table:name="67e58e" table:style-name="67e58e">
          <table:table-column table:style-name="67e58e.0"/>
          <table:table-row>
            <table:table-cell office:value-type="string">
              <text:p text:style-name="Normal"><text:a xlink:type="simple" xlink:href="https://hal.inrae.fr/hal-02618423v1">Organisations nationales et instruments de gestion de l’amélioration génétique des bovins laitiers : une comparaison entre la France, l’Irlande et les Pays-Bas</text:a></text:p>
              <text:p text:style-name="Normal"><text:a xlink:type="simple" xlink:href="https://hal.science/search/index/?q=*&amp;authFullName_s=Germain Tesniere">Germain Tesniere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Julie Labatut">Julie Labatut</text:a></text:p>
              <text:p text:style-name="Normal"><text:span>INRA Productions Animales</text:span><text:span>, 2019, 32 (1), pp.37-50.<text:s/></text:span><text:a xlink:type="simple" xlink:href="https://dx.doi.org/10.20870/productions-animales.2019.32.1.2430">⟨10.20870/productions-animales.2019.32.1.2430⟩</text:a></text:p>
              <text:p text:style-name="Normal"><text:span>Article dans une revue</text:span></text:p>
              <text:p text:style-name="Normal"><text:a xlink:type="simple" xlink:href="https://hal.inrae.fr/hal-02618423v1">hal-026184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9376v1">Authentication as institutional maintenance work</text:a></text:p>
              <text:p text:style-name="Normal"><text:a xlink:type="simple" xlink:href="https://hal.science/search/index/?q=*&amp;authFullName_s=Sylvain Colombero">Sylvain Colombero</text:a><text:span>,</text:span><text:a xlink:type="simple" xlink:href="https://hal.science/search/index/?q=*&amp;authFullName_s=Eva Boxenbaum">Eva Boxenbaum</text:a></text:p>
              <text:p text:style-name="Normal"><text:span>Journal of Management Studies</text:span><text:span>, 2019, Journal of Management Studies, 56 (2), pp.408-440.<text:s/></text:span><text:a xlink:type="simple" xlink:href="https://dx.doi.org/10.1111/joms.12413">⟨10.1111/joms.12413⟩</text:a></text:p>
              <text:p text:style-name="Normal"><text:span>Article dans une revue</text:span></text:p>
              <text:p text:style-name="Normal"><text:a xlink:type="simple" xlink:href="https://minesparis-psl.hal.science/hal-01939376v1">hal-019393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5050v1">Just for fun! How experimental spaces stimulate innovation in institutionnalized fields</text:a></text:p>
              <text:p text:style-name="Normal"><text:a xlink:type="simple" xlink:href="https://hal.science/search/index/?q=*&amp;authFullName_s=Mélodie Cartel">Mélodie Cartel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Franck Aggeri">Franck Aggeri</text:a></text:p>
              <text:p text:style-name="Normal"><text:span>Organization Studies</text:span><text:span>, 2019, 40 (1), pp.65-92.<text:s/></text:span><text:a xlink:type="simple" xlink:href="https://dx.doi.org/10.1177/0170840617736937">⟨10.1177/0170840617736937⟩</text:a></text:p>
              <text:p text:style-name="Normal"><text:span>Article dans une revue</text:span></text:p>
              <text:p text:style-name="Normal"><text:a xlink:type="simple" xlink:href="https://minesparis-psl.hal.science/hal-01615050v1">hal-016150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90136v1">Book review. Alaric Bourgoin. Les Équilibristes. Une ethnographie du conseil en management.</text:a></text:p>
              <text:p text:style-name="Normal"><text:a xlink:type="simple" xlink:href="https://hal.science/search/index/?q=*&amp;authFullName_s=Eva Boxenbaum">Eva Boxenbaum</text:a></text:p>
              <text:p text:style-name="Normal"><text:span>Organization Studies</text:span><text:span>, In press</text:span></text:p>
              <text:p text:style-name="Normal"><text:span>Article dans une revue</text:span></text:p>
              <text:p text:style-name="Normal"><text:a xlink:type="simple" xlink:href="https://minesparis-psl.hal.science/hal-02290136v1">hal-022901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737160v1">Individual responses to multiple logics in hybrid organizing: The role of structural position</text:a></text:p>
              <text:p text:style-name="Normal"><text:a xlink:type="simple" xlink:href="https://hal.science/search/index/?q=*&amp;authFullName_s=Virginie Svenningsen-Berthélem">Virginie Svenningsen-Berthélem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Davide Ravasi">Davide Ravasi</text:a></text:p>
              <text:p text:style-name="Normal"><text:span>M@n@gement</text:span><text:span>, 2018</text:span></text:p>
              <text:p text:style-name="Normal"><text:span>Article dans une revue</text:span></text:p>
              <text:p text:style-name="Normal"><text:a xlink:type="simple" xlink:href="https://minesparis-psl.hal.science/hal-02737160v1">hal-027371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9388v1">Individual responses to multiple logics in hybrid organizing: The role of structural position</text:a></text:p>
              <text:p text:style-name="Normal"><text:a xlink:type="simple" xlink:href="https://hal.science/search/index/?q=*&amp;authFullName_s=Virginie Svenningsen-Berthélem">Virginie Svenningsen-Berthélem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Davide Ravasi">Davide Ravasi</text:a></text:p>
              <text:p text:style-name="Normal"><text:span>M@n@gement</text:span><text:span>, 2018, 21 (4), pp.1306-1328</text:span></text:p>
              <text:p text:style-name="Normal"><text:span>Article dans une revue</text:span></text:p>
              <text:p text:style-name="Normal"><text:a xlink:type="simple" xlink:href="https://minesparis-psl.hal.science/hal-01939388v1">hal-0193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81v1">Towards an articulation of the material and visual turn in organization studies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Candace Jones">Candace Jones</text:a><text:span>,</text:span><text:a xlink:type="simple" xlink:href="https://hal.science/search/index/?q=*&amp;authFullName_s=Renate E. Meyer">Renate E. Meyer</text:a><text:span>,</text:span><text:a xlink:type="simple" xlink:href="https://hal.science/search/index/?q=*&amp;authFullName_s=Silviya Svejenova">Silviya Svejenova</text:a></text:p>
              <text:p text:style-name="Normal"><text:span>Organization Studies</text:span><text:span>, 2018,<text:s/></text:span><text:a xlink:type="simple" xlink:href="https://dx.doi.org/10.1177/0170840618772611">⟨10.1177/0170840618772611⟩</text:a></text:p>
              <text:p text:style-name="Normal"><text:span>Article dans une revue</text:span></text:p>
              <text:p text:style-name="Normal"><text:a xlink:type="simple" xlink:href="https://hal.science/hal-01802981v1">hal-0180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94v1">The role of verbal and visual text in the process of institutionalization</text:a></text:p>
              <text:p text:style-name="Normal"><text:a xlink:type="simple" xlink:href="https://hal.science/search/index/?q=*&amp;authFullName_s=Renate E. Meyer">Renate E. Meyer</text:a><text:span>,</text:span><text:a xlink:type="simple" xlink:href="https://hal.science/search/index/?q=*&amp;authFullName_s=Dennis Jancsary">Dennis Jancsary</text:a><text:span>,</text:span><text:a xlink:type="simple" xlink:href="https://hal.science/search/index/?q=*&amp;authFullName_s=Markus Höllerer">Markus Höllerer</text:a><text:span>,</text:span><text:a xlink:type="simple" xlink:href="https://hal.science/search/index/?q=*&amp;authFullName_s=Eva Boxenbaum">Eva Boxenbaum</text:a></text:p>
              <text:p text:style-name="Normal"><text:span>Academy of Management Review</text:span><text:span>, 2018, Academy of Management Review, doi:10.5465/amr.2014.0301 (43(3)), pp.1-27.<text:s/></text:span><text:a xlink:type="simple" xlink:href="https://dx.doi.org/10.5465/amr.2014.0301">⟨10.5465/amr.2014.0301⟩</text:a></text:p>
              <text:p text:style-name="Normal"><text:span>Article dans une revue</text:span></text:p>
              <text:p text:style-name="Normal"><text:a xlink:type="simple" xlink:href="https://hal.science/hal-01535194v1">hal-01535194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1675124v1">Towards a multimodal model of theorization processes</text:a></text:p>
              <text:p text:style-name="Normal"><text:a xlink:type="simple" xlink:href="https://hal.science/search/index/?q=*&amp;authFullName_s=Mélodie Cartel">Mélodie Cartel</text:a><text:span>,</text:span><text:a xlink:type="simple" xlink:href="https://hal.science/search/index/?q=*&amp;authFullName_s=Sylvain Colombero">Sylvain Colombero</text:a><text:span>,</text:span><text:a xlink:type="simple" xlink:href="https://hal.science/search/index/?q=*&amp;authFullName_s=Eva Boxenbaum">Eva Boxenbaum</text:a></text:p>
              <text:p text:style-name="Normal"><text:span>Research in the Sociology of Organizations</text:span><text:span>, 2017, Multimodality, Meaning, and Institutions, 54A, pp.153 - 182.<text:s/></text:span><text:a xlink:type="simple" xlink:href="https://dx.doi.org/10.1108/s0733-558x2017000054a006">⟨10.1108/s0733-558x2017000054a006⟩</text:a></text:p>
              <text:p text:style-name="Normal"><text:span>Article dans une revue</text:span></text:p>
              <text:p text:style-name="Normal"><text:a xlink:type="simple" xlink:href="https://grenoble-em.hal.science/hal-01675124v1">hal-0167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774v1">Multimodal Construction of a Rational Myth: Industrialization of the French Building Sector in the Period from 1945 to 1970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Thibault Daudigeos">Thibault Daudigeos</text:a><text:span>,</text:span><text:a xlink:type="simple" xlink:href="https://hal.science/search/index/?q=*&amp;authFullName_s=Jean-Charles Pillet">Jean-Charles Pillet</text:a><text:span>,</text:span><text:a xlink:type="simple" xlink:href="https://hal.science/search/index/?q=*&amp;authFullName_s=Sylvain Colombero">Sylvain Colombero</text:a></text:p>
              <text:p text:style-name="Normal"><text:span>Research in the Sociology of Organizations</text:span><text:span>, 2017, Multimodality, Meaning, and Institutions, Part B, 54B, pp.27-60.<text:s/></text:span><text:a xlink:type="simple" xlink:href="https://dx.doi.org/10.1108/S0733-558X2017000054B001">⟨10.1108/S0733-558X2017000054B001⟩</text:a></text:p>
              <text:p text:style-name="Normal"><text:span>Article dans une revue</text:span></text:p>
              <text:p text:style-name="Normal"><text:a xlink:type="simple" xlink:href="https://hal.science/hal-01678774v1">hal-0167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781v1">Institutions As Multimodal Accomplishments: Towards the Analysis of Visual Registers</text:a></text:p>
              <text:p text:style-name="Normal"><text:a xlink:type="simple" xlink:href="https://hal.science/search/index/?q=*&amp;authFullName_s=Dennis Jancsary">Dennis Jancsary</text:a><text:span>,</text:span><text:a xlink:type="simple" xlink:href="https://hal.science/search/index/?q=*&amp;authFullName_s=Renate E. Meyer">Renate E. Meyer</text:a><text:span>,</text:span><text:a xlink:type="simple" xlink:href="https://hal.science/search/index/?q=*&amp;authFullName_s=Markus A. Höllerer">Markus A. Höllerer</text:a><text:span>,</text:span><text:a xlink:type="simple" xlink:href="https://hal.science/search/index/?q=*&amp;authFullName_s=Eva Boxenbaum">Eva Boxenbaum</text:a></text:p>
              <text:p text:style-name="Normal"><text:span>Research in the Sociology of Organizations</text:span><text:span>, 2017, Multimodality, Meaning, and Institutions, 54A, pp.87-117.<text:s/></text:span><text:a xlink:type="simple" xlink:href="https://dx.doi.org/10.1108/S0733-558X2017000054A004">⟨10.1108/S0733-558X2017000054A004⟩</text:a></text:p>
              <text:p text:style-name="Normal"><text:span>Article dans une revue</text:span></text:p>
              <text:p text:style-name="Normal"><text:a xlink:type="simple" xlink:href="https://hal.science/hal-01678781v1">hal-0167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38v1">Toward a situated stance in organizational institutionalism: Contributions from French pragmatist sociological theory.</text:a></text:p>
              <text:p text:style-name="Normal"><text:a xlink:type="simple" xlink:href="https://hal.science/search/index/?q=*&amp;authFullName_s=Eva Boxenbaum">Eva Boxenbaum</text:a></text:p>
              <text:p text:style-name="Normal"><text:span>Journal of Management Inquiry</text:span><text:span>, 2014, Journal of Management Inquiry, 23 (3), pp.319-323.<text:s/></text:span><text:a xlink:type="simple" xlink:href="https://dx.doi.org/10.1177/1056492613517464">⟨10.1177/1056492613517464⟩</text:a></text:p>
              <text:p text:style-name="Normal"><text:span>Article dans une revue</text:span></text:p>
              <text:p text:style-name="Normal"><text:a xlink:type="simple" xlink:href="https://hal.science/hal-01102238v1">hal-011022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436v1">The glocalization of responsible investment: Contextualization work in France and Quebec</text:a></text:p>
              <text:p text:style-name="Normal"><text:a xlink:type="simple" xlink:href="https://hal.science/search/index/?q=*&amp;authFullName_s=Jean-Pascal Gond">Jean-Pascal Gond</text:a><text:span>,</text:span><text:a xlink:type="simple" xlink:href="https://hal.science/search/index/?q=*&amp;authFullName_s=Eva Boxenbaum">Eva Boxenbaum</text:a></text:p>
              <text:p text:style-name="Normal"><text:span>Journal of Business Ethics</text:span><text:span>, 2013, 115 (4), pp.707-721</text:span></text:p>
              <text:p text:style-name="Normal"><text:span>Article dans une revue</text:span></text:p>
              <text:p text:style-name="Normal"><text:a xlink:type="simple" xlink:href="https://minesparis-psl.hal.science/hal-00870436v1">hal-008704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9599v1">New knowledge products as bricolage: Metaphors and scripts in organizational theory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Linda Rouleau">Linda Rouleau</text:a></text:p>
              <text:p text:style-name="Normal"><text:span>Academy of Management Review</text:span><text:span>, 2011, 36 (2), pp.272-296</text:span></text:p>
              <text:p text:style-name="Normal"><text:span>Article dans une revue</text:span></text:p>
              <text:p text:style-name="Normal"><text:a xlink:type="simple" xlink:href="https://minesparis-psl.hal.science/hal-00719599v1">hal-007195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9610v1">Exploring Europeanness in organizational research</text:a></text:p>
              <text:p text:style-name="Normal"><text:a xlink:type="simple" xlink:href="https://hal.science/search/index/?q=*&amp;authFullName_s=Renate E. Meyer">Renate E. Meyer</text:a><text:span>,</text:span><text:a xlink:type="simple" xlink:href="https://hal.science/search/index/?q=*&amp;authFullName_s=Eva Boxenbaum">Eva Boxenbaum</text:a></text:p>
              <text:p text:style-name="Normal"><text:span>Organization Studies</text:span><text:span>, 2010, 31 (6), pp.737-755.<text:s/></text:span><text:a xlink:type="simple" xlink:href="https://dx.doi.org/10.1177/0170840610372579">⟨10.1177/0170840610372579⟩</text:a></text:p>
              <text:p text:style-name="Normal"><text:span>Article dans une revue</text:span></text:p>
              <text:p text:style-name="Normal"><text:a xlink:type="simple" xlink:href="https://minesparis-psl.hal.science/hal-00719610v1">hal-0071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509v1">How actors change institutions : Towards a theory of institutional entrepreneurship</text:a></text:p>
              <text:p text:style-name="Normal"><text:a xlink:type="simple" xlink:href="https://hal.science/search/index/?q=*&amp;authFullName_s=Julie Battilana">Julie Battilana</text:a><text:span>,</text:span><text:a xlink:type="simple" xlink:href="https://hal.science/search/index/?q=*&amp;authFullName_s=Bernard Leca">Bernard Leca</text:a><text:span>,</text:span><text:a xlink:type="simple" xlink:href="https://hal.science/search/index/?q=*&amp;authFullName_s=Eva Boxenbaum">Eva Boxenbaum</text:a></text:p>
              <text:p text:style-name="Normal"><text:span>The Academy of Management Annals</text:span><text:span>, 2009, Vol. 3, pp. 65-107.<text:s/></text:span><text:a xlink:type="simple" xlink:href="https://dx.doi.org/10.1080/19416520903053598">⟨10.1080/19416520903053598⟩</text:a></text:p>
              <text:p text:style-name="Normal"><text:span>Article dans une revue</text:span></text:p>
              <text:p text:style-name="Normal"><text:a xlink:type="simple" xlink:href="https://hal.science/hal-00576509v1">hal-00576509v1</text:a></text:p>
            </table:table-cell>
          </table:table-row>
        </table:table>
        <text:p text:style-name="P14"/>
        <text:p text:style-name="Heading2"><text:span text:style-name="T6">Communication dans un congrès (38)</text:span></text:p>
        <text:p text:style-name="P16"/>
        <table:table table:name="6c39ac" table:style-name="6c39ac">
          <table:table-column table:style-name="6c39ac.0"/>
          <table:table-row>
            <table:table-cell office:value-type="string">
              <text:p text:style-name="Normal"><text:a xlink:type="simple" xlink:href="https://minesparis-psl.hal.science/hal-01488206v1">How to draw an institution? Towards a structural analysis of visual and multimodal registers</text:a></text:p>
              <text:p text:style-name="Normal"><text:a xlink:type="simple" xlink:href="https://hal.science/search/index/?q=*&amp;authFullName_s=Renate E. Meyer">Renate E. Meyer</text:a><text:span>,</text:span><text:a xlink:type="simple" xlink:href="https://hal.science/search/index/?q=*&amp;authFullName_s=Dennis Jancsary">Dennis Jancsary</text:a><text:span>,</text:span><text:a xlink:type="simple" xlink:href="https://hal.science/search/index/?q=*&amp;authFullName_s=Markus Höllerer">Markus Höllerer</text:a><text:span>,</text:span><text:a xlink:type="simple" xlink:href="https://hal.science/search/index/?q=*&amp;authFullName_s=Eva Boxenbaum">Eva Boxenbaum</text:a></text:p>
              <text:p text:style-name="Normal"><text:span>New Institutionalism - 13th workshop</text:span><text:span>, Mar 2017, Jerusalem, Israel</text:span></text:p>
              <text:p text:style-name="Normal"><text:span>Communication dans un congrès</text:span></text:p>
              <text:p text:style-name="Normal"><text:a xlink:type="simple" xlink:href="https://minesparis-psl.hal.science/hal-01488206v1">hal-014882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8285v1">Multimodal strategies of theorization: A historical analysis of reinforced concrete</text:a></text:p>
              <text:p text:style-name="Normal"><text:a xlink:type="simple" xlink:href="https://hal.science/search/index/?q=*&amp;authFullName_s=Mélodie Cartel">Mélodie Cartel</text:a><text:span>,</text:span><text:a xlink:type="simple" xlink:href="https://hal.science/search/index/?q=*&amp;authFullName_s=Sylvain Colombero">Sylvain Colombero</text:a><text:span>,</text:span><text:a xlink:type="simple" xlink:href="https://hal.science/search/index/?q=*&amp;authFullName_s=Eva Boxenbaum">Eva Boxenbaum</text:a></text:p>
              <text:p text:style-name="Normal"><text:span>EGOS Colloquium 2017</text:span><text:span>, EGOS, Jul 2017, Copenhague, Denmark</text:span></text:p>
              <text:p text:style-name="Normal"><text:span>Communication dans un congrès</text:span></text:p>
              <text:p text:style-name="Normal"><text:a xlink:type="simple" xlink:href="https://minesparis-psl.hal.science/hal-01488285v1">hal-014882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8218v1">Multimodal strategies of theorization: Retracing the fifty year institutionalization of reinforced concrete.</text:a></text:p>
              <text:p text:style-name="Normal"><text:a xlink:type="simple" xlink:href="https://hal.science/search/index/?q=*&amp;authFullName_s=Mélodie Cartel">Mélodie Cartel</text:a><text:span>,</text:span><text:a xlink:type="simple" xlink:href="https://hal.science/search/index/?q=*&amp;authFullName_s=Sylvain Colombero">Sylvain Colombero</text:a><text:span>,</text:span><text:a xlink:type="simple" xlink:href="https://hal.science/search/index/?q=*&amp;authFullName_s=Eva Boxenbaum">Eva Boxenbaum</text:a></text:p>
              <text:p text:style-name="Normal"><text:span>'New Ways of Seeing' - AMJ paper and idea development workshop</text:span><text:span>, AMJ and Lancaster University, Apr 2017, Lancaster, United Kingdom</text:span></text:p>
              <text:p text:style-name="Normal"><text:span>Communication dans un congrès</text:span></text:p>
              <text:p text:style-name="Normal"><text:a xlink:type="simple" xlink:href="https://minesparis-psl.hal.science/hal-01488218v1">hal-014882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8272v1">Experimental spaces and institutional innovation: The interplay of distancing work and anchoring work</text:a></text:p>
              <text:p text:style-name="Normal"><text:a xlink:type="simple" xlink:href="https://hal.science/search/index/?q=*&amp;authFullName_s=Mélodie Cartel">Mélodie Cartel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Franck Aggeri">Franck Aggeri</text:a></text:p>
              <text:p text:style-name="Normal"><text:span>Ninth International Symposium on Process Organization Studies, Theme: “Institutions and Organizations: A Process View"</text:span><text:span>, Process Organization Studies, Jun 2017, Kos, Greece</text:span></text:p>
              <text:p text:style-name="Normal"><text:span>Communication dans un congrès</text:span></text:p>
              <text:p text:style-name="Normal"><text:a xlink:type="simple" xlink:href="https://minesparis-psl.hal.science/hal-01488272v1">hal-014882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8314v1">Keeping a dream alive: Multimodal study of the construction sector’s industrialization 1945-1970</text:a></text:p>
              <text:p text:style-name="Normal"><text:a xlink:type="simple" xlink:href="https://hal.science/search/index/?q=*&amp;authFullName_s=Thibault Daudigeous">Thibault Daudigeous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Sylvain Colombero">Sylvain Colombero</text:a><text:span>,</text:span><text:a xlink:type="simple" xlink:href="https://hal.science/search/index/?q=*&amp;authFullName_s=Pillet Jean-Charles">Pillet Jean-Charles</text:a></text:p>
              <text:p text:style-name="Normal"><text:span>Academy of Management Annual Meeting</text:span><text:span>, Academy of Management, Aug 2017, Atlanta, United States</text:span></text:p>
              <text:p text:style-name="Normal"><text:span>Communication dans un congrès</text:span></text:p>
              <text:p text:style-name="Normal"><text:a xlink:type="simple" xlink:href="https://minesparis-psl.hal.science/hal-01488314v1">hal-0148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52v1">Towards a concrete model of theorization processes in institutional innovation</text:a></text:p>
              <text:p text:style-name="Normal"><text:a xlink:type="simple" xlink:href="https://hal.science/search/index/?q=*&amp;authFullName_s=Mélodie Cartel">Mélodie Cartel</text:a><text:span>,</text:span><text:a xlink:type="simple" xlink:href="https://hal.science/search/index/?q=*&amp;authFullName_s=Sylvain Colombero">Sylvain Colombero</text:a><text:span>,</text:span><text:a xlink:type="simple" xlink:href="https://hal.science/search/index/?q=*&amp;authFullName_s=Eva Boxenbaum">Eva Boxenbaum</text:a></text:p>
              <text:p text:style-name="Normal"><text:span>2nd International Conference on Visuality, Materiality, Multimodality</text:span><text:span>, Copenhagen Business School, Sep 2016, Copenhagen, Denmark</text:span></text:p>
              <text:p text:style-name="Normal"><text:span>Communication dans un congrès</text:span></text:p>
              <text:p text:style-name="Normal"><text:a xlink:type="simple" xlink:href="https://hal.science/hal-01392852v1">hal-0139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91v1">Institutional awareness. Examining agency in institutional theory</text:a></text:p>
              <text:p text:style-name="Normal"><text:a xlink:type="simple" xlink:href="https://hal.science/search/index/?q=*&amp;authFullName_s=Catarina Ahlvik">Catarina Ahlvik</text:a><text:span>,</text:span><text:a xlink:type="simple" xlink:href="https://hal.science/search/index/?q=*&amp;authFullName_s=Eva Boxenbaum">Eva Boxenbaum</text:a></text:p>
              <text:p text:style-name="Normal"><text:span>European Theory Development Workshop</text:span><text:span>, Hanken School of Economics, Jun 2016, Helsinki, Finland</text:span></text:p>
              <text:p text:style-name="Normal"><text:span>Communication dans un congrès</text:span></text:p>
              <text:p text:style-name="Normal"><text:a xlink:type="simple" xlink:href="https://hal.science/hal-01368291v1">hal-0136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50v1">Silent struggles: Framing a new understanding of business in society</text:a></text:p>
              <text:p text:style-name="Normal"><text:a xlink:type="simple" xlink:href="https://hal.science/search/index/?q=*&amp;authFullName_s=Verena Girschik">Verena Girschik</text:a><text:span>,</text:span><text:a xlink:type="simple" xlink:href="https://hal.science/search/index/?q=*&amp;authFullName_s=Eva Boxenbaum">Eva Boxenbaum</text:a></text:p>
              <text:p text:style-name="Normal"><text:span>Academy of Management Annual Meeting 2016</text:span><text:span>, Academy of Management, Aug 2016, Anaheim, CA, United States</text:span></text:p>
              <text:p text:style-name="Normal"><text:span>Communication dans un congrès</text:span></text:p>
              <text:p text:style-name="Normal"><text:a xlink:type="simple" xlink:href="https://hal.science/hal-01368250v1">hal-0136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74v1">A hybrid intervention. Public and private interventions in the construction of a label for energy efficiency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Alexandre Mallard">Alexandre Mallard</text:a><text:span>,</text:span><text:a xlink:type="simple" xlink:href="https://hal.science/search/index/?q=*&amp;authFullName_s=Aurelie Tricoire">Aurelie Tricoire</text:a></text:p>
              <text:p text:style-name="Normal"><text:span>EGOS Colloquium 2016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1368274v1">hal-013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29v1">Experimental spaces and institutional innovation: The interplay of distancing work and anchoring work.</text:a></text:p>
              <text:p text:style-name="Normal"><text:a xlink:type="simple" xlink:href="https://hal.science/search/index/?q=*&amp;authFullName_s=Mélodie Cartel">Mélodie Cartel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Franck Aggeri">Franck Aggeri</text:a></text:p>
              <text:p text:style-name="Normal"><text:span>Academy of Management Annual Meeting 2016</text:span><text:span>, Academy of Management, Aug 2016, Anaheim, CA, United States</text:span></text:p>
              <text:p text:style-name="Normal"><text:span>Communication dans un congrès</text:span></text:p>
              <text:p text:style-name="Normal"><text:a xlink:type="simple" xlink:href="https://hal.science/hal-01368229v1">hal-013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40v1">A label to regulate: Governing though market experiment in the construction industry</text:a></text:p>
              <text:p text:style-name="Normal"><text:a xlink:type="simple" xlink:href="https://hal.science/search/index/?q=*&amp;authFullName_s=Aurelie Tricoire">Aurelie Tricoire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Brice Laurent">Brice Laurent</text:a><text:span>,</text:span><text:a xlink:type="simple" xlink:href="https://hal.science/search/index/?q=*&amp;authFullName_s=Alexandre Mallard">Alexandre Mallard</text:a></text:p>
              <text:p text:style-name="Normal"><text:span>International workshop on ‘Labelling and the politics of markets’</text:span><text:span>, ANR LAPIN, Oct 2016, Paris, France</text:span></text:p>
              <text:p text:style-name="Normal"><text:span>Communication dans un congrès</text:span></text:p>
              <text:p text:style-name="Normal"><text:a xlink:type="simple" xlink:href="https://hal.science/hal-01392840v1">hal-0139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56v1">Keeping a dream alive: Sustaining the rational myth of industrialization in the construction industry from 1945 to 1970</text:a></text:p>
              <text:p text:style-name="Normal"><text:a xlink:type="simple" xlink:href="https://hal.science/search/index/?q=*&amp;authFullName_s=Thibault Daudigeos">Thibault Daudigeos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Sylvain Colombero">Sylvain Colombero</text:a><text:span>,</text:span><text:a xlink:type="simple" xlink:href="https://hal.science/search/index/?q=*&amp;authFullName_s=Pillet Jean-Charles">Pillet Jean-Charles</text:a></text:p>
              <text:p text:style-name="Normal"><text:span>2nd International Conference: Visuality, Materiality, Multimodality</text:span><text:span>, Copenhagen Business School, Sep 2016, Copenhagen, Denmark</text:span></text:p>
              <text:p text:style-name="Normal"><text:span>Communication dans un congrès</text:span></text:p>
              <text:p text:style-name="Normal"><text:a xlink:type="simple" xlink:href="https://hal.science/hal-01392856v1">hal-0139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88v1">The role of visual communication in the process of institutionalization</text:a></text:p>
              <text:p text:style-name="Normal"><text:a xlink:type="simple" xlink:href="https://hal.science/search/index/?q=*&amp;authFullName_s=Renate E. Meyer">Renate E. Meyer</text:a><text:span>,</text:span><text:a xlink:type="simple" xlink:href="https://hal.science/search/index/?q=*&amp;authFullName_s=Dennis Jancsary">Dennis Jancsary</text:a><text:span>,</text:span><text:a xlink:type="simple" xlink:href="https://hal.science/search/index/?q=*&amp;authFullName_s=Markus Höllerer">Markus Höllerer</text:a><text:span>,</text:span><text:a xlink:type="simple" xlink:href="https://hal.science/search/index/?q=*&amp;authFullName_s=Eva Boxenbaum">Eva Boxenbaum</text:a></text:p>
              <text:p text:style-name="Normal"><text:span>European Theory Development Workshop</text:span><text:span>, Hanken School of Economics; Aalto Business School, Jun 2016, Helsinki, Finland</text:span></text:p>
              <text:p text:style-name="Normal"><text:span>Communication dans un congrès</text:span></text:p>
              <text:p text:style-name="Normal"><text:a xlink:type="simple" xlink:href="https://hal.science/hal-01368288v1">hal-0136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61v1">Enabling and stabilizing institutional bricolage: The BBC Royal Charter, 1920-1937</text:a></text:p>
              <text:p text:style-name="Normal"><text:a xlink:type="simple" xlink:href="https://hal.science/search/index/?q=*&amp;authFullName_s=Bilal Jathol">Bilal Jathol</text:a><text:span>,</text:span><text:a xlink:type="simple" xlink:href="https://hal.science/search/index/?q=*&amp;authFullName_s=Charles-Clemens Rüling">Charles-Clemens Rüling</text:a><text:span>,</text:span><text:a xlink:type="simple" xlink:href="https://hal.science/search/index/?q=*&amp;authFullName_s=Eva Boxenbaum">Eva Boxenbaum</text:a></text:p>
              <text:p text:style-name="Normal"><text:span>EGOS Colloquium 2016</text:span><text:span>, EGOS, Jul 2016, Naples, Italy</text:span></text:p>
              <text:p text:style-name="Normal"><text:span>Communication dans un congrès</text:span></text:p>
              <text:p text:style-name="Normal"><text:a xlink:type="simple" xlink:href="https://hal.science/hal-01368261v1">hal-0136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44v1">Exploring multimodal registers in and across organizations and institutional fields: Sketching an approach for larger-scale multimodal analysis</text:a></text:p>
              <text:p text:style-name="Normal"><text:a xlink:type="simple" xlink:href="https://hal.science/search/index/?q=*&amp;authFullName_s=Renate E. Meyer">Renate E. Meyer</text:a><text:span>,</text:span><text:a xlink:type="simple" xlink:href="https://hal.science/search/index/?q=*&amp;authFullName_s=Dennis Jancsary">Dennis Jancsary</text:a><text:span>,</text:span><text:a xlink:type="simple" xlink:href="https://hal.science/search/index/?q=*&amp;authFullName_s=Markus Höllerer">Markus Höllerer</text:a><text:span>,</text:span><text:a xlink:type="simple" xlink:href="https://hal.science/search/index/?q=*&amp;authFullName_s=Eva Boxenbaum">Eva Boxenbaum</text:a></text:p>
              <text:p text:style-name="Normal"><text:span>2nd International Conference on Visuality, Materiality, Multimodality</text:span><text:span>, Copenhagen Business School, Sep 2016, Copenhagen, Denmark</text:span></text:p>
              <text:p text:style-name="Normal"><text:span>Communication dans un congrès</text:span></text:p>
              <text:p text:style-name="Normal"><text:a xlink:type="simple" xlink:href="https://hal.science/hal-01392844v1">hal-013928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36318v1">How individuals cope with institutional complexity in organizations: a case study in the energy transition</text:a></text:p>
              <text:p text:style-name="Normal"><text:a xlink:type="simple" xlink:href="https://hal.science/search/index/?q=*&amp;authFullName_s=Virginie Svenningsen">Virginie Svenningsen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Davide Ravasi">Davide Ravasi</text:a></text:p>
              <text:p text:style-name="Normal"><text:span>32nd EGOS Colloquium (EGOS 2016)</text:span><text:span>, Jul 2016, Naples, Italy</text:span></text:p>
              <text:p text:style-name="Normal"><text:span>Communication dans un congrès</text:span></text:p>
              <text:p text:style-name="Normal"><text:a xlink:type="simple" xlink:href="https://minesparis-psl.hal.science/hal-01336318v1">hal-0133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82v1">Silent struggles: Framing a new understanding of business in society</text:a></text:p>
              <text:p text:style-name="Normal"><text:a xlink:type="simple" xlink:href="https://hal.science/search/index/?q=*&amp;authFullName_s=Verena Girschik">Verena Girschik</text:a><text:span>,</text:span><text:a xlink:type="simple" xlink:href="https://hal.science/search/index/?q=*&amp;authFullName_s=Eva Boxenbaum">Eva Boxenbaum</text:a></text:p>
              <text:p text:style-name="Normal"><text:span>EGOS Colloquium 2016</text:span><text:span>, EGOS, Jul 2016, Naples, Italy</text:span></text:p>
              <text:p text:style-name="Normal"><text:span>Communication dans un congrès</text:span></text:p>
              <text:p text:style-name="Normal"><text:a xlink:type="simple" xlink:href="https://hal.science/hal-01368282v1">hal-013682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5352v2">The role of evaluation devices in the creation of new institutions: breeding contracts under the “genomic” era in animal genetics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Germain Tesnière">Germain Tesnière</text:a><text:span>,</text:span><text:a xlink:type="simple" xlink:href="https://hal.science/search/index/?q=*&amp;authFullName_s=Eva Boxenbaum">Eva Boxenbaum</text:a></text:p>
              <text:p text:style-name="Normal"><text:span>EGOS Colloquium 2015</text:span><text:span>, European Group for Organizational Studies; ALBA Graduate Business School at The American College of Greece, Jul 2015, Athènes, Greece. 22 p</text:span></text:p>
              <text:p text:style-name="Normal"><text:span>Communication dans un congrès</text:span></text:p>
              <text:p text:style-name="Normal"><text:a xlink:type="simple" xlink:href="https://minesparis-psl.hal.science/hal-01135352v2">hal-011353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64v1">A process of collective bricolage: crafting highly diffusable innovations in contexts of high uncertainty</text:a></text:p>
              <text:p text:style-name="Normal"><text:a xlink:type="simple" xlink:href="https://hal.science/search/index/?q=*&amp;authFullName_s=Olga Kokshagina">Olga Kokshagina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Mélodie Cartel">Mélodie Cartel</text:a></text:p>
              <text:p text:style-name="Normal"><text:span>The 75th Annual Meeting of the Academy of Management</text:span><text:span>, Aug 2015, Vancouver, Canada</text:span></text:p>
              <text:p text:style-name="Normal"><text:span>Communication dans un congrès</text:span></text:p>
              <text:p text:style-name="Normal"><text:a xlink:type="simple" xlink:href="https://hal.science/hal-01137264v1">hal-011372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2515v1">Collective identity formation in hybrid organizations.</text:a></text:p>
              <text:p text:style-name="Normal"><text:a xlink:type="simple" xlink:href="https://hal.science/search/index/?q=*&amp;authFullName_s=Romain Boulongne">Romain Boulongne</text:a><text:span>,</text:span><text:a xlink:type="simple" xlink:href="https://hal.science/search/index/?q=*&amp;authFullName_s=Eva Boxenbaum">Eva Boxenbaum</text:a></text:p>
              <text:p text:style-name="Normal"><text:span>EGOS Colloquium 2015</text:span><text:span>, European Group for Organizational Studies (EGOS), Jul 2015, Athens, Greece</text:span></text:p>
              <text:p text:style-name="Normal"><text:span>Communication dans un congrès</text:span></text:p>
              <text:p text:style-name="Normal"><text:a xlink:type="simple" xlink:href="https://minesparis-psl.hal.science/hal-01202515v1">hal-012025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3972v1">I love my work but how do I make sense of it? The role of emotions in hybrid organizations</text:a></text:p>
              <text:p text:style-name="Normal"><text:a xlink:type="simple" xlink:href="https://hal.science/search/index/?q=*&amp;authFullName_s=Virginie Svenningsen">Virginie Svenningsen</text:a><text:span>,</text:span><text:a xlink:type="simple" xlink:href="https://hal.science/search/index/?q=*&amp;authFullName_s=Eva Boxenbaum">Eva Boxenbaum</text:a></text:p>
              <text:p text:style-name="Normal"><text:span>EGOS Colloquium 2015</text:span><text:span>, Jul 2015, Athens, Greece</text:span></text:p>
              <text:p text:style-name="Normal"><text:span>Communication dans un congrès</text:span></text:p>
              <text:p text:style-name="Normal"><text:a xlink:type="simple" xlink:href="https://minesparis-psl.hal.science/hal-01163972v1">hal-0116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37v1">From idea to organizational practice: Institutionalizing innovative ideas through visualization</text:a></text:p>
              <text:p text:style-name="Normal"><text:a xlink:type="simple" xlink:href="https://hal.science/search/index/?q=*&amp;authFullName_s=Renate E. Meyer">Renate E. Meyer</text:a><text:span>,</text:span><text:a xlink:type="simple" xlink:href="https://hal.science/search/index/?q=*&amp;authFullName_s=Dennis Jancsary">Dennis Jancsary</text:a><text:span>,</text:span><text:a xlink:type="simple" xlink:href="https://hal.science/search/index/?q=*&amp;authFullName_s=Markus Höllerer">Markus Höllerer</text:a><text:span>,</text:span><text:a xlink:type="simple" xlink:href="https://hal.science/search/index/?q=*&amp;authFullName_s=Eva Boxenbaum">Eva Boxenbaum</text:a></text:p>
              <text:p text:style-name="Normal"><text:span>Third European Theory Development Workshop in OMT and Strategy 2014</text:span><text:span>, Jun 2014, Amsterdam, Netherlands</text:span></text:p>
              <text:p text:style-name="Normal"><text:span>Communication dans un congrès</text:span></text:p>
              <text:p text:style-name="Normal"><text:a xlink:type="simple" xlink:href="https://hal.science/hal-01103137v1">hal-011031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9462v1">Policy making as bricolage: the role of platforms in institutional innovation</text:a></text:p>
              <text:p text:style-name="Normal"><text:a xlink:type="simple" xlink:href="https://hal.science/search/index/?q=*&amp;authFullName_s=Mélodie Cartel">Mélodie Cartel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Franck Aggeri">Franck Aggeri</text:a></text:p>
              <text:p text:style-name="Normal"><text:span>EGOS</text:span><text:span>, Jul 2014, Rotterdam, Netherlands</text:span></text:p>
              <text:p text:style-name="Normal"><text:span>Communication dans un congrès</text:span></text:p>
              <text:p text:style-name="Normal"><text:a xlink:type="simple" xlink:href="https://minesparis-psl.hal.science/hal-01089462v1">hal-0108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03v1">Toward a foundation of material approaches in neo-institutional theory: A bricolage approach</text:a></text:p>
              <text:p text:style-name="Normal"><text:a xlink:type="simple" xlink:href="https://hal.science/search/index/?q=*&amp;authFullName_s=Mélodie Cartel">Mélodie Cartel</text:a><text:span>,</text:span><text:a xlink:type="simple" xlink:href="https://hal.science/search/index/?q=*&amp;authFullName_s=Eva Boxenbaum">Eva Boxenbaum</text:a></text:p>
              <text:p text:style-name="Normal"><text:span>Academy of Management Annual Meeting 2014</text:span><text:span>, Aug 2014, Philadelphia, United States</text:span></text:p>
              <text:p text:style-name="Normal"><text:span>Communication dans un congrès</text:span></text:p>
              <text:p text:style-name="Normal"><text:a xlink:type="simple" xlink:href="https://hal.science/hal-01103103v1">hal-0110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48v1">A tropological perspective on category emergence</text:a></text:p>
              <text:p text:style-name="Normal"><text:a xlink:type="simple" xlink:href="https://hal.science/search/index/?q=*&amp;authFullName_s=Eero Vaara">Eero Vaara</text:a><text:span>,</text:span><text:a xlink:type="simple" xlink:href="https://hal.science/search/index/?q=*&amp;authFullName_s=Eva Boxenbaum">Eva Boxenbaum</text:a></text:p>
              <text:p text:style-name="Normal"><text:span>Third European Theory Development Workshop in OMT and Strategy 2014</text:span><text:span>, Jun 2014, Amsterdam, Netherlands</text:span></text:p>
              <text:p text:style-name="Normal"><text:span>Communication dans un congrès</text:span></text:p>
              <text:p text:style-name="Normal"><text:a xlink:type="simple" xlink:href="https://hal.science/hal-01103148v1">hal-011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148v1">How standards enable the creation of sustainable construction as a new category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Susse Georg">Susse Georg</text:a><text:span>,</text:span><text:a xlink:type="simple" xlink:href="https://hal.science/search/index/?q=*&amp;authFullName_s=Gabriela Garza de Linde">Gabriela Garza de Linde</text:a><text:span>,</text:span><text:a xlink:type="simple" xlink:href="https://hal.science/search/index/?q=*&amp;authFullName_s=Satu Reijonen">Satu Reijonen</text:a></text:p>
              <text:p text:style-name="Normal"><text:span>RETHINKING ORGANIZATIONS WORKSHOP</text:span><text:span>, Grenoble EM, Feb 2014, Grenoble, France</text:span></text:p>
              <text:p text:style-name="Normal"><text:span>Communication dans un congrès</text:span></text:p>
              <text:p text:style-name="Normal"><text:a xlink:type="simple" xlink:href="https://hal.science/hal-01112148v1">hal-011121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9472v1">EXPERIMENTATION AND BRICOLAGE ON INSTITUTIONS: UNDERSTANDING THE SELECTION OF NEW ARRANGEMENTS</text:a></text:p>
              <text:p text:style-name="Normal"><text:a xlink:type="simple" xlink:href="https://hal.science/search/index/?q=*&amp;authFullName_s=Mélodie Cartel">Mélodie Cartel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Franck Aggeri">Franck Aggeri</text:a></text:p>
              <text:p text:style-name="Normal"><text:span>AIMS</text:span><text:span>, May 2014, Rennes, France</text:span></text:p>
              <text:p text:style-name="Normal"><text:span>Communication dans un congrès</text:span></text:p>
              <text:p text:style-name="Normal"><text:a xlink:type="simple" xlink:href="https://minesparis-psl.hal.science/hal-01089472v1">hal-0108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22v1">Idea generation in highly institutionalized fields: A dual process model of ideation</text:a></text:p>
              <text:p text:style-name="Normal"><text:a xlink:type="simple" xlink:href="https://hal.science/search/index/?q=*&amp;authFullName_s=Marine Agogue">Marine Agogue</text:a><text:span>,</text:span><text:a xlink:type="simple" xlink:href="https://hal.science/search/index/?q=*&amp;authFullName_s=Eva Boxenbaum">Eva Boxenbaum</text:a></text:p>
              <text:p text:style-name="Normal"><text:span>Academy of Management Annual Meeting 2014</text:span><text:span>, Aug 2014, Philadelphia, United States</text:span></text:p>
              <text:p text:style-name="Normal"><text:span>Communication dans un congrès</text:span></text:p>
              <text:p text:style-name="Normal"><text:a xlink:type="simple" xlink:href="https://hal.science/hal-01103122v1">hal-0110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29v1">From idea to organizational practice: Institutionalizing innovative ideas through visualization</text:a></text:p>
              <text:p text:style-name="Normal"><text:a xlink:type="simple" xlink:href="https://hal.science/search/index/?q=*&amp;authFullName_s=Renate E. Meyer">Renate E. Meyer</text:a><text:span>,</text:span><text:a xlink:type="simple" xlink:href="https://hal.science/search/index/?q=*&amp;authFullName_s=Dennis Jancsary">Dennis Jancsary</text:a><text:span>,</text:span><text:a xlink:type="simple" xlink:href="https://hal.science/search/index/?q=*&amp;authFullName_s=Markus Höllerer">Markus Höllerer</text:a><text:span>,</text:span><text:a xlink:type="simple" xlink:href="https://hal.science/search/index/?q=*&amp;authFullName_s=Eva Boxenbaum">Eva Boxenbaum</text:a></text:p>
              <text:p text:style-name="Normal"><text:span>European Group for Organizational Studies (EGOS) Colloquium 2014</text:span><text:span>, Jul 2014, Rotterdam, Netherlands</text:span></text:p>
              <text:p text:style-name="Normal"><text:span>Communication dans un congrès</text:span></text:p>
              <text:p text:style-name="Normal"><text:a xlink:type="simple" xlink:href="https://hal.science/hal-01103129v1">hal-0110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55v1">Let’s get concrete!: How materials and aesthetics drive institutional change</text:a></text:p>
              <text:p text:style-name="Normal"><text:a xlink:type="simple" xlink:href="https://hal.science/search/index/?q=*&amp;authFullName_s=Candace Jones">Candace Jones</text:a><text:span>,</text:span><text:a xlink:type="simple" xlink:href="https://hal.science/search/index/?q=*&amp;authFullName_s=Eva Boxenbaum">Eva Boxenbaum</text:a></text:p>
              <text:p text:style-name="Normal"><text:span>GIVING VISUAL AND MATERIAL FORM TO IDEAS, IDENTITY AND IMAGINATION: ARCHITECTURE, URBANISM AND SUSTAINABLE CONSTRUCTION</text:span><text:span>, May 2014, Vienna, Austria</text:span></text:p>
              <text:p text:style-name="Normal"><text:span>Communication dans un congrès</text:span></text:p>
              <text:p text:style-name="Normal"><text:a xlink:type="simple" xlink:href="https://hal.science/hal-01103155v1">hal-0110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74v1">Institutionalizing new ideas through visualization</text:a></text:p>
              <text:p text:style-name="Normal"><text:a xlink:type="simple" xlink:href="https://hal.science/search/index/?q=*&amp;authFullName_s=Renate E. Meyer">Renate E. Meyer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Markus Höllerer">Markus Höllerer</text:a><text:span>,</text:span><text:a xlink:type="simple" xlink:href="https://hal.science/search/index/?q=*&amp;authFullName_s=Dennis Jancsary">Dennis Jancsary</text:a></text:p>
              <text:p text:style-name="Normal"><text:span>International conference: Giving visual and material form to ideas, identity and imagination: Architecture, urbanism, and sustainable construction</text:span><text:span>, May 2014, Vienna, Austria</text:span></text:p>
              <text:p text:style-name="Normal"><text:span>Communication dans un congrès</text:span></text:p>
              <text:p text:style-name="Normal"><text:a xlink:type="simple" xlink:href="https://hal.science/hal-01103174v1">hal-0110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097v1">Succeeding at the Bottom-of-the-Pyramid: Overcoming internal obstacles in multi-national corporations to new social venture creation.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Mette L. Olsen">Mette L. Olsen</text:a></text:p>
              <text:p text:style-name="Normal"><text:span>Strategic Management Society (SMS) Extension WORKSHOP Public-Private Governance, Social Value and Innovative Organizational Design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103097v1">hal-011030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8163v1">How standards enable the emergence of sustainable construction as a new organizational field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Susse Georg">Susse Georg</text:a><text:span>,</text:span><text:a xlink:type="simple" xlink:href="https://hal.science/search/index/?q=*&amp;authFullName_s=Satu Reijonen">Satu Reijonen</text:a><text:span>,</text:span><text:a xlink:type="simple" xlink:href="https://hal.science/search/index/?q=*&amp;authFullName_s=Gabriela Garza de Linde">Gabriela Garza de Linde</text:a></text:p>
              <text:p text:style-name="Normal"><text:span>Academy of Management Annual Meeting 2013</text:span><text:span>, Academy of Management, Aug 2013, Orlando, United States</text:span></text:p>
              <text:p text:style-name="Normal"><text:span>Communication dans un congrès</text:span></text:p>
              <text:p text:style-name="Normal"><text:a xlink:type="simple" xlink:href="https://minesparis-psl.hal.science/hal-01488163v1">hal-014881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8184v1">Let’s get physical: Materiality as carriers of cognition, vehicles for communication and catalysts for institutional change</text:a></text:p>
              <text:p text:style-name="Normal"><text:a xlink:type="simple" xlink:href="https://hal.science/search/index/?q=*&amp;authFullName_s=Candace Jones">Candace Jones</text:a><text:span>,</text:span><text:a xlink:type="simple" xlink:href="https://hal.science/search/index/?q=*&amp;authFullName_s=Callen Anthony">Callen Anthony</text:a><text:span>,</text:span><text:a xlink:type="simple" xlink:href="https://hal.science/search/index/?q=*&amp;authFullName_s=Eva Boxenbaum">Eva Boxenbaum</text:a></text:p>
              <text:p text:style-name="Normal"><text:span>EGOS Colloquium 2013</text:span><text:span>, EGOS, Jul 2013, Montreal, Canada</text:span></text:p>
              <text:p text:style-name="Normal"><text:span>Communication dans un congrès</text:span></text:p>
              <text:p text:style-name="Normal"><text:a xlink:type="simple" xlink:href="https://minesparis-psl.hal.science/hal-01488184v1">hal-014881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5290v1">Idea generation in highly institutionalized fields: how individuals become aware of field frames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Eva Boxenbaum">Eva Boxenbaum</text:a></text:p>
              <text:p text:style-name="Normal"><text:span>EGOS</text:span><text:span>, 2013, Montréal, Canada</text:span></text:p>
              <text:p text:style-name="Normal"><text:span>Communication dans un congrès</text:span></text:p>
              <text:p text:style-name="Normal"><text:a xlink:type="simple" xlink:href="https://minesparis-psl.hal.science/hal-00825290v1">hal-00825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376v1">Standards and innovation in emerging fields: Pushing breakthrough innovation or enrolling actors? An analysis of eco-district standards in France and Denmark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Rebecca Pinheiro-Croisel">Rebecca Pinheiro-Croisel</text:a></text:p>
              <text:p text:style-name="Normal"><text:span>Academy of Management Meeting 2011</text:span><text:span>, Jun 2011, United States. pp.1-33</text:span></text:p>
              <text:p text:style-name="Normal"><text:span>Communication dans un congrès</text:span></text:p>
              <text:p text:style-name="Normal"><text:a xlink:type="simple" xlink:href="https://shs.hal.science/halshs-00743376v1">halshs-00743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372v1">PROCESSES OF INSTITUTIONAL INNOVATION: REFERENCE TOOLS FOR ECO-CITIES IN FRANCE AND DENMARK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Aurélien Acquier">Aurélien Acquier</text:a><text:span>,</text:span><text:a xlink:type="simple" xlink:href="https://hal.science/search/index/?q=*&amp;authFullName_s=Rebecca Pinheiro-Croisel">Rebecca Pinheiro-Croisel</text:a><text:span>,</text:span><text:a xlink:type="simple" xlink:href="https://hal.science/search/index/?q=*&amp;authFullName_s=Gabriela Garza de Linde">Gabriela Garza de Linde</text:a></text:p>
              <text:p text:style-name="Normal"><text:span>PUCA</text:span><text:span>, Jun 2011, France. pp.1-36</text:span></text:p>
              <text:p text:style-name="Normal"><text:span>Communication dans un congrès</text:span></text:p>
              <text:p text:style-name="Normal"><text:a xlink:type="simple" xlink:href="https://shs.hal.science/halshs-00743372v1">halshs-00743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393v1">INNOVATION IN SUSTAINABLE CONSTRUCTION: ECO-CITIES AND SOCIAL HOUSING IN FRANCE AND DENMARK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Susse Georg">Susse Georg</text:a><text:span>,</text:span><text:a xlink:type="simple" xlink:href="https://hal.science/search/index/?q=*&amp;authFullName_s=Gabriela Garza de Linde">Gabriela Garza de Linde</text:a><text:span>,</text:span><text:a xlink:type="simple" xlink:href="https://hal.science/search/index/?q=*&amp;authFullName_s=Satu Reijonen">Satu Reijonen</text:a><text:span>,</text:span><text:a xlink:type="simple" xlink:href="https://hal.science/search/index/?q=*&amp;authFullName_s=Franck Aggeri">Franck Aggeri</text:a><text:span>et al.</text:span></text:p>
              <text:p text:style-name="Normal"><text:span>CONSTRUCTIONS MATTER - Managing Complexities, Decisions and Actions in the Building Process</text:span><text:span>, May 2010, Denmark. pp.1-50</text:span></text:p>
              <text:p text:style-name="Normal"><text:span>Communication dans un congrès</text:span></text:p>
              <text:p text:style-name="Normal"><text:a xlink:type="simple" xlink:href="https://shs.hal.science/halshs-00743393v1">halshs-00743393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a3e68f" table:style-name="a3e68f">
          <table:table-column table:style-name="a3e68f.0"/>
          <table:table-row>
            <table:table-cell office:value-type="string">
              <text:p text:style-name="Normal"><text:a xlink:type="simple" xlink:href="https://minesparis-psl.hal.science/hal-01939436v1">Materiality in Institutions. Spaces, Embodiment and Technology in Management and Organization.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nouck Adrot">Anouck Adrot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Bernard Leca">Bernard Leca</text:a></text:p>
              <text:p text:style-name="Normal"><text:span>2019, 978-3-319-97471-2</text:span></text:p>
              <text:p text:style-name="Normal"><text:span>Ouvrages</text:span></text:p>
              <text:p text:style-name="Normal"><text:a xlink:type="simple" xlink:href="https://minesparis-psl.hal.science/hal-01939436v1">hal-019394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6541v1">Energies nouvelles pour la ville du futur.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Brice Laurent">Brice Laurent</text:a><text:span>,</text:span><text:a xlink:type="simple" xlink:href="https://hal.science/search/index/?q=*&amp;authFullName_s=Annalivia Lacoste">Annalivia Lacoste</text:a></text:p>
              <text:p text:style-name="Normal"><text:span>Presses des Mines, pp.120, 2013</text:span></text:p>
              <text:p text:style-name="Normal"><text:span>Ouvrages</text:span></text:p>
              <text:p text:style-name="Normal"><text:a xlink:type="simple" xlink:href="https://minesparis-psl.hal.science/hal-00826541v1">hal-008265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7932v1">Institutional Logics in Action.</text:a></text:p>
              <text:p text:style-name="Normal"><text:a xlink:type="simple" xlink:href="https://hal.science/search/index/?q=*&amp;authFullName_s=Michael Lounsbury">Michael Lounsbury</text:a><text:span>,</text:span><text:a xlink:type="simple" xlink:href="https://hal.science/search/index/?q=*&amp;authFullName_s=Eva Boxenbaum">Eva Boxenbaum</text:a></text:p>
              <text:p text:style-name="Normal"><text:span>M. Lounsbury &amp; E. Boxenbaum. Emerald, 39B, 382 pp., 2013, Research in the Sociology of Organization, 978-1-78190-920-1</text:span></text:p>
              <text:p text:style-name="Normal"><text:span>Ouvrages</text:span></text:p>
              <text:p text:style-name="Normal"><text:a xlink:type="simple" xlink:href="https://minesparis-psl.hal.science/hal-01487932v1">hal-014879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6538v1">Institutional Logics in Action. Research in the Sociology of Organizations, vol. 39A</text:a></text:p>
              <text:p text:style-name="Normal"><text:a xlink:type="simple" xlink:href="https://hal.science/search/index/?q=*&amp;authFullName_s=Michael Lounsbury">Michael Lounsbury</text:a><text:span>,</text:span><text:a xlink:type="simple" xlink:href="https://hal.science/search/index/?q=*&amp;authFullName_s=Eva Boxenbaum">Eva Boxenbaum</text:a></text:p>
              <text:p text:style-name="Normal"><text:span>M. Lounsbury &amp; E. Boxenbaum. Emerald, 310 pp., 2013, 978-1-78190-918-8</text:span></text:p>
              <text:p text:style-name="Normal"><text:span>Ouvrages</text:span></text:p>
              <text:p text:style-name="Normal"><text:a xlink:type="simple" xlink:href="https://minesparis-psl.hal.science/hal-00826538v1">hal-00826538v1</text:a></text:p>
            </table:table-cell>
          </table:table-row>
        </table:table>
        <text:p text:style-name="P20"/>
        <text:p text:style-name="Heading2"><text:span text:style-name="T8">Chapitre d'ouvrage (7)</text:span></text:p>
        <text:p text:style-name="P22"/>
        <table:table table:name="8f32ef" table:style-name="8f32ef">
          <table:table-column table:style-name="8f32ef.0"/>
          <table:table-row>
            <table:table-cell office:value-type="string">
              <text:p text:style-name="Normal"><text:a xlink:type="simple" xlink:href="https://minesparis-psl.hal.science/hal-01615460v1">Policy making as collective bricolage: the role of the electricity sector in the making of the European carbon market</text:a></text:p>
              <text:p text:style-name="Normal"><text:a xlink:type="simple" xlink:href="https://hal.science/search/index/?q=*&amp;authFullName_s=Mélodie Cartel">Mélodie Cartel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Jean-Yves Caneill">Jean-Yves Caneill</text:a></text:p>
              <text:p text:style-name="Normal"><text:span>Christina Garsten, Adrienne Sörbom.<text:s/></text:span><text:span>Power, policy and profit: corporate engagement in politics and governance</text:span><text:span>,<text:s/></text:span><text:a xlink:type="simple" xlink:href="http://www.e-elgar.com/shop/power-policy-and-profit">Edward Elgar</text:a><text:span>, 2017, 978-1-78471-120-7</text:span></text:p>
              <text:p text:style-name="Normal"><text:span>Chapitre d'ouvrage</text:span></text:p>
              <text:p text:style-name="Normal"><text:a xlink:type="simple" xlink:href="https://minesparis-psl.hal.science/hal-01615460v1">hal-0161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077v1">Le tournant “materiel” dans la theorie neoinstitutionnaliste.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Isabelle Huault">Isabelle Huault</text:a><text:span>,</text:span><text:a xlink:type="simple" xlink:href="https://hal.science/search/index/?q=*&amp;authFullName_s=Bernard Leca">Bernard Leca</text:a></text:p>
              <text:p text:style-name="Normal"><text:span>F.-X. de Vaujany; A. Hussenot; J.-F. Chanlat.<text:s/></text:span><text:span>Théories des organisations: Nouveaux tournants.<text:s/></text:span><text:span>, Economica, pp. 227-238, 2016, 978-2-7178-6826-5</text:span></text:p>
              <text:p text:style-name="Normal"><text:span>Chapitre d'ouvrage</text:span></text:p>
              <text:p text:style-name="Normal"><text:a xlink:type="simple" xlink:href="https://hal.science/hal-01368077v1">hal-013680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6505v1">Micro-strategies of contextualization: Glocalizing responsible investment in France and Quebec.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Jean-Pascal Gond">Jean-Pascal Gond</text:a></text:p>
              <text:p text:style-name="Normal"><text:span>G.S. Drori, M.A. Höllerer, P. Walgenbach.<text:s/></text:span><text:span>Global themes and local variations in organizations and management: Perspectives on glocalization.</text:span><text:span>, Routledge, pp.311-324, 2014, 978-0-415-80768-5</text:span></text:p>
              <text:p text:style-name="Normal"><text:span>Chapitre d'ouvrage</text:span></text:p>
              <text:p text:style-name="Normal"><text:a xlink:type="simple" xlink:href="https://minesparis-psl.hal.science/hal-00826505v1">hal-008265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6521v1">Institutional Logics in Action.</text:a></text:p>
              <text:p text:style-name="Normal"><text:a xlink:type="simple" xlink:href="https://hal.science/search/index/?q=*&amp;authFullName_s=Michael Lounsbury">Michael Lounsbury</text:a><text:span>,</text:span><text:a xlink:type="simple" xlink:href="https://hal.science/search/index/?q=*&amp;authFullName_s=Eva Boxenbaum">Eva Boxenbaum</text:a></text:p>
              <text:p text:style-name="Normal"><text:span>M. Lounsbury &amp; E. Boxenbaum.<text:s/></text:span><text:span>Institutional Logics in Action, Part A.</text:span><text:span>, 39A, Emerald, pp.3-24, 2013, Research in the Sociology of Organizations, 978-1-78190-918-8</text:span></text:p>
              <text:p text:style-name="Normal"><text:span>Chapitre d'ouvrage</text:span></text:p>
              <text:p text:style-name="Normal"><text:a xlink:type="simple" xlink:href="https://minesparis-psl.hal.science/hal-00826521v1">hal-008265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440v1">The immateriality of material practices in institutional logics.</text:a></text:p>
              <text:p text:style-name="Normal"><text:a xlink:type="simple" xlink:href="https://hal.science/search/index/?q=*&amp;authFullName_s=Candace Jones">Candace Jones</text:a><text:span>,</text:span><text:a xlink:type="simple" xlink:href="https://hal.science/search/index/?q=*&amp;authFullName_s=Eva Boxenbaum">Eva Boxenbaum</text:a><text:span>,</text:span><text:a xlink:type="simple" xlink:href="https://hal.science/search/index/?q=*&amp;authFullName_s=Callen Anthony">Callen Anthony</text:a></text:p>
              <text:p text:style-name="Normal"><text:span>M. Lounsbury &amp; E. Boxenbaum.<text:s/></text:span><text:span>Institutional Logics in Action, Research in the Sociology of Organizations, 39A</text:span><text:span>, Emerald, pp.51-75, 2013, Research in the Sociology of Organizations, 39A, 978-1-78190-918-8</text:span></text:p>
              <text:p text:style-name="Normal"><text:span>Chapitre d'ouvrage</text:span></text:p>
              <text:p text:style-name="Normal"><text:a xlink:type="simple" xlink:href="https://minesparis-psl.hal.science/hal-00870440v1">hal-008704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9617v1">Diversity management in Denmark: Evolutions from 2002 to 2009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Monica Gjuvsland">Monica Gjuvsland</text:a><text:span>,</text:span><text:a xlink:type="simple" xlink:href="https://hal.science/search/index/?q=*&amp;authFullName_s=Clarissa E. Leon">Clarissa E. Leon</text:a></text:p>
              <text:p text:style-name="Normal"><text:span>Stefan Gröschl.<text:s/></text:span><text:span>Diversity in the Workplace: Multi-disciplinary and International Perspectives</text:span><text:span>, Gower Publishing, pp.101-118, 2011</text:span></text:p>
              <text:p text:style-name="Normal"><text:span>Chapitre d'ouvrage</text:span></text:p>
              <text:p text:style-name="Normal"><text:a xlink:type="simple" xlink:href="https://minesparis-psl.hal.science/hal-00719617v1">hal-007196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9624v1">Sosiale konstruksjoner som en reguleringsmekanisme: Rekonstruering av CSR i Danmark. (Social construction as a mode of regulation: Reconstructing CSR in Denmark)</text:a></text:p>
              <text:p text:style-name="Normal"><text:a xlink:type="simple" xlink:href="https://hal.science/search/index/?q=*&amp;authFullName_s=Eva Boxenbaum">Eva Boxenbaum</text:a></text:p>
              <text:p text:style-name="Normal"><text:span>A. Kakabadse &amp; M. Morsing.<text:s/></text:span><text:span>Bedrifters samfunnsansvar: Hvordan forene ønsker og praksis? (Corporations social responsibility: How to reconcile desires and practice?)</text:span><text:span>, Tapir Academisk Forlag, Trondheim, Norway, pp.165-176, 2010</text:span></text:p>
              <text:p text:style-name="Normal"><text:span>Chapitre d'ouvrage</text:span></text:p>
              <text:p text:style-name="Normal"><text:a xlink:type="simple" xlink:href="https://minesparis-psl.hal.science/hal-00719624v1">hal-00719624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3e5f57" table:style-name="3e5f57">
          <table:table-column table:style-name="3e5f57.0"/>
          <table:table-row>
            <table:table-cell office:value-type="string">
              <text:p text:style-name="Normal"><text:a xlink:type="simple" xlink:href="https://minesparis-psl.hal.science/hal-02290107v1">Patrimoine architectural : quand modernité rime avec authenticité.</text:a></text:p>
              <text:p text:style-name="Normal"><text:a xlink:type="simple" xlink:href="https://hal.science/search/index/?q=*&amp;authFullName_s=Sylvain Colombero">Sylvain Colombero</text:a><text:span>,</text:span><text:a xlink:type="simple" xlink:href="https://hal.science/search/index/?q=*&amp;authFullName_s=Eva Boxenbaum">Eva Boxenbaum</text:a></text:p>
              <text:p text:style-name="Normal"><text:span>Patrimoine architectural : quand modernité rime avec authenticité.</text:span><text:span>, 2019</text:span></text:p>
              <text:p text:style-name="Normal"><text:span>Autre publication scientifique</text:span></text:p>
              <text:p text:style-name="Normal"><text:a xlink:type="simple" xlink:href="https://minesparis-psl.hal.science/hal-02290107v1">hal-02290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Boxenbaum</dc:title>
    <dc:subject/>
    <dc:description>CV</dc:description>
    <dc:creator/>
    <dc:date>2026-05-26T08:08:00.000</dc:date>
    <meta:generator>PHPWord</meta:generator>
    <meta:initial-creator>CCSD</meta:initial-creator>
    <meta:creation-date>2026-05-26T08:08:00.000</meta:creation-date>
    <meta:keyword/>
    <meta:user-defined meta:name="Category"/>
    <meta:user-defined meta:name="Company"/>
    <meta:user-defined meta:name="Manager"/>
  </office:meta>
</office:document-meta>
</file>