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34c9" style:family="table">
      <style:table-properties style:rel-width="100" table:align="center"/>
    </style:style>
    <style:style style:name="d834c9.0" style:family="table-column">
      <style:table-column-properties style:column-width="0.00cm"/>
    </style:style>
    <style:style style:name="d676a9" style:family="table">
      <style:table-properties style:rel-width="100" table:align="center"/>
    </style:style>
    <style:style style:name="d676a9.0" style:family="table-column">
      <style:table-column-properties style:column-width="0.00cm"/>
    </style:style>
    <style:style style:name="62170e" style:family="table">
      <style:table-properties style:rel-width="100" table:align="center"/>
    </style:style>
    <style:style style:name="62170e.0" style:family="table-column">
      <style:table-column-properties style:column-width="0.00cm"/>
    </style:style>
    <style:style style:name="5939c7" style:family="table">
      <style:table-properties style:rel-width="100" table:align="center"/>
    </style:style>
    <style:style style:name="5939c7.0" style:family="table-column">
      <style:table-column-properties style:column-width="0.00cm"/>
    </style:style>
    <style:style style:name="103cfc" style:family="table">
      <style:table-properties style:rel-width="100" table:align="center"/>
    </style:style>
    <style:style style:name="103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CERIO<text:s/></text:span><text:span text:style-name="T2">Maître de Conférences en Marketing à l'IAE 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cerio">eva-cer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33-6880">0000-0001-8633-688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d834c9" table:style-name="d834c9">
          <table:table-column table:style-name="d834c9.0"/>
          <table:table-row>
            <table:table-cell office:value-type="string">
              <text:p text:style-name="Normal"><text:a xlink:type="simple" xlink:href="https://hal.science/hal-04684487v1">When the secondhand economy is not as good as it seems: understanding conflicts and their (ir)resolutions between users on secondhand resale platforms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Rieunier Sophie">Rieunier Sophie</text:a></text:p>
              <text:p text:style-name="Normal"><text:span>Qualitative Market Research: an International Journal</text:span><text:span>, 2024, 28 (1), pp.58-78.<text:s/></text:span><text:a xlink:type="simple" xlink:href="https://dx.doi.org/10.1108/QMR-05-2023-0069">⟨10.1108/QMR-05-2023-0069⟩</text:a></text:p>
              <text:p text:style-name="Normal"><text:span>Article dans une revue</text:span></text:p>
              <text:p text:style-name="Normal"><text:a xlink:type="simple" xlink:href="https://hal.science/hal-04684487v1">hal-046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62v1">When things are no longer possessions: does dispossession still take place in a context of collaborative consumption?</text:a></text:p>
              <text:p text:style-name="Normal"><text:a xlink:type="simple" xlink:href="https://hal.science/search/index/?q=*&amp;authFullName_s=Eva Cerio">Eva Cerio</text:a></text:p>
              <text:p text:style-name="Normal"><text:span>Carnets de la Consommation</text:span><text:span>, 2023,<text:s/></text:span><text:a xlink:type="simple" xlink:href="https://dx.doi.org/10.48748/MY45-CE24">⟨10.48748/MY45-CE24⟩</text:a></text:p>
              <text:p text:style-name="Normal"><text:span>Article dans une revue</text:span></text:p>
              <text:p text:style-name="Normal"><text:a xlink:type="simple" xlink:href="https://hal.science/hal-04559362v1">hal-0455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97v1">Comment collecter des fonds à l’université auprès des alumni : état de l’art et étude qualitative sur l’attachement des anciens étudiants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Sophie Rieunier">Sophie Rieunier</text:a></text:p>
              <text:p text:style-name="Normal"><text:span>Décisions Marketing</text:span><text:span>, 2021, 101, pp.113-133</text:span></text:p>
              <text:p text:style-name="Normal"><text:span>Article dans une revue</text:span></text:p>
              <text:p text:style-name="Normal"><text:a xlink:type="simple" xlink:href="https://hal.science/hal-03177397v1">hal-031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84v1">“Should I give it away or sell it?” A strategic perspective on consumers’ redistribution of their unused objects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Alain Debenedetti">Alain Debenedetti</text:a></text:p>
              <text:p text:style-name="Normal"><text:span>Journal of Business Research</text:span><text:span>, 2021, 135, pp.581-591.<text:s/></text:span><text:a xlink:type="simple" xlink:href="https://dx.doi.org/10.1016/j.jbusres.2021.06.053">⟨10.1016/j.jbusres.2021.06.053⟩</text:a></text:p>
              <text:p text:style-name="Normal"><text:span>Article dans une revue</text:span></text:p>
              <text:p text:style-name="Normal"><text:a xlink:type="simple" xlink:href="https://hal.science/hal-03338484v1">hal-03338484v1</text:a></text:p>
            </table:table-cell>
          </table:table-row>
        </table:table>
        <text:p text:style-name="P17"/>
        <text:p text:style-name="Heading2"><text:span text:style-name="T8">Communication dans un congrès (15)</text:span></text:p>
        <text:p text:style-name="P19"/>
        <table:table table:name="d676a9" table:style-name="d676a9">
          <table:table-column table:style-name="d676a9.0"/>
          <table:table-row>
            <table:table-cell office:value-type="string">
              <text:p text:style-name="Normal"><text:a xlink:type="simple" xlink:href="https://hal.science/hal-05086951v1">« C'est la honte » ou « C’est dans l'air du temps » : Les diverses représentations du cadeau d'occasion dans le secteur des jouets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Tiphaine Chautard Dardé">Tiphaine Chautard Dardé</text:a></text:p>
              <text:p text:style-name="Normal"><text:span>41ème Congrès de l'AFM</text:span><text:span>, Université de Lille, May 2025, Lille, France</text:span></text:p>
              <text:p text:style-name="Normal"><text:span>Communication dans un congrès</text:span></text:p>
              <text:p text:style-name="Normal"><text:a xlink:type="simple" xlink:href="https://hal.science/hal-05086951v1">hal-050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857v1">Offrir des cadeaux d’occasion : tabou, transgression ou nouvelle norme ?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Tiphaine Chautard Dardé">Tiphaine Chautard Dardé</text:a><text:span>,</text:span><text:a xlink:type="simple" xlink:href="https://hal.science/search/index/?q=*&amp;authFullName_s=Gaëlle Pantin-Sohier">Gaëlle Pantin-Sohier</text:a></text:p>
              <text:p text:style-name="Normal"><text:span>23e 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576857v1">hal-0557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15v1">Offering a second-hand gift: An exploration of consumers’ profiles in the toys sector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Tiphaine Chautard Dardé">Tiphaine Chautard Dardé</text:a></text:p>
              <text:p text:style-name="Normal"><text:span>54th Annual Conference of the European Marketing Academy</text:span><text:span>, ESIC Business &amp; Marketing School, May 2025, Pozuelo de Alarcón (Madrid), France</text:span></text:p>
              <text:p text:style-name="Normal"><text:span>Communication dans un congrès</text:span></text:p>
              <text:p text:style-name="Normal"><text:a xlink:type="simple" xlink:href="https://hal.science/hal-05097715v1">hal-050977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35945v1">Location de jouets : quelle place pour les distributeurs du secteur face aux ludothèques publiques et aux nouveaux acteurs privés?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Tiphaine Chautard Dardé">Tiphaine Chautard Dardé</text:a><text:span>,</text:span><text:a xlink:type="simple" xlink:href="https://hal.science/search/index/?q=*&amp;authFullName_s=Elodie Juge">Elodie Juge</text:a><text:span>,</text:span><text:a xlink:type="simple" xlink:href="https://hal.science/search/index/?q=*&amp;authFullName_s=Isabelle Collin-Lachaud">Isabelle Collin-Lachaud</text:a></text:p>
              <text:p text:style-name="Normal"><text:span>Etienne Thil</text:span><text:span>, Université de Montpellier, Oct 2024, Montpellier, France</text:span></text:p>
              <text:p text:style-name="Normal"><text:span>Communication dans un congrès</text:span></text:p>
              <text:p text:style-name="Normal"><text:a xlink:type="simple" xlink:href="https://univ-angers.hal.science/hal-04735945v1">hal-047359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57079v1">When things are no longer possessions: does dispossession still take place in a context of collaborative consumption?</text:a></text:p>
              <text:p text:style-name="Normal"><text:a xlink:type="simple" xlink:href="https://hal.science/search/index/?q=*&amp;authFullName_s=Eva Cerio">Eva Cerio</text:a></text:p>
              <text:p text:style-name="Normal"><text:span>Fifty Years of Consumer Research</text:span><text:span>, Université de Reims Champagne-Ardenne, Jun 2023, Reims, France</text:span></text:p>
              <text:p text:style-name="Normal"><text:span>Communication dans un congrès</text:span></text:p>
              <text:p text:style-name="Normal"><text:a xlink:type="simple" xlink:href="https://univ-angers.hal.science/hal-04157079v1">hal-041570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00301v1">Cohérence entre les publicités et la réalité : Comprendre la perception du décalage communicationnel et ses effets sur la marque</text:a></text:p>
              <text:p text:style-name="Normal"><text:a xlink:type="simple" xlink:href="https://hal.science/search/index/?q=*&amp;authFullName_s=Morgane Desbois">Morgane Desbois</text:a><text:span>,</text:span><text:a xlink:type="simple" xlink:href="https://hal.science/search/index/?q=*&amp;authFullName_s=Charlotte Ranchoux">Charlotte Ranchoux</text:a><text:span>,</text:span><text:a xlink:type="simple" xlink:href="https://hal.science/search/index/?q=*&amp;authFullName_s=Eva Cerio">Eva Cerio</text:a></text:p>
              <text:p text:style-name="Normal"><text:span>39ème congrès international de l'afm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univ-angers.hal.science/hal-04100301v1">hal-041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79v1">How parents handle the disposal of their children's toys: an emotional and controlled process</text:a></text:p>
              <text:p text:style-name="Normal"><text:a xlink:type="simple" xlink:href="https://hal.science/search/index/?q=*&amp;authFullName_s=Eva Cerio">Eva Cerio</text:a></text:p>
              <text:p text:style-name="Normal"><text:span>21st International Marketing Trends Conference</text:span><text:span>, Jan 2022, Rome, Italy</text:span></text:p>
              <text:p text:style-name="Normal"><text:span>Communication dans un congrès</text:span></text:p>
              <text:p text:style-name="Normal"><text:a xlink:type="simple" xlink:href="https://hal.science/hal-03588879v1">hal-0358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51v1">Du gaspillage au réemploi : processus de (re)création de valeur des objets dans les pratiques de don et de vente</text:a></text:p>
              <text:p text:style-name="Normal"><text:a xlink:type="simple" xlink:href="https://hal.science/search/index/?q=*&amp;authFullName_s=Eva Cerio">Eva Cerio</text:a></text:p>
              <text:p text:style-name="Normal"><text:span>38ème congrès de l'Association Française du Marketing (AFM) 2022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675651v1">hal-0367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54v1">Au-delà de la logique marchande : les tensions à l’œuvre dans la vente en ligne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Alain Debenedetti">Alain Debenedetti</text:a><text:span>,</text:span><text:a xlink:type="simple" xlink:href="https://hal.science/search/index/?q=*&amp;authFullName_s=Sophie Rieunier">Sophie Rieunier</text:a></text:p>
              <text:p text:style-name="Normal"><text:span>20ème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463454v1">hal-0346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915v1">Disposing of an object how choosing between redistribution or garbage</text:a></text:p>
              <text:p text:style-name="Normal"><text:a xlink:type="simple" xlink:href="https://hal.science/search/index/?q=*&amp;authFullName_s=Eva Cerio">Eva Cerio</text:a></text:p>
              <text:p text:style-name="Normal"><text:span>EMAC 2020 Regional Conference</text:span><text:span>, Sep 2020, Zagreb, Croatia</text:span></text:p>
              <text:p text:style-name="Normal"><text:span>Communication dans un congrès</text:span></text:p>
              <text:p text:style-name="Normal"><text:a xlink:type="simple" xlink:href="https://hal.science/hal-02948915v1">hal-029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43v1">Giving, Selling or Throwing Away Unused Objects: A Complex Decision</text:a></text:p>
              <text:p text:style-name="Normal"><text:a xlink:type="simple" xlink:href="https://hal.science/search/index/?q=*&amp;authFullName_s=Eva Cerio">Eva Cerio</text:a></text:p>
              <text:p text:style-name="Normal"><text:span>48th Association for Consumer Research Conference 2020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71543v1">hal-029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25v1">Toward a better understanding of gift-giving's meanings</text:a></text:p>
              <text:p text:style-name="Normal"><text:a xlink:type="simple" xlink:href="https://hal.science/search/index/?q=*&amp;authFullName_s=Eva Cerio">Eva Cerio</text:a></text:p>
              <text:p text:style-name="Normal"><text:span>48th EMAC Annual Conference</text:span><text:span>, 2019, Hamburg, Germany</text:span></text:p>
              <text:p text:style-name="Normal"><text:span>Communication dans un congrès</text:span></text:p>
              <text:p text:style-name="Normal"><text:a xlink:type="simple" xlink:href="https://hal.science/hal-02160925v1">hal-021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21v1">From dispossession to objects' reuse: trajectories and practices in the context of clothing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Alain Debenedetti">Alain Debenedetti</text:a></text:p>
              <text:p text:style-name="Normal"><text:span>Interpretive Consumer Research Conference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2135221v1">hal-0213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14v1">Vers une meilleure compréhension du don d'objets aux associations</text:a></text:p>
              <text:p text:style-name="Normal"><text:a xlink:type="simple" xlink:href="https://hal.science/search/index/?q=*&amp;authFullName_s=Eva Cerio">Eva Cerio</text:a></text:p>
              <text:p text:style-name="Normal"><text:span>18ème Journées Normandes de Recherche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388814v1">hal-023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91v1">Céder ses objets pour leur donner une seconde vie : une approche par la théorie des pratiques</text:a></text:p>
              <text:p text:style-name="Normal"><text:a xlink:type="simple" xlink:href="https://hal.science/search/index/?q=*&amp;authFullName_s=Eva Cerio">Eva Cerio</text:a></text:p>
              <text:p text:style-name="Normal"><text:span>19ème Colloque Doctoral de l'AFM (Association Française du Marketing)</text:span><text:span>, 2019, Le Havre, France</text:span></text:p>
              <text:p text:style-name="Normal"><text:span>Communication dans un congrès</text:span></text:p>
              <text:p text:style-name="Normal"><text:a xlink:type="simple" xlink:href="https://hal.science/hal-02135391v1">hal-0213539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62170e" table:style-name="62170e">
          <table:table-column table:style-name="62170e.0"/>
          <table:table-row>
            <table:table-cell office:value-type="string">
              <text:p text:style-name="Normal"><text:a xlink:type="simple" xlink:href="https://hal.science/hal-05576864v1">La gestion de la relation d’enquête : construire sa place de chercheur sur des terrains engageants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Coralie Lallemand">Coralie Lallemand</text:a><text:span>,</text:span><text:a xlink:type="simple" xlink:href="https://hal.science/search/index/?q=*&amp;authFullName_s=Henda Gmada">Henda Gmada</text:a></text:p>
              <text:p text:style-name="Normal"><text:span>Sherazade Gatfaoui; Eric Gautier.<text:s/></text:span><text:span>Les Clés pour une recherche partenariale réussie</text:span><text:span>, EMS Editions, 2026, 978-2-38630-272-5</text:span></text:p>
              <text:p text:style-name="Normal"><text:span>Chapitre d'ouvrage</text:span></text:p>
              <text:p text:style-name="Normal"><text:a xlink:type="simple" xlink:href="https://hal.science/hal-05576864v1">hal-05576864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5939c7" table:style-name="5939c7">
          <table:table-column table:style-name="5939c7.0"/>
          <table:table-row>
            <table:table-cell office:value-type="string">
              <text:p text:style-name="Normal"><text:a xlink:type="simple" xlink:href="https://hal.science/hal-04643259v1">À Noël, des cadeaux de seconde main sous le sapin ?</text:a></text:p>
              <text:p text:style-name="Normal"><text:a xlink:type="simple" xlink:href="https://hal.science/search/index/?q=*&amp;authFullName_s=Elodie Juge">Elodie Juge</text:a><text:span>,</text:span><text:a xlink:type="simple" xlink:href="https://hal.science/search/index/?q=*&amp;authFullName_s=Tiphaine Chautard Dardé">Tiphaine Chautard Dardé</text:a><text:span>,</text:span><text:a xlink:type="simple" xlink:href="https://hal.science/search/index/?q=*&amp;authFullName_s=Eva Cerio">Eva Cerio</text:a><text:span>,</text:span><text:a xlink:type="simple" xlink:href="https://hal.science/search/index/?q=*&amp;authFullName_s=Isabelle Collin-Lachaud">Isabelle Collin-Lachau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43259v1">hal-04643259v1</text:a></text:p>
            </table:table-cell>
          </table:table-row>
        </table:table>
        <text:p text:style-name="P26"/>
        <text:p text:style-name="Heading2"><text:span text:style-name="T11">Thèse (2)</text:span></text:p>
        <text:p text:style-name="P28"/>
        <table:table table:name="103cfc" table:style-name="103cfc">
          <table:table-column table:style-name="103cfc.0"/>
          <table:table-row>
            <table:table-cell office:value-type="string">
              <text:p text:style-name="Normal"><text:a xlink:type="simple" xlink:href="https://hal.science/tel-03582864v1">Donner ou vendre ses objets : vers une meilleure compréhension de la dépossession par le réemploi</text:a></text:p>
              <text:p text:style-name="Normal"><text:a xlink:type="simple" xlink:href="https://hal.science/search/index/?q=*&amp;authFullName_s=Eva Cerio">Eva Cerio</text:a></text:p>
              <text:p text:style-name="Normal"><text:span>Gestion et management. Université Gustave Eiffel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82864v1">tel-0358286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767533v1">Donner ou vendre ses objets : vers une meilleure compréhension de la dépossession par le réemploi</text:a></text:p>
              <text:p text:style-name="Normal"><text:a xlink:type="simple" xlink:href="https://hal.science/search/index/?q=*&amp;authFullName_s=Eva Cerio">Eva Cerio</text:a></text:p>
              <text:p text:style-name="Normal"><text:span>Gestion et management. Université Gustave Eiffel, 2021. Français.<text:s/></text:span><text:a xlink:type="simple" xlink:href="https://www.theses.fr/2021UEFL2002">⟨NNT : 2021UEFL2002⟩</text:a></text:p>
              <text:p text:style-name="Normal"><text:span>Thèse</text:span></text:p>
              <text:p text:style-name="Normal"><text:a xlink:type="simple" xlink:href="https://theses.hal.science/tel-03767533v1">tel-03767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CERIO</dc:title>
    <dc:subject/>
    <dc:description>CV</dc:description>
    <dc:creator/>
    <dc:date>2026-05-19T09:11:10.000</dc:date>
    <meta:generator>PHPWord</meta:generator>
    <meta:initial-creator>CCSD</meta:initial-creator>
    <meta:creation-date>2026-05-19T09:11:10.000</meta:creation-date>
    <meta:keyword/>
    <meta:user-defined meta:name="Category"/>
    <meta:user-defined meta:name="Company"/>
    <meta:user-defined meta:name="Manager"/>
  </office:meta>
</office:document-meta>
</file>