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4978" style:family="table">
      <style:table-properties style:rel-width="100" table:align="center"/>
    </style:style>
    <style:style style:name="964978.0" style:family="table-column">
      <style:table-column-properties style:column-width="0.00cm"/>
    </style:style>
    <style:style style:name="4f364c" style:family="table">
      <style:table-properties style:rel-width="100" table:align="center"/>
    </style:style>
    <style:style style:name="4f3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Chaussin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964978" table:style-name="964978">
          <table:table-column table:style-name="964978.0"/>
          <table:table-row>
            <table:table-cell office:value-type="string">
              <text:p text:style-name="Normal"><text:a xlink:type="simple" xlink:href="https://hal.science/hal-05204426v1">« L’empathie a-t-elle un style ? Le cas de 'D’autres vies que la mienne' d’Emmanuel Carrère »</text:a></text:p>
              <text:p text:style-name="Normal"><text:a xlink:type="simple" xlink:href="https://hal.science/search/index/?q=*&amp;authFullName_s=Eva Chaussinand">Eva Chaussinand</text:a></text:p>
              <text:p text:style-name="Normal"><text:span>Szeged Humanities Press.<text:s/></text:span><text:span>L’empathie à l’épreuve dans les arts et les littératures de langue française</text:span><text:span>, sous la direction de Timea Gyimesi, Sylvie Freyermuth et Diana Mistreanu, pp.253-265, 2025, 978-963-688-051-4.<text:s/></text:span><text:a xlink:type="simple" xlink:href="https://dx.doi.org/10.14232/lh.2025.1">⟨10.14232/lh.2025.1⟩</text:a></text:p>
              <text:p text:style-name="Normal"><text:span>Chapitre d'ouvrage</text:span></text:p>
              <text:p text:style-name="Normal"><text:a xlink:type="simple" xlink:href="https://hal.science/hal-05204426v1">hal-052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12v1">« Les ambiguïtés énonciatives dans le roman feel good : de l’invitation à l’identification à l’injonction au bonheur. L’exemple de 'Ta deuxième vie commence quand tu comprends que tu n'en as qu'une' de Raphaëlle Giordano »</text:a></text:p>
              <text:p text:style-name="Normal"><text:a xlink:type="simple" xlink:href="https://hal.science/search/index/?q=*&amp;authFullName_s=Eva Chaussinand">Eva Chaussinand</text:a></text:p>
              <text:p text:style-name="Normal"><text:span>Presses Universitaires de Dijon.<text:s/></text:span><text:span>Le style des romans feel good d’expression française</text:span><text:span>, sous la direction de Laetitia Gonon, Bérengère Moricheau-Airaud, Cécile Narjoux et Roselyne de Villeneuve, pp.193-205, 2025, 978-2-36441-570-6</text:span></text:p>
              <text:p text:style-name="Normal"><text:span>Chapitre d'ouvrage</text:span></text:p>
              <text:p text:style-name="Normal"><text:a xlink:type="simple" xlink:href="https://hal.science/hal-05204412v1">hal-05204412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4f364c" table:style-name="4f364c">
          <table:table-column table:style-name="4f364c.0"/>
          <table:table-row>
            <table:table-cell office:value-type="string">
              <text:p text:style-name="Normal"><text:a xlink:type="simple" xlink:href="https://hal.science/hal-05204414v1">« Écrire depuis un lieu de mémoire. 'Quand tu écouteras cette chanson' de Lola Lafon »</text:a></text:p>
              <text:p text:style-name="Normal"><text:a xlink:type="simple" xlink:href="https://hal.science/search/index/?q=*&amp;authFullName_s=Eva Chaussinand">Eva Chaussinand</text:a><text:span>,</text:span><text:a xlink:type="simple" xlink:href="https://hal.science/search/index/?q=*&amp;authFullName_s=Madeleine Martineu">Madeleine Martineu</text:a></text:p>
              <text:p text:style-name="Normal"><text:span>Ultracontemporanea</text:span><text:span>, 2025, "Les musées imaginaires de la littérature contemporaine" sous la direction de Laurent Demanze, pp.169-183</text:span></text:p>
              <text:p text:style-name="Normal"><text:span>Article dans une revue</text:span></text:p>
              <text:p text:style-name="Normal"><text:a xlink:type="simple" xlink:href="https://hal.science/hal-05204414v1">hal-052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398v1">Compte-rendu de Véronica THIÉRY-RIBOULOT, Laïcité : histoire d’un mot</text:a></text:p>
              <text:p text:style-name="Normal"><text:a xlink:type="simple" xlink:href="https://hal.science/search/index/?q=*&amp;authFullName_s=Eva Chaussinand">Eva Chaussinand</text:a></text:p>
              <text:p text:style-name="Normal"><text:span>Études diachroniques</text:span><text:span>, 2024, 2, pp.224-234</text:span></text:p>
              <text:p text:style-name="Normal"><text:span>Article dans une revue</text:span></text:p>
              <text:p text:style-name="Normal"><text:a xlink:type="simple" xlink:href="https://hal.science/hal-05204398v1">hal-0520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50v1">Compte rendu de Anna JAUBERT, La Stylisation du discours</text:a></text:p>
              <text:p text:style-name="Normal"><text:a xlink:type="simple" xlink:href="https://hal.science/search/index/?q=*&amp;authFullName_s=Eva Chaussinand">Eva Chaussinand</text:a></text:p>
              <text:p text:style-name="Normal"><text:span>Scolia [sciences cognitives, linguistique et intelligence artificielle / revue de linguistique]</text:span><text:span>, 2024, 38, pp.153-159</text:span></text:p>
              <text:p text:style-name="Normal"><text:span>Article dans une revue</text:span></text:p>
              <text:p text:style-name="Normal"><text:a xlink:type="simple" xlink:href="https://hal.science/hal-04638750v1">hal-0463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59v1">Le « déficit d’empathie » d’Emmanuel Macron ? Quand la presse décrypte les émotions présidentielles...</text:a></text:p>
              <text:p text:style-name="Normal"><text:a xlink:type="simple" xlink:href="https://hal.science/search/index/?q=*&amp;authFullName_s=Eva Chaussinand">Eva Chaussinand</text:a></text:p>
              <text:p text:style-name="Normal"><text:span>Mots : les langages du politique</text:span><text:span>, 2023, 132, pp.137-148.<text:s/></text:span><text:a xlink:type="simple" xlink:href="https://dx.doi.org/10.4000/mots.32196">⟨10.4000/mots.32196⟩</text:a></text:p>
              <text:p text:style-name="Normal"><text:span>Article dans une revue</text:span></text:p>
              <text:p text:style-name="Normal"><text:a xlink:type="simple" xlink:href="https://hal.science/hal-04635859v1">hal-0463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098v1">Compte rendu de Stéphanie SMADJA, Les Troubles du langage intérieur. Vers une linguistique clinique</text:a></text:p>
              <text:p text:style-name="Normal"><text:a xlink:type="simple" xlink:href="https://hal.science/search/index/?q=*&amp;authFullName_s=Eva Chaussinand">Eva Chaussinand</text:a></text:p>
              <text:p text:style-name="Normal"><text:span>L'information grammaticale</text:span><text:span>, 2023, 176, pp.55-58.<text:s/></text:span><text:a xlink:type="simple" xlink:href="https://dx.doi.org/10.2143/IG.176.0.3291454">⟨10.2143/IG.176.0.32914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81098v1">hal-0408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769v1">L'énallage de personne en tu générique : esquisse de typologie d'une figure de l'empathie</text:a></text:p>
              <text:p text:style-name="Normal"><text:a xlink:type="simple" xlink:href="https://hal.science/search/index/?q=*&amp;authFullName_s=Eva Chaussinand">Eva Chaussinand</text:a></text:p>
              <text:p text:style-name="Normal"><text:span>L'information grammaticale</text:span><text:span>, 2022, n°175, pp.27-32.<text:s/></text:span><text:a xlink:type="simple" xlink:href="https://dx.doi.org/10.2143/IG.175.0.3291180">⟨10.2143/IG.175.0.3291180⟩</text:a></text:p>
              <text:p text:style-name="Normal"><text:span>Article dans une revue</text:span></text:p>
              <text:p text:style-name="Normal"><text:a xlink:type="simple" xlink:href="https://hal.science/hal-04002769v1">hal-04002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Chaussinand</dc:title>
    <dc:subject/>
    <dc:description>CV</dc:description>
    <dc:creator/>
    <dc:date>2026-05-19T18:14:15.000</dc:date>
    <meta:generator>PHPWord</meta:generator>
    <meta:initial-creator>CCSD</meta:initial-creator>
    <meta:creation-date>2026-05-19T18:14:15.000</meta:creation-date>
    <meta:keyword/>
    <meta:user-defined meta:name="Category"/>
    <meta:user-defined meta:name="Company"/>
    <meta:user-defined meta:name="Manager"/>
  </office:meta>
</office:document-meta>
</file>