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T9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va Elisabeth GALLOT<text:s/></text:span><text:span text:style-name="T2">Doctorante / PhD Student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Titre de la thèse (mis à jour 08/05/2025) :</text:span><text:span text:style-name="T5"><text:s/>Les Ulster-Scots dans l'Amérique révolutionnaire : représentations, perceptions et débats politiques controversés sur la préservation de la mémoire d'une communauté transatlantique, en Irlande du Nord aujourd'hui.</text:span></text:p>
        <text:p text:style-name="P10"><text:span text:style-name="T6">Autres sujets d'intérêts :</text:span><text:span text:style-name="T7"><text:s/>relations France-Irlande / les irlandais dans l'histoire de la Normandie / Jacobites irlandais / le rôle de la musique irlandaise dans la transmission de l'héritage national.</text:span></text:p>
        <text:p text:style-name="P13"><text:span text:style-name="T8">Affiliation (s) :</text:span><text:span text:style-name="T9"><text:s/>Université de Caen Normandie (France), École Doctorale 558 Normandie Humanités, Laboratoire ERIBIA (Équipe de Recherche sur la Grande-Bretagne, l'Irlande et l'Amérique du Nord), membre SOFEIR (Société Française d'Études Irlandaises) et EFACIS (European Federation of Associations and Centres of Irish Studies).</text:span></text:p>
        <text:p text:style-name="P16"/>
        <text:p text:style-name="Heading2"><text:span text:style-name="T10">Publications</text:span></text:p>
        <text:p text:style-name="P1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va Elisabeth GALLOT</dc:title>
    <dc:subject/>
    <dc:description>CV</dc:description>
    <dc:creator/>
    <dc:date>2026-05-10T22:36:59.000</dc:date>
    <meta:generator>PHPWord</meta:generator>
    <meta:initial-creator>CCSD</meta:initial-creator>
    <meta:creation-date>2026-05-10T22:36:59.000</meta:creation-date>
    <meta:keyword/>
    <meta:user-defined meta:name="Category"/>
    <meta:user-defined meta:name="Company"/>
    <meta:user-defined meta:name="Manager"/>
  </office:meta>
</office:document-meta>
</file>