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2b289" style:family="table">
      <style:table-properties style:rel-width="100" table:align="center"/>
    </style:style>
    <style:style style:name="52b289.0" style:family="table-column">
      <style:table-column-properties style:column-width="0.00cm"/>
    </style:style>
    <style:style style:name="f35c22" style:family="table">
      <style:table-properties style:rel-width="100" table:align="center"/>
    </style:style>
    <style:style style:name="f35c22.0" style:family="table-column">
      <style:table-column-properties style:column-width="0.00cm"/>
    </style:style>
    <style:style style:name="b2115e" style:family="table">
      <style:table-properties style:rel-width="100" table:align="center"/>
    </style:style>
    <style:style style:name="b2115e.0" style:family="table-column">
      <style:table-column-properties style:column-width="0.00cm"/>
    </style:style>
    <style:style style:name="1b0567" style:family="table">
      <style:table-properties style:rel-width="100" table:align="center"/>
    </style:style>
    <style:style style:name="1b0567.0" style:family="table-column">
      <style:table-column-properties style:column-width="0.00cm"/>
    </style:style>
    <style:style style:name="069dda" style:family="table">
      <style:table-properties style:rel-width="100" table:align="center"/>
    </style:style>
    <style:style style:name="069dd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Éva GUILLOREL<text:s/></text:span></text:p>
        <text:p text:style-name="P2"/>
        <text:p text:style-name="P3"/>
        <text:p text:style-name="Heading2"><text:span text:style-name="T2">Présentation</text:span></text:p>
        <text:p text:style-name="P5"/>
        <text:p text:style-name="P6"><text:span text:style-name="T3">Maîtresse de conférences en histoire moderne</text:span></text:p>
        <text:p text:style-name="P8"><text:span text:style-name="T4">Université Rennes 2 - Tempora (EA 7468)</text:span></text:p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Article dans une revue (21)</text:span></text:p>
        <text:p text:style-name="P15"/>
        <table:table table:name="52b289" table:style-name="52b289">
          <table:table-column table:style-name="52b289.0"/>
          <table:table-row>
            <table:table-cell office:value-type="string">
              <text:p text:style-name="Normal"><text:a xlink:type="simple" xlink:href="https://hal.science/hal-04858211v1">« Parler breton en Nouvelle-France au XVIIIe siècle »</text:a></text:p>
              <text:p text:style-name="Normal"><text:a xlink:type="simple" xlink:href="https://hal.science/search/index/?q=*&amp;authFullName_s=Eva Guillorel">Eva Guillorel</text:a></text:p>
              <text:p text:style-name="Normal"><text:span>Mémoires de la Société d'Histoire et d'archéologie de Bretagne</text:span><text:span>, 2023, 101, p. 483-498</text:span></text:p>
              <text:p text:style-name="Normal"><text:span>Article dans une revue</text:span></text:p>
              <text:p text:style-name="Normal"><text:a xlink:type="simple" xlink:href="https://hal.science/hal-04858211v1">hal-04858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4443v1">« Celtique ? ». Le bien-fondé d’une réflexion autour d’un questionnement complexe</text:a></text:p>
              <text:p text:style-name="Normal"><text:a xlink:type="simple" xlink:href="https://hal.science/search/index/?q=*&amp;authFullName_s=Eva Guillorel">Eva Guillorel</text:a></text:p>
              <text:p text:style-name="Normal"><text:span>Annales de Bretagne et des pays de l'Ouest : Anjou, Maine, Touraine</text:span><text:span>, 2022, 129-4,<text:s/></text:span><text:a xlink:type="simple" xlink:href="https://dx.doi.org/10.4000/abpo.8009">⟨10.4000/abpo.8009⟩</text:a></text:p>
              <text:p text:style-name="Normal"><text:span>Article dans une revue</text:span></text:p>
              <text:p text:style-name="Normal"><text:a xlink:type="simple" xlink:href="https://hal.science/hal-04074443v1">hal-040744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26v1">« La Complainte de Louisbourg : Chansons de sièges et circulation des cultures militaires entre Europe et Acadie à l’époque coloniale »</text:a></text:p>
              <text:p text:style-name="Normal"><text:a xlink:type="simple" xlink:href="https://hal.science/search/index/?q=*&amp;authFullName_s=Eva Guillorel">Eva Guillorel</text:a></text:p>
              <text:p text:style-name="Normal"><text:span>Acadiensis. Journal of the History of the Atlantic Region/Revue d’histoire de la région Atlantique</text:span><text:span>, 2022, vol. 51 (n°1), p. 5-38</text:span></text:p>
              <text:p text:style-name="Normal"><text:span>Article dans une revue</text:span></text:p>
              <text:p text:style-name="Normal"><text:a xlink:type="simple" xlink:href="https://hal.science/hal-04858226v1">hal-0485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22v1">« Chansons de tradition orale et circulations maritimes au XVIIIe siècle d’après les archives britanniques des Prize Papers »</text:a></text:p>
              <text:p text:style-name="Normal"><text:a xlink:type="simple" xlink:href="https://hal.science/search/index/?q=*&amp;authFullName_s=Eva Guillorel">Eva Guillorel</text:a><text:span>,</text:span><text:a xlink:type="simple" xlink:href="https://hal.science/search/index/?q=*&amp;authFullName_s=Robert Bouthillier">Robert Bouthillier</text:a></text:p>
              <text:p text:style-name="Normal"><text:span>Rabaska : revue d'ethnologie de l'Amérique française</text:span><text:span>, 2022, 20, p. 37-68</text:span></text:p>
              <text:p text:style-name="Normal"><text:span>Article dans une revue</text:span></text:p>
              <text:p text:style-name="Normal"><text:a xlink:type="simple" xlink:href="https://hal.science/hal-04858222v1">hal-048582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27v1">« L’historiographie vernaculaire au service d’une histoire de la mémoire et de l’oubli social »</text:a></text:p>
              <text:p text:style-name="Normal"><text:a xlink:type="simple" xlink:href="https://hal.science/search/index/?q=*&amp;authFullName_s=Eva Guillorel">Eva Guillorel</text:a></text:p>
              <text:p text:style-name="Normal"><text:span>Revue d'Histoire Moderne et Contemporaine</text:span><text:span>, 2020, vol. 67 (n°2), p. 125-134</text:span></text:p>
              <text:p text:style-name="Normal"><text:span>Article dans une revue</text:span></text:p>
              <text:p text:style-name="Normal"><text:a xlink:type="simple" xlink:href="https://hal.science/hal-04858227v1">hal-04858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34v1">« Écouter les archives. Langues vernaculaires et usages sociaux des parlers régionaux au prisme des archives judiciaires d’Ancien Régime »</text:a></text:p>
              <text:p text:style-name="Normal"><text:a xlink:type="simple" xlink:href="https://hal.science/search/index/?q=*&amp;authFullName_s=Eva Guillorel">Eva Guillorel</text:a></text:p>
              <text:p text:style-name="Normal"><text:span>Écrire l'histoire - Histoire, Littérature, Esthétique</text:span><text:span>, 2019, vol. 19, p. 83-90</text:span></text:p>
              <text:p text:style-name="Normal"><text:span>Article dans une revue</text:span></text:p>
              <text:p text:style-name="Normal"><text:a xlink:type="simple" xlink:href="https://hal.science/hal-04858234v1">hal-04858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33v1">« Early Modern Justice and Oral Traditions: Crime and Punishment in Breton Ballads »</text:a></text:p>
              <text:p text:style-name="Normal"><text:a xlink:type="simple" xlink:href="https://hal.science/search/index/?q=*&amp;authFullName_s=Eva Guillorel">Eva Guillorel</text:a></text:p>
              <text:p text:style-name="Normal"><text:span>Early Modern French Studies</text:span><text:span>, 2019, vol. 41 (1), p. 37-51</text:span></text:p>
              <text:p text:style-name="Normal"><text:span>Article dans une revue</text:span></text:p>
              <text:p text:style-name="Normal"><text:a xlink:type="simple" xlink:href="https://hal.science/hal-04858233v1">hal-04858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29v1">« Ce que chanter veut dire dans l’espace atlantique colonial français : position de recherche »</text:a></text:p>
              <text:p text:style-name="Normal"><text:a xlink:type="simple" xlink:href="https://hal.science/search/index/?q=*&amp;authFullName_s=Eva Guillorel">Eva Guillorel</text:a></text:p>
              <text:p text:style-name="Normal"><text:span>Rabaska : revue d'ethnologie de l'Amérique française</text:span><text:span>, 2019, vol. 17, p. 59-68</text:span></text:p>
              <text:p text:style-name="Normal"><text:span>Article dans une revue</text:span></text:p>
              <text:p text:style-name="Normal"><text:a xlink:type="simple" xlink:href="https://hal.science/hal-04858229v1">hal-04858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213v1">Saint-Malo et le Canada au XVIe siècle : la puissance et l'oubli</text:a></text:p>
              <text:p text:style-name="Normal"><text:a xlink:type="simple" xlink:href="https://hal.science/search/index/?q=*&amp;authFullName_s=Éva Guillorel">Éva Guillorel</text:a></text:p>
              <text:p text:style-name="Normal"><text:span>Annales de Bretagne et des pays de l'Ouest : Anjou, Maine, Touraine</text:span><text:span>, 2018, Saint-Malo, construction d’un pôle marchand (1500-1660), 125 (125-3), pp.164-194.<text:s/></text:span><text:a xlink:type="simple" xlink:href="https://dx.doi.org/10.4000/abpo.3997">⟨10.4000/abpo.3997⟩</text:a></text:p>
              <text:p text:style-name="Normal"><text:span>Article dans une revue</text:span></text:p>
              <text:p text:style-name="Normal"><text:a xlink:type="simple" xlink:href="https://hal.science/hal-02156213v1">hal-02156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261v1">La memoria del crimen. Endechas de tradicion oral, justicia y sociedad en la Bretaña de Antiguo Regimen</text:a></text:p>
              <text:p text:style-name="Normal"><text:a xlink:type="simple" xlink:href="https://hal.science/search/index/?q=*&amp;authFullName_s=Éva Guillorel">Éva Guillorel</text:a></text:p>
              <text:p text:style-name="Normal"><text:span>Revista Historia y Justicia</text:span><text:span>, 2016, n°7, p. 184-199</text:span></text:p>
              <text:p text:style-name="Normal"><text:span>Article dans une revue</text:span></text:p>
              <text:p text:style-name="Normal"><text:a xlink:type="simple" xlink:href="https://hal.science/hal-01394261v1">hal-01394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526v1">Peter Burke, ou l'art de construire des ponts</text:a></text:p>
              <text:p text:style-name="Normal"><text:a xlink:type="simple" xlink:href="https://hal.science/search/index/?q=*&amp;authFullName_s=Éva Guillorel">Éva Guillorel</text:a></text:p>
              <text:p text:style-name="Normal"><text:span>Les Cahiers du CRHQ [en ligne]</text:span><text:span>, 2015, n°5, 25 p</text:span></text:p>
              <text:p text:style-name="Normal"><text:span>Article dans une revue</text:span></text:p>
              <text:p text:style-name="Normal"><text:a xlink:type="simple" xlink:href="https://hal.science/hal-01204526v1">hal-01204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05v1">La mémoire du crime. Complaintes de tradition orale, justice et société dans la Bretagne d'Ancien Régime.</text:a></text:p>
              <text:p text:style-name="Normal"><text:a xlink:type="simple" xlink:href="https://hal.science/search/index/?q=*&amp;authFullName_s=Eva Guillorel">Eva Guillorel</text:a></text:p>
              <text:p text:style-name="Normal"><text:span>Criminocorpus, revue hypermédia. Histoire de la justice, des crimes et des peines</text:span><text:span>, 2014, [16 p.].<text:s/></text:span><text:a xlink:type="simple" xlink:href="https://dx.doi.org/10.4000/criminocorpus.2635">⟨10.4000/criminocorpus.2635⟩</text:a></text:p>
              <text:p text:style-name="Normal"><text:span>Article dans une revue</text:span></text:p>
              <text:p text:style-name="Normal"><text:a xlink:type="simple" xlink:href="https://hal.science/hal-00941705v1">hal-00941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59v1">Discours et pratiques de collecte en Bretagne : l'apport de Jean-Marie Perrot</text:a></text:p>
              <text:p text:style-name="Normal"><text:a xlink:type="simple" xlink:href="https://hal.science/search/index/?q=*&amp;authFullName_s=Eva Guillorel">Eva Guillorel</text:a></text:p>
              <text:p text:style-name="Normal"><text:span>Port Acadie : revue interdisciplinaire en études acadiennes<text:s/></text:span><text:span>, 2013, n°24-25-26, p. 192-202</text:span></text:p>
              <text:p text:style-name="Normal"><text:span>Article dans une revue</text:span></text:p>
              <text:p text:style-name="Normal"><text:a xlink:type="simple" xlink:href="https://hal.science/hal-00941759v1">hal-00941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600v1">Gérer la confusion de Babel. Politiques missionnaires et langues vernaculaires dans l'Est du Canada (XVIIe-XIXe siècles)</text:a></text:p>
              <text:p text:style-name="Normal"><text:a xlink:type="simple" xlink:href="https://hal.science/search/index/?q=*&amp;authFullName_s=Eva Guillorel">Eva Guillorel</text:a></text:p>
              <text:p text:style-name="Normal"><text:span>Revue d'Histoire de l'Amérique Française,</text:span><text:span>, 2012, vol. 66 (n°2), p. 177-203</text:span></text:p>
              <text:p text:style-name="Normal"><text:span>Article dans une revue</text:span></text:p>
              <text:p text:style-name="Normal"><text:a xlink:type="simple" xlink:href="https://hal.science/hal-00941600v1">hal-00941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99v1">De l'armée au séminaire : l'itinéraire et l'oeuvre de Pierre Collas, migrant éphémère en Nouvelle-France (1698-1703)</text:a></text:p>
              <text:p text:style-name="Normal"><text:a xlink:type="simple" xlink:href="https://hal.science/search/index/?q=*&amp;authFullName_s=Eva Guillorel">Eva Guillorel</text:a></text:p>
              <text:p text:style-name="Normal"><text:span>Revue de Bibliothèque et Archives nationales du Québec</text:span><text:span>, 2012, n°4, p. 20-31.<text:s/></text:span><text:a xlink:type="simple" xlink:href="https://dx.doi.org/10.7202/1012094ar">⟨10.7202/1012094ar⟩</text:a></text:p>
              <text:p text:style-name="Normal"><text:span>Article dans une revue</text:span></text:p>
              <text:p text:style-name="Normal"><text:a xlink:type="simple" xlink:href="https://hal.science/hal-00733899v1">hal-0073389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3972v1">Le concours, un moyen efficace de collecter ?</text:a></text:p>
              <text:p text:style-name="Normal"><text:a xlink:type="simple" xlink:href="https://hal.science/search/index/?q=*&amp;authFullName_s=Eva Guillorel">Eva Guillorel</text:a></text:p>
              <text:p text:style-name="Normal"><text:span>Cahiers de Littérature Orale</text:span><text:span>, 2010, 63-64, pp.213-229</text:span></text:p>
              <text:p text:style-name="Normal"><text:span>Article dans une revue</text:span></text:p>
              <text:p text:style-name="Normal"><text:a xlink:type="simple" xlink:href="https://hal.univ-brest.fr/hal-00463972v1">hal-0046397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369401v1">Le Barzaz Bro-Leon, ou la tentative d’un nouveau Barzaz-Breiz : premières approches d’un fonds inédit de près de 1 000 chansons en breton</text:a></text:p>
              <text:p text:style-name="Normal"><text:a xlink:type="simple" xlink:href="https://hal.science/search/index/?q=*&amp;authFullName_s=Éva Guillorel">Éva Guillorel</text:a></text:p>
              <text:p text:style-name="Normal"><text:span>La Bretagne Linguistique</text:span><text:span>, 2009, 14, pp.81-92.<text:s/></text:span><text:a xlink:type="simple" xlink:href="https://dx.doi.org/10.4000/lbl.2538">⟨10.4000/lbl.2538⟩</text:a></text:p>
              <text:p text:style-name="Normal"><text:span>Article dans une revue</text:span></text:p>
              <text:p text:style-name="Normal"><text:a xlink:type="simple" xlink:href="https://hal.univ-brest.fr/hal-05369401v1">hal-0536940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0238v1">Complaintes de tradition orale en Bretagne sous l'Ancien Régime.</text:a></text:p>
              <text:p text:style-name="Normal"><text:a xlink:type="simple" xlink:href="https://hal.science/search/index/?q=*&amp;authFullName_s=Eva Guillorel">Eva Guillorel</text:a></text:p>
              <text:p text:style-name="Normal"><text:span>Cahiers d'ethnomusicologie</text:span><text:span>, 2009, 22, pp.35-48</text:span></text:p>
              <text:p text:style-name="Normal"><text:span>Article dans une revue</text:span></text:p>
              <text:p text:style-name="Normal"><text:a xlink:type="simple" xlink:href="https://hal.univ-brest.fr/hal-00460238v1">hal-0046023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6924v1">Le Barzaz Bro-Léon, ou la tentative d'un nouveau Barzaz-Breiz : premières approches d'un fonds inédit de près de 1000 chansons en breton.</text:a></text:p>
              <text:p text:style-name="Normal"><text:a xlink:type="simple" xlink:href="https://hal.science/search/index/?q=*&amp;authFullName_s=Eva Guillorel">Eva Guillorel</text:a></text:p>
              <text:p text:style-name="Normal"><text:span>La Bretagne Linguistique</text:span><text:span>, 2009, 14, pp.81-92</text:span></text:p>
              <text:p text:style-name="Normal"><text:span>Article dans une revue</text:span></text:p>
              <text:p text:style-name="Normal"><text:a xlink:type="simple" xlink:href="https://hal.univ-brest.fr/hal-00456924v1">hal-0045692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1640v1">Chanson politique et histoire : le combat de Saint-Cast et les Anglais sur les côtes de Bretagne au XVIIIe siècle.</text:a></text:p>
              <text:p text:style-name="Normal"><text:a xlink:type="simple" xlink:href="https://hal.science/search/index/?q=*&amp;authFullName_s=Eva Guillorel">Eva Guillorel</text:a></text:p>
              <text:p text:style-name="Normal"><text:span>Annales de Bretagne et des pays de l'Ouest : Anjou, Maine, Touraine</text:span><text:span>, 2007, 114 (4), pp.167-184</text:span></text:p>
              <text:p text:style-name="Normal"><text:span>Article dans une revue</text:span></text:p>
              <text:p text:style-name="Normal"><text:a xlink:type="simple" xlink:href="https://hal.univ-brest.fr/hal-00451640v1">hal-00451640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2389v1">Une proposition d'analyse culturelle des gwerzioù.</text:a></text:p>
              <text:p text:style-name="Normal"><text:a xlink:type="simple" xlink:href="https://hal.science/search/index/?q=*&amp;authFullName_s=Eva Guillorel">Eva Guillorel</text:a></text:p>
              <text:p text:style-name="Normal"><text:span>Annales de Bretagne et des pays de l'Ouest : Anjou, Maine, Touraine</text:span><text:span>, 2006, 113 (1), pp.25-51</text:span></text:p>
              <text:p text:style-name="Normal"><text:span>Article dans une revue</text:span></text:p>
              <text:p text:style-name="Normal"><text:a xlink:type="simple" xlink:href="https://hal.univ-brest.fr/hal-00452389v1">hal-00452389v1</text:a></text:p>
            </table:table-cell>
          </table:table-row>
        </table:table>
        <text:p text:style-name="P16"/>
        <text:p text:style-name="Heading2"><text:span text:style-name="T7">Communication dans un congrès (9)</text:span></text:p>
        <text:p text:style-name="P18"/>
        <table:table table:name="f35c22" table:style-name="f35c22">
          <table:table-column table:style-name="f35c22.0"/>
          <table:table-row>
            <table:table-cell office:value-type="string">
              <text:p text:style-name="Normal"><text:a xlink:type="simple" xlink:href="https://normandie-univ.hal.science/hal-01915426v1">La mémoire comme moteur de la révolte. Réflexions autour du rôle subversif des traditions orales dans l’Europe moderne</text:a></text:p>
              <text:p text:style-name="Normal"><text:a xlink:type="simple" xlink:href="https://hal.science/search/index/?q=*&amp;authFullName_s=Éva Guillorel">Éva Guillorel</text:a></text:p>
              <text:p text:style-name="Normal"><text:span>Colloque international : Formes et usages de la mémoire des révoltes et révolutions en Europe</text:span><text:span>, Casa Velasquez, Dec 2015, Madrid, Espagne. pp.251-267</text:span></text:p>
              <text:p text:style-name="Normal"><text:span>Communication dans un congrès</text:span></text:p>
              <text:p text:style-name="Normal"><text:a xlink:type="simple" xlink:href="https://normandie-univ.hal.science/hal-01915426v1">hal-019154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121v1">Chanter au village dans la France d’Ancien Régime</text:a></text:p>
              <text:p text:style-name="Normal"><text:a xlink:type="simple" xlink:href="https://hal.science/search/index/?q=*&amp;authFullName_s=Éva Guillorel">Éva Guillorel</text:a></text:p>
              <text:p text:style-name="Normal"><text:span>Cultures villageoises au Moyen Age et à l'époque moderne. Actes des XXXVIIes journées internationales d'histoire de l'abbaye de Flaran</text:span><text:span>, Oct 2015, Valence-sur-Baïse, France. p. 177-188</text:span></text:p>
              <text:p text:style-name="Normal"><text:span>Communication dans un congrès</text:span></text:p>
              <text:p text:style-name="Normal"><text:a xlink:type="simple" xlink:href="https://hal.science/hal-01784121v1">hal-01784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94270v1">Quatre générations de femmes liées à la collecte dans la famille La Villemarqué</text:a></text:p>
              <text:p text:style-name="Normal"><text:a xlink:type="simple" xlink:href="https://hal.science/search/index/?q=*&amp;authFullName_s=Éva Guillorel">Éva Guillorel</text:a></text:p>
              <text:p text:style-name="Normal"><text:span>Au-delà du Barzaz-Breiz, Théodore Hersart de Villemarqué</text:span><text:span>, CRBC [Centre de recherche bretonne et celtique], Nov 2015, Brest, France. p. 61-83</text:span></text:p>
              <text:p text:style-name="Normal"><text:span>Communication dans un congrès</text:span></text:p>
              <text:p text:style-name="Normal"><text:a xlink:type="simple" xlink:href="https://hal.science/hal-01394270v1">hal-013942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57131v1">Que reste-t-il des conflits coloniaux franco-anglais dans la tradition chantée francophone d'Amérique ?</text:a></text:p>
              <text:p text:style-name="Normal"><text:a xlink:type="simple" xlink:href="https://hal.science/search/index/?q=*&amp;authFullName_s=Robert Bouthillier">Robert Bouthillier</text:a><text:span>,</text:span><text:a xlink:type="simple" xlink:href="https://hal.science/search/index/?q=*&amp;authFullName_s=Éva Guillorel">Éva Guillorel</text:a></text:p>
              <text:p text:style-name="Normal"><text:span>Vers un nouveau monde atlantique. Les traités de Paris, 1763-1783</text:span><text:span>, Archives nationales, Nov 2013, Pierrefitte-sur-Seine, France. p. 231-263</text:span></text:p>
              <text:p text:style-name="Normal"><text:span>Communication dans un congrès</text:span></text:p>
              <text:p text:style-name="Normal"><text:a xlink:type="simple" xlink:href="https://hal.science/hal-01357131v1">hal-01357131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2378v1">Littérature orale et étude socioculturelle du vêtement d'Ancien Régime : l'apport de la chanson en langue bretonne.</text:a></text:p>
              <text:p text:style-name="Normal"><text:a xlink:type="simple" xlink:href="https://hal.science/search/index/?q=*&amp;authFullName_s=Eva Guillorel">Eva Guillorel</text:a></text:p>
              <text:p text:style-name="Normal"><text:span>Actes de Colloque : Costumes régionaux, mutations vestimentaires et modes de constructions identitaires.</text:span><text:span>, Jan 2007, Rennes, France. pp.249-260</text:span></text:p>
              <text:p text:style-name="Normal"><text:span>Communication dans un congrès</text:span></text:p>
              <text:p text:style-name="Normal"><text:a xlink:type="simple" xlink:href="https://hal.univ-brest.fr/hal-00452378v1">hal-0045237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60875v1">Sources orales et mémoire historique dans la Bretagne d'Ancien Régime : la représentation des héros.</text:a></text:p>
              <text:p text:style-name="Normal"><text:a xlink:type="simple" xlink:href="https://hal.science/search/index/?q=*&amp;authFullName_s=Eva Guillorel">Eva Guillorel</text:a></text:p>
              <text:p text:style-name="Normal"><text:span>Actes du colloque</text:span><text:span>, Aug 2007, Pointe-de-l'Eglise, Canada. pp.407-419</text:span></text:p>
              <text:p text:style-name="Normal"><text:span>Communication dans un congrès</text:span></text:p>
              <text:p text:style-name="Normal"><text:a xlink:type="simple" xlink:href="https://hal.univ-brest.fr/hal-00460875v1">hal-00460875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1677v1">L'enterrement de Marie René : une gwerz révélatrice des sensibilités religieuses dans la Basse-Bretagne du 18e siècle ?</text:a></text:p>
              <text:p text:style-name="Normal"><text:a xlink:type="simple" xlink:href="https://hal.science/search/index/?q=*&amp;authFullName_s=Eva Guillorel">Eva Guillorel</text:a></text:p>
              <text:p text:style-name="Normal"><text:span>Jean-Marie de Penguern, collecteur et collectionneur breton (1807-1856)</text:span><text:span>, Mar 2007, France. pp.169-182</text:span></text:p>
              <text:p text:style-name="Normal"><text:span>Communication dans un congrès</text:span></text:p>
              <text:p text:style-name="Normal"><text:a xlink:type="simple" xlink:href="https://hal.univ-brest.fr/hal-00451677v1">hal-00451677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6392v1">La gwerz, entre source historique et source poétique.</text:a></text:p>
              <text:p text:style-name="Normal"><text:a xlink:type="simple" xlink:href="https://hal.science/search/index/?q=*&amp;authFullName_s=Eva Guillorel">Eva Guillorel</text:a></text:p>
              <text:p text:style-name="Normal"><text:span>Actes de colloque</text:span><text:span>, Sep 2005, Carhaix, France. pp.67-76</text:span></text:p>
              <text:p text:style-name="Normal"><text:span>Communication dans un congrès</text:span></text:p>
              <text:p text:style-name="Normal"><text:a xlink:type="simple" xlink:href="https://hal.univ-brest.fr/hal-00456392v1">hal-004563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9198v1">La place accordée aux gens de métiers dans l'ancienne chanson populaire bretonne : un outil de compréhension des canons esthétiques et moraux de la gwerz.</text:a></text:p>
              <text:p text:style-name="Normal"><text:a xlink:type="simple" xlink:href="https://hal.science/search/index/?q=*&amp;authFullName_s=Eva Guillorel">Eva Guillorel</text:a></text:p>
              <text:p text:style-name="Normal"><text:span>Actes du congrès : De l'artisanat à l'industrie en Bretagne.</text:span><text:span>, Sep 2005, Vitré, France. pp.289-301</text:span></text:p>
              <text:p text:style-name="Normal"><text:span>Communication dans un congrès</text:span></text:p>
              <text:p text:style-name="Normal"><text:a xlink:type="simple" xlink:href="https://hal.univ-brest.fr/hal-00459198v1">hal-00459198v1</text:a></text:p>
            </table:table-cell>
          </table:table-row>
        </table:table>
        <text:p text:style-name="P19"/>
        <text:p text:style-name="Heading2"><text:span text:style-name="T8">Ouvrages (7)</text:span></text:p>
        <text:p text:style-name="P21"/>
        <table:table table:name="b2115e" table:style-name="b2115e">
          <table:table-column table:style-name="b2115e.0"/>
          <table:table-row>
            <table:table-cell office:value-type="string">
              <text:p text:style-name="Normal"><text:a xlink:type="simple" xlink:href="https://hal.science/hal-04857801v1">Les chansons du cousinage. Normandie-Amérique du Nord</text:a></text:p>
              <text:p text:style-name="Normal"><text:a xlink:type="simple" xlink:href="https://hal.science/search/index/?q=*&amp;authFullName_s=Robert Bouthillier">Robert Bouthillier</text:a><text:span>,</text:span><text:a xlink:type="simple" xlink:href="https://hal.science/search/index/?q=*&amp;authFullName_s=Yvon Davy">Yvon Davy</text:a><text:span>,</text:span><text:a xlink:type="simple" xlink:href="https://hal.science/search/index/?q=*&amp;authFullName_s=Éva Guillorel">Éva Guillorel</text:a><text:span>,</text:span><text:a xlink:type="simple" xlink:href="https://hal.science/search/index/?q=*&amp;authFullName_s=Étienne Lagrange">Étienne Lagrange</text:a></text:p>
              <text:p text:style-name="Normal"><text:span>La Loure, 176 p., 2 CD, 2022</text:span></text:p>
              <text:p text:style-name="Normal"><text:span>Ouvrages</text:span></text:p>
              <text:p text:style-name="Normal"><text:a xlink:type="simple" xlink:href="https://hal.science/hal-04857801v1">hal-04857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64950v1">Traditions orales et mémoires sociales des révoltes en Europe, XVe-XIXe siècle</text:a></text:p>
              <text:p text:style-name="Normal"><text:a xlink:type="simple" xlink:href="https://hal.science/search/index/?q=*&amp;authFullName_s=Eva Guillorel">Eva Guillorel</text:a><text:span>,</text:span><text:a xlink:type="simple" xlink:href="https://hal.science/search/index/?q=*&amp;authFullName_s=David Hopkin">David Hopkin</text:a></text:p>
              <text:p text:style-name="Normal"><text:span>PUR, 2020</text:span></text:p>
              <text:p text:style-name="Normal"><text:span>Ouvrages</text:span></text:p>
              <text:p text:style-name="Normal"><text:a xlink:type="simple" xlink:href="https://hal.science/hal-03164950v1">hal-0316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47v1">Chansons et musiques traditionnelles des îles anglo-normandes</text:a></text:p>
              <text:p text:style-name="Normal"><text:a xlink:type="simple" xlink:href="https://hal.science/search/index/?q=*&amp;authFullName_s=Éva Guillorel">Éva Guillorel</text:a><text:span>,</text:span><text:a xlink:type="simple" xlink:href="https://hal.science/search/index/?q=*&amp;authFullName_s=Yvon Davy">Yvon Davy</text:a><text:span>,</text:span><text:a xlink:type="simple" xlink:href="https://hal.science/search/index/?q=*&amp;authFullName_s=Étienne Lagrange">Étienne Lagrange</text:a><text:span>,</text:span><text:a xlink:type="simple" xlink:href="https://hal.science/search/index/?q=*&amp;authFullName_s=Roland Scales">Roland Scales</text:a><text:span>,</text:span><text:a xlink:type="simple" xlink:href="https://hal.science/search/index/?q=*&amp;authFullName_s=Robert Bouthillier">Robert Bouthillier</text:a></text:p>
              <text:p text:style-name="Normal"><text:span>Association La Loure, 184 p., 2018, (Collection Sources), 978-2-9552420-2-5</text:span></text:p>
              <text:p text:style-name="Normal"><text:span>Ouvrages</text:span></text:p>
              <text:p text:style-name="Normal"><text:a xlink:type="simple" xlink:href="https://hal.science/hal-02156147v1">hal-021561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132v1">Rhythms of Revolt. European Traditions and Memories of Social Conflict in Oral Culture</text:a></text:p>
              <text:p text:style-name="Normal"><text:a xlink:type="simple" xlink:href="https://hal.science/search/index/?q=*&amp;authFullName_s=Éva Guillorel">Éva Guillorel</text:a><text:span>,</text:span><text:a xlink:type="simple" xlink:href="https://hal.science/search/index/?q=*&amp;authFullName_s=David Hopkin">David Hopkin</text:a><text:span>,</text:span><text:a xlink:type="simple" xlink:href="https://hal.science/search/index/?q=*&amp;authFullName_s=William Pooley">William Pooley</text:a></text:p>
              <text:p text:style-name="Normal"><text:span>Routledge, 408 p., 2017</text:span></text:p>
              <text:p text:style-name="Normal"><text:span>Ouvrages</text:span></text:p>
              <text:p text:style-name="Normal"><text:a xlink:type="simple" xlink:href="https://hal.science/hal-01784132v1">hal-0178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117v1">Miracles and Murders. An Introductory Anthology of Breton Ballads</text:a></text:p>
              <text:p text:style-name="Normal"><text:a xlink:type="simple" xlink:href="https://hal.science/search/index/?q=*&amp;authFullName_s=Éva Guillorel">Éva Guillorel</text:a><text:span>,</text:span><text:a xlink:type="simple" xlink:href="https://hal.science/search/index/?q=*&amp;authFullName_s=Mary-Ann Costantine">Mary-Ann Costantine</text:a></text:p>
              <text:p text:style-name="Normal"><text:span>Oxford University Press, 228 p., 2017</text:span></text:p>
              <text:p text:style-name="Normal"><text:span>Ouvrages</text:span></text:p>
              <text:p text:style-name="Normal"><text:a xlink:type="simple" xlink:href="https://hal.science/hal-01784117v1">hal-01784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04518v1">Rencontres autour de Peter Burke</text:a></text:p>
              <text:p text:style-name="Normal"><text:a xlink:type="simple" xlink:href="https://hal.science/search/index/?q=*&amp;authFullName_s=Éva Guillorel">Éva Guillorel</text:a></text:p>
              <text:p text:style-name="Normal"><text:span>112 p., 2015</text:span></text:p>
              <text:p text:style-name="Normal"><text:span>Ouvrages</text:span></text:p>
              <text:p text:style-name="Normal"><text:a xlink:type="simple" xlink:href="https://hal.science/hal-01204518v1">hal-01204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6657v1">Barzaz Bro-Leon, une expérience inédite de collecte en Bretagne</text:a></text:p>
              <text:p text:style-name="Normal"><text:a xlink:type="simple" xlink:href="https://hal.science/search/index/?q=*&amp;authFullName_s=Eva Guillorel">Eva Guillorel</text:a></text:p>
              <text:p text:style-name="Normal"><text:span>Rennes : PUR, Brest : CRBC, 605 p., 2013, 978-2-7535-2244-2</text:span></text:p>
              <text:p text:style-name="Normal"><text:span>Ouvrages</text:span></text:p>
              <text:p text:style-name="Normal"><text:a xlink:type="simple" xlink:href="https://hal.science/hal-00796657v1">hal-00796657v1</text:a></text:p>
            </table:table-cell>
          </table:table-row>
        </table:table>
        <text:p text:style-name="P22"/>
        <text:p text:style-name="Heading2"><text:span text:style-name="T9">Chapitre d'ouvrage (19)</text:span></text:p>
        <text:p text:style-name="P24"/>
        <table:table table:name="1b0567" table:style-name="1b0567">
          <table:table-column table:style-name="1b0567.0"/>
          <table:table-row>
            <table:table-cell office:value-type="string">
              <text:p text:style-name="Normal"><text:a xlink:type="simple" xlink:href="https://hal.science/hal-04858190v1">Contes et chansons de tradition orale</text:a></text:p>
              <text:p text:style-name="Normal"><text:a xlink:type="simple" xlink:href="https://hal.science/search/index/?q=*&amp;authFullName_s=Eva Guillorel">Eva Guillorel</text:a><text:span>,</text:span><text:a xlink:type="simple" xlink:href="https://hal.science/search/index/?q=*&amp;authFullName_s=Robert Bouthillier">Robert Bouthillier</text:a></text:p>
              <text:p text:style-name="Normal"><text:span>Isabelle Poutrin et Élisabeth Lusset (dir.),.<text:s/></text:span><text:span>Dictionnaire de la fessée et autres droits de correction</text:span><text:span>, PUF, p. 188-191, 2022</text:span></text:p>
              <text:p text:style-name="Normal"><text:span>Chapitre d'ouvrage</text:span></text:p>
              <text:p text:style-name="Normal"><text:a xlink:type="simple" xlink:href="https://hal.science/hal-04858190v1">hal-04858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41v1">« La prise de Rome de 1527 dans la chanson populaire (XVIe- XXIe siècles) »</text:a></text:p>
              <text:p text:style-name="Normal"><text:a xlink:type="simple" xlink:href="https://hal.science/search/index/?q=*&amp;authFullName_s=Robert Bouthillier">Robert Bouthillier</text:a><text:span>,</text:span><text:a xlink:type="simple" xlink:href="https://hal.science/search/index/?q=*&amp;authFullName_s=Eva Guillorel">Eva Guillorel</text:a></text:p>
              <text:p text:style-name="Normal"><text:span>Olivier Millet; Alice Tacaille; Jean Vignes.<text:s/></text:span><text:span>La chanson d'actualité, de Louis IIX à Henri IV</text:span><text:span>, 36, Sorbonne université Presses; Sorbonne Université Presses, pp.69-88, 2021, Cahiers V. L. Saulnier, 979-10-231-0638-1.<text:s/></text:span><text:a xlink:type="simple" xlink:href="https://dx.doi.org/10.70551/OJMH2607">⟨10.70551/OJMH2607⟩</text:a></text:p>
              <text:p text:style-name="Normal"><text:span>Chapitre d'ouvrage</text:span></text:p>
              <text:p text:style-name="Normal"><text:a xlink:type="simple" xlink:href="https://hal.science/hal-04858241v1">hal-04858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8238v1">« Commerce, badinage et confidences à la Martinique en 1754 : la correspondance de deux amis rochelais dans les Prize Papers »</text:a></text:p>
              <text:p text:style-name="Normal"><text:a xlink:type="simple" xlink:href="https://hal.science/search/index/?q=*&amp;authFullName_s=Eva Guillorel">Eva Guillorel</text:a></text:p>
              <text:p text:style-name="Normal"><text:span>Philippe Jarnoux, Michael-W. Serruys, Toshiaki Tamaki (dir.),.<text:s/></text:span><text:span>Côte à côte. Mers, marins, marchands. Mélanges offerts à Pierrick Pourchasse/ Between Coasts. Seas, Seafarers, Merchants. Liber Amicorum Pierrick Pourchasse</text:span><text:span>, CRBC, p. 223-234, 2021</text:span></text:p>
              <text:p text:style-name="Normal"><text:span>Chapitre d'ouvrage</text:span></text:p>
              <text:p text:style-name="Normal"><text:a xlink:type="simple" xlink:href="https://hal.science/hal-04858238v1">hal-048582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228v1">La mémoire comme moteur de la révolte. Réflexions autour du rôle subversif des traditions orales dans l’Europe moderne</text:a></text:p>
              <text:p text:style-name="Normal"><text:a xlink:type="simple" xlink:href="https://hal.science/search/index/?q=*&amp;authFullName_s=Éva Guillorel">Éva Guillorel</text:a></text:p>
              <text:p text:style-name="Normal"><text:span>Alexandra Merle; Stéphane Jettot; Manuel Herrero Sanchez.<text:s/></text:span><text:span>La mémoire des révoltes en Europe à l'époque moderne</text:span><text:span>, 14, Éditions Garnier, pp.251-267, 2018, (Constitution de la modernité), 978-2-406-08253-8.<text:s/></text:span><text:a xlink:type="simple" xlink:href="https://dx.doi.org/10.15122/isbn.978-2-406-08254-5.p.0251">⟨10.15122/isbn.978-2-406-08254-5.p.0251⟩</text:a></text:p>
              <text:p text:style-name="Normal"><text:span>Chapitre d'ouvrage</text:span></text:p>
              <text:p text:style-name="Normal"><text:a xlink:type="simple" xlink:href="https://hal.science/hal-02156228v1">hal-02156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197v1">Renaissance</text:a></text:p>
              <text:p text:style-name="Normal"><text:a xlink:type="simple" xlink:href="https://hal.science/search/index/?q=*&amp;authFullName_s=Éva Guillorel">Éva Guillorel</text:a></text:p>
              <text:p text:style-name="Normal"><text:span>Christophe Charle; Daniel Roche.<text:s/></text:span><text:span>L'Europe. Encyclopédie historique</text:span><text:span>, Actes Sud, pp.1295-1301, 2018</text:span></text:p>
              <text:p text:style-name="Normal"><text:span>Chapitre d'ouvrage</text:span></text:p>
              <text:p text:style-name="Normal"><text:a xlink:type="simple" xlink:href="https://hal.science/hal-02156197v1">hal-02156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143v1">Oral cultures and traditions of social conflict: An introduction to sources and approaches</text:a></text:p>
              <text:p text:style-name="Normal"><text:a xlink:type="simple" xlink:href="https://hal.science/search/index/?q=*&amp;authFullName_s=Éva Guillorel">Éva Guillorel</text:a><text:span>,</text:span><text:a xlink:type="simple" xlink:href="https://hal.science/search/index/?q=*&amp;authFullName_s=David Hopkin">David Hopkin</text:a></text:p>
              <text:p text:style-name="Normal"><text:span>Éva Guillorel; David Hopkin; William Pooley.<text:s/></text:span><text:span>Rhythms of Revolt: European Traditions and Memories of Social Conflict in Oral Culture</text:span><text:span>, Routledge, p. 1-42, 2017</text:span></text:p>
              <text:p text:style-name="Normal"><text:span>Chapitre d'ouvrage</text:span></text:p>
              <text:p text:style-name="Normal"><text:a xlink:type="simple" xlink:href="https://hal.science/hal-01784143v1">hal-017841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4127v1">Chants de tradition orale et rapport au territoire en Bretagne bretonnante</text:a></text:p>
              <text:p text:style-name="Normal"><text:a xlink:type="simple" xlink:href="https://hal.science/search/index/?q=*&amp;authFullName_s=Éva Guillorel">Éva Guillorel</text:a></text:p>
              <text:p text:style-name="Normal"><text:span>Ali Reguigui; Julie Boissoneault; Mzago Dokhtourichvili.<text:s/></text:span><text:span>Fondements historiques et ancrages culturels des langues</text:span><text:span>, Université laurentienne, p. 501-518, 2017</text:span></text:p>
              <text:p text:style-name="Normal"><text:span>Chapitre d'ouvrage</text:span></text:p>
              <text:p text:style-name="Normal"><text:a xlink:type="simple" xlink:href="https://hal.science/hal-01784127v1">hal-01784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98683v1">Folksongs, Conflicts and Social Protest in Early Modern Franc</text:a></text:p>
              <text:p text:style-name="Normal"><text:a xlink:type="simple" xlink:href="https://hal.science/search/index/?q=*&amp;authFullName_s=Éva Guillorel">Éva Guillorel</text:a></text:p>
              <text:p text:style-name="Normal"><text:span>Identity, Intertextuality, and Performance in Early Modern Song Culture</text:span><text:span>, Brill Publishers, p. 287-307., 2016</text:span></text:p>
              <text:p text:style-name="Normal"><text:span>Chapitre d'ouvrage</text:span></text:p>
              <text:p text:style-name="Normal"><text:a xlink:type="simple" xlink:href="https://hal.science/hal-01298683v1">hal-01298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688v1">Speaking Mi'kmaw or Gaelic? The Linguistic Policy of the Catholic Church toward Missionaries Sent to Eastern Canada</text:a></text:p>
              <text:p text:style-name="Normal"><text:a xlink:type="simple" xlink:href="https://hal.science/search/index/?q=*&amp;authFullName_s=Eva Guillorel">Eva Guillorel</text:a></text:p>
              <text:p text:style-name="Normal"><text:span>Celts in the Americas</text:span><text:span>, Sydney : Cape Breton University Press, p. 335-348., 2013</text:span></text:p>
              <text:p text:style-name="Normal"><text:span>Chapitre d'ouvrage</text:span></text:p>
              <text:p text:style-name="Normal"><text:a xlink:type="simple" xlink:href="https://hal.science/hal-00819688v1">hal-00819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1777v1">Chanson, honneur féminin et rapt de séduction. La place du discours juridique dans les complaintes criminelles bretonnes (XVIe-XVIIIe siècles)</text:a></text:p>
              <text:p text:style-name="Normal"><text:a xlink:type="simple" xlink:href="https://hal.science/search/index/?q=*&amp;authFullName_s=Eva Guillorel">Eva Guillorel</text:a></text:p>
              <text:p text:style-name="Normal"><text:span>Discours juridique et amours littéraires</text:span><text:span>, Paris : Klincksieck, p. 215-237., 2013</text:span></text:p>
              <text:p text:style-name="Normal"><text:span>Chapitre d'ouvrage</text:span></text:p>
              <text:p text:style-name="Normal"><text:a xlink:type="simple" xlink:href="https://hal.science/hal-00941777v1">hal-00941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19692v1">Fishermen and Farmers, Priests and Poets: The Bretons in North America</text:a></text:p>
              <text:p text:style-name="Normal"><text:a xlink:type="simple" xlink:href="https://hal.science/search/index/?q=*&amp;authFullName_s=Eva Guillorel">Eva Guillorel</text:a><text:span>,</text:span><text:a xlink:type="simple" xlink:href="https://hal.science/search/index/?q=*&amp;authFullName_s=Josette Jouas">Josette Jouas</text:a></text:p>
              <text:p text:style-name="Normal"><text:span>Celts in the Americas</text:span><text:span>, Sydney : Cape Breton University Press, p. 18-38., 2013</text:span></text:p>
              <text:p text:style-name="Normal"><text:span>Chapitre d'ouvrage</text:span></text:p>
              <text:p text:style-name="Normal"><text:a xlink:type="simple" xlink:href="https://hal.science/hal-00819692v1">hal-00819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054v1">L'intérêt historique des chansons publiées par François Cadic</text:a></text:p>
              <text:p text:style-name="Normal"><text:a xlink:type="simple" xlink:href="https://hal.science/search/index/?q=*&amp;authFullName_s=Eva Guillorel">Eva Guillorel</text:a></text:p>
              <text:p text:style-name="Normal"><text:span>François Cadic (1864-1929). Un collecteur vannetais, " recteur " des Bretons de Paris</text:span><text:span>, Brest/Vannes/Rennes : Centre de Recherche Bretonne et Celtique/Archives départementales du Morbihan/Dastum, p. 149-158., 2012</text:span></text:p>
              <text:p text:style-name="Normal"><text:span>Chapitre d'ouvrage</text:span></text:p>
              <text:p text:style-name="Normal"><text:a xlink:type="simple" xlink:href="https://hal.science/hal-00700054v1">hal-00700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0045v1">L'histoire de la collecte en Bretagne</text:a></text:p>
              <text:p text:style-name="Normal"><text:a xlink:type="simple" xlink:href="https://hal.science/search/index/?q=*&amp;authFullName_s=Eva Guillorel">Eva Guillorel</text:a></text:p>
              <text:p text:style-name="Normal"><text:span>L'air du temps. Musiques populaires dans le monde</text:span><text:span>, Rennes : Apogée, p. 118-124., 2012</text:span></text:p>
              <text:p text:style-name="Normal"><text:span>Chapitre d'ouvrage</text:span></text:p>
              <text:p text:style-name="Normal"><text:a xlink:type="simple" xlink:href="https://hal.science/hal-00700045v1">hal-00700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3898v1">Du bon usage des langues dans la Bretagne d'Ancien Régime</text:a></text:p>
              <text:p text:style-name="Normal"><text:a xlink:type="simple" xlink:href="https://hal.science/search/index/?q=*&amp;authFullName_s=Eva Guillorel">Eva Guillorel</text:a></text:p>
              <text:p text:style-name="Normal"><text:span>Les formes de l'échange. Communiquer, diffuser, informer de l'Antiquité au XVIIIe siècle</text:span><text:span>, Rennes : PUR, p. 55-68, 2012, 978-2-7535-1994-7</text:span></text:p>
              <text:p text:style-name="Normal"><text:span>Chapitre d'ouvrage</text:span></text:p>
              <text:p text:style-name="Normal"><text:a xlink:type="simple" xlink:href="https://hal.science/hal-00733898v1">hal-0073389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90036v1">Remarques introductives sur les chansons et les commentaires publiés par François Cadic.</text:a></text:p>
              <text:p text:style-name="Normal"><text:a xlink:type="simple" xlink:href="https://hal.science/search/index/?q=*&amp;authFullName_s=Eva Guillorel">Eva Guillorel</text:a></text:p>
              <text:p text:style-name="Normal"><text:span>Chansons populaires de Bretagne publiées dans La Paroisse Bretonne de Paris (1899-1929), par François Cadic.</text:span><text:span>, PUR / DASTUM / CRBC, pp.23-29, 2010, Patrimoine oral de Bretagne</text:span></text:p>
              <text:p text:style-name="Normal"><text:span>Chapitre d'ouvrage</text:span></text:p>
              <text:p text:style-name="Normal"><text:a xlink:type="simple" xlink:href="https://hal.univ-brest.fr/hal-00490036v1">hal-00490036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1664v1">L'influence des livrets de colportage dans le renouvellement du répertoire oral. La destinée de trois complaintes criminelles imprimées en Bretagne au XIXe siècle.</text:a></text:p>
              <text:p text:style-name="Normal"><text:a xlink:type="simple" xlink:href="https://hal.science/search/index/?q=*&amp;authFullName_s=Eva Guillorel">Eva Guillorel</text:a><text:span>,</text:span><text:a xlink:type="simple" xlink:href="https://hal.science/search/index/?q=*&amp;authFullName_s=Robert Bouthillier">Robert Bouthillier</text:a></text:p>
              <text:p text:style-name="Normal"><text:span>Fañch Postic.<text:s/></text:span><text:span>Bretagne du coeur aux lèvres : Mélanges offerts à Donatien Laurent</text:span><text:span>, Presses Universitaires de Rennes (http://www.pur-editions.fr/), pp.97-122, 2009</text:span></text:p>
              <text:p text:style-name="Normal"><text:span>Chapitre d'ouvrage</text:span></text:p>
              <text:p text:style-name="Normal"><text:a xlink:type="simple" xlink:href="https://hal.univ-brest.fr/hal-00451664v1">hal-004516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2364v1">Langues, hiérarchies et conflits dans la Bretagne d'Ancien Régime : l'apport des archives judiciaires.</text:a></text:p>
              <text:p text:style-name="Normal"><text:a xlink:type="simple" xlink:href="https://hal.science/search/index/?q=*&amp;authFullName_s=Eva Guillorel">Eva Guillorel</text:a></text:p>
              <text:p text:style-name="Normal"><text:span>Gildas Buron, Hervé Bihan, Bernard Merdrignac.<text:s/></text:span><text:span>A travers les îles celtiques. A-dreuz an inizi keltiek Per insulas scotticas. Mélanges à la mémoire de Gwénaël Le Duc.</text:span><text:span>, Presses Universitaires de Rennes (http://www.pur-editions.fr/), pp.353-361, 2008, Suppl. à la revue Klask /Britannia monastica, N° 12</text:span></text:p>
              <text:p text:style-name="Normal"><text:span>Chapitre d'ouvrage</text:span></text:p>
              <text:p text:style-name="Normal"><text:a xlink:type="simple" xlink:href="https://hal.univ-brest.fr/hal-00452364v1">hal-00452364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80128v1">La complainte sur le marquis de Pontcallec, les gwerzioù bretonnes et l'histoire.</text:a></text:p>
              <text:p text:style-name="Normal"><text:a xlink:type="simple" xlink:href="https://hal.science/search/index/?q=*&amp;authFullName_s=Eva Guillorel">Eva Guillorel</text:a></text:p>
              <text:p text:style-name="Normal"><text:span>Joël Cornette.<text:s/></text:span><text:span>Le marquis et le régent. Une conspiration bretonne à l'aube des Lumières.</text:span><text:span>, Tallandier, pp.297-313, 2008</text:span></text:p>
              <text:p text:style-name="Normal"><text:span>Chapitre d'ouvrage</text:span></text:p>
              <text:p text:style-name="Normal"><text:a xlink:type="simple" xlink:href="https://hal.univ-brest.fr/hal-00480128v1">hal-00480128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0452339v1">Les Bretons sous l'Ancien Régime d'après les chansons en langue bretonne : un certain regard porté sur les hiérarchies sociales et culturelles.</text:a></text:p>
              <text:p text:style-name="Normal"><text:a xlink:type="simple" xlink:href="https://hal.science/search/index/?q=*&amp;authFullName_s=Eva Guillorel">Eva Guillorel</text:a></text:p>
              <text:p text:style-name="Normal"><text:span>Francis Favereau, Hervé Le Bihan.<text:s/></text:span><text:span>Littératures de Bretagne. Mélanges offerts à Yann-Ber Piriou.</text:span><text:span>, Presses Universitaires de Rennes (http://www.pur-editions.fr/), pp.187-198, 2006</text:span></text:p>
              <text:p text:style-name="Normal"><text:span>Chapitre d'ouvrage</text:span></text:p>
              <text:p text:style-name="Normal"><text:a xlink:type="simple" xlink:href="https://hal.univ-brest.fr/hal-00452339v1">hal-00452339v1</text:a></text:p>
            </table:table-cell>
          </table:table-row>
        </table:table>
        <text:p text:style-name="P25"/>
        <text:p text:style-name="Heading2"><text:span text:style-name="T10">Thèse (1)</text:span></text:p>
        <text:p text:style-name="P27"/>
        <table:table table:name="069dda" table:style-name="069dda">
          <table:table-column table:style-name="069dda.0"/>
          <table:table-row>
            <table:table-cell office:value-type="string">
              <text:p text:style-name="Normal"><text:a xlink:type="simple" xlink:href="https://theses.hal.science/tel-00354696v1">La complainte et la plainte‎ : chansons de tradition orale et archives criminelles : deux regards croisés sur la Bretagne d'Ancien Régime (16e-18e siècles)</text:a></text:p>
              <text:p text:style-name="Normal"><text:a xlink:type="simple" xlink:href="https://hal.science/search/index/?q=*&amp;authFullName_s=Eva Guillorel">Eva Guillorel</text:a></text:p>
              <text:p text:style-name="Normal"><text:span>Linguistique. Université Rennes 2, 2008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354696v1">tel-0035469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Éva GUILLOREL</dc:title>
    <dc:subject/>
    <dc:description>CV</dc:description>
    <dc:creator/>
    <dc:date>2026-05-27T19:42:44.000</dc:date>
    <meta:generator>PHPWord</meta:generator>
    <meta:initial-creator>CCSD</meta:initial-creator>
    <meta:creation-date>2026-05-27T19:42:44.000</meta:creation-date>
    <meta:keyword/>
    <meta:user-defined meta:name="Category"/>
    <meta:user-defined meta:name="Company"/>
    <meta:user-defined meta:name="Manager"/>
  </office:meta>
</office:document-meta>
</file>