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44a8" style:family="table">
      <style:table-properties style:rel-width="100" table:align="center"/>
    </style:style>
    <style:style style:name="9444a8.0" style:family="table-column">
      <style:table-column-properties style:column-width="0.00cm"/>
    </style:style>
    <style:style style:name="1e0efd" style:family="table">
      <style:table-properties style:rel-width="100" table:align="center"/>
    </style:style>
    <style:style style:name="1e0efd.0" style:family="table-column">
      <style:table-column-properties style:column-width="0.00cm"/>
    </style:style>
    <style:style style:name="4d961c" style:family="table">
      <style:table-properties style:rel-width="100" table:align="center"/>
    </style:style>
    <style:style style:name="4d96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 Hanras<text:s/></text:span><text:span text:style-name="T2">Ingénieure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va-hanras">eva-hanr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89-8062">0000-0003-4489-806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Je suis docteur en psychologie et ingénieur de recherche.</text:span></text:p>
        <text:p text:style-name="P15"><text:span text:style-name="T8">Mes recherches, ancrées dans le champ de la psychopathologie et de la psychologie de la santé, s’articulent principalement autour de trois axes :(1) Évaluation des caractéristiques psychopathologiques (ex., émotionnelles, personnalité) associées aux troubles des conduites alimentaires et à l’obésité ;(2) Exploration des « nouveaux » modes de consommation et pratiques alimentaires (ex., orthorexies, usage des applications scan de produits alimentaires) ;(3) Confrontation des adolescents à la maladie ou au handicap d’un proch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2)</text:span></text:p>
        <text:p text:style-name="P22"/>
        <table:table table:name="9444a8" table:style-name="9444a8">
          <table:table-column table:style-name="9444a8.0"/>
          <table:table-row>
            <table:table-cell office:value-type="string">
              <text:p text:style-name="Normal"><text:a xlink:type="simple" xlink:href="https://hal.science/hal-05311605v1">Who uses food barcode scanner apps and why? Exploration of users' characteristics and development of the Food Barcode Scanner App Questionnaire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Journal of Human Nutrition and Dietetics</text:span><text:span>, 2024, 37 (1), pp.155-167.<text:s/></text:span><text:a xlink:type="simple" xlink:href="https://dx.doi.org/10.1111/jhn.13240">⟨10.1111/jhn.13240⟩</text:a></text:p>
              <text:p text:style-name="Normal"><text:span>Article dans une revue</text:span></text:p>
              <text:p text:style-name="Normal"><text:a xlink:type="simple" xlink:href="https://hal.science/hal-05311605v1">hal-05311605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613770v1">The use of food barcode scanner app among women: Associations with orthorexia, diet and emotions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Géraldine Dorard">Géraldine Dorard</text:a></text:p>
              <text:p text:style-name="Normal"><text:span>Acta Psychologica</text:span><text:span>, 2024, 248, pp.104362.<text:s/></text:span><text:a xlink:type="simple" xlink:href="https://dx.doi.org/10.1016/j.actpsy.2024.104362">⟨10.1016/j.actpsy.2024.104362⟩</text:a></text:p>
              <text:p text:style-name="Normal"><text:span>Article dans une revue</text:span></text:p>
              <text:p text:style-name="Normal"><text:a xlink:type="simple" xlink:href="https://u-paris.hal.science/hal-04613770v1">hal-04613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90v1">Existe-t-il un effet de genre dans l’expression des orthorexies nerveuse et saine ? Une analyse des comportements alimentaires.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Canadian Journal of Behavioural Science</text:span><text:span>, 2024,<text:s/></text:span><text:a xlink:type="simple" xlink:href="https://dx.doi.org/10.1037/cbs0000422">⟨10.1037/cbs0000422⟩</text:a></text:p>
              <text:p text:style-name="Normal"><text:span>Article dans une revue</text:span></text:p>
              <text:p text:style-name="Normal"><text:a xlink:type="simple" xlink:href="https://hal.science/hal-04848090v1">hal-0484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797v1">Differentiating healthy orthorexia from orthorexia nervosa: sociodemographic, psychological and dietary characteristics in a French sample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Juan Ramón Barrada">Juan Ramón Barrada</text:a><text:span>,</text:span><text:a xlink:type="simple" xlink:href="https://hal.science/search/index/?q=*&amp;authFullName_s=Géraldine Dorard">Géraldine Dorard</text:a></text:p>
              <text:p text:style-name="Normal"><text:span>Public Health Nutrition</text:span><text:span>, 2024, 27, pp.e255.<text:s/></text:span><text:a xlink:type="simple" xlink:href="https://dx.doi.org/10.1017/S1368980024002374">⟨10.1017/S1368980024002374⟩</text:a></text:p>
              <text:p text:style-name="Normal"><text:span>Article dans une revue</text:span></text:p>
              <text:p text:style-name="Normal"><text:a xlink:type="simple" xlink:href="https://hal.science/hal-05309797v1">hal-0530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8395v1">Who uses food barcode scanner apps and why? Exploration of users' characteristics and development of the Food Barcode Scanner App Questionnaire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Journal of Human Nutrition and Dietetics</text:span><text:span>, 2024,<text:s/></text:span><text:a xlink:type="simple" xlink:href="https://dx.doi.org/10.1111/jhn.13240">⟨10.1111/jhn.13240⟩</text:a></text:p>
              <text:p text:style-name="Normal"><text:span>Article dans une revue</text:span></text:p>
              <text:p text:style-name="Normal"><text:a xlink:type="simple" xlink:href="https://hal.science/hal-04218395v1">hal-0421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037v1">Differentiating healthy orthorexia from orthorexia nervosa: sociodemographic, psychological and dietary characteristics in a French sample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Juan Ramón Barrada">Juan Ramón Barrada</text:a><text:span>,</text:span><text:a xlink:type="simple" xlink:href="https://hal.science/search/index/?q=*&amp;authFullName_s=Géraldine Dorard">Géraldine Dorard</text:a></text:p>
              <text:p text:style-name="Normal"><text:span>Public Health Nutrition</text:span><text:span>, 2024, 27, pp.e255.<text:s/></text:span><text:a xlink:type="simple" xlink:href="https://dx.doi.org/10.1017/S1368980024002374">⟨10.1017/S1368980024002374⟩</text:a></text:p>
              <text:p text:style-name="Normal"><text:span>Article dans une revue</text:span></text:p>
              <text:p text:style-name="Normal"><text:a xlink:type="simple" xlink:href="https://hal.science/hal-04848037v1">hal-0484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872v1">Who uses food barcode scanner apps and why? Exploration of users' characteristics and development of the Food Barcode Scanner App Questionnaire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Journal of Human Nutrition and Dietetics</text:span><text:span>, 2023, 37 (1), pp.155-167.<text:s/></text:span><text:a xlink:type="simple" xlink:href="https://dx.doi.org/10.1111/jhn.13240">⟨10.1111/jhn.13240⟩</text:a></text:p>
              <text:p text:style-name="Normal"><text:span>Article dans une revue</text:span></text:p>
              <text:p text:style-name="Normal"><text:a xlink:type="simple" xlink:href="https://hal.science/hal-05309872v1">hal-0530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212v1">Associations between vegetarianism, body mass index, and eating disorders/disordered eating behaviors: A systematic review of literature</text:a></text:p>
              <text:p text:style-name="Normal"><text:a xlink:type="simple" xlink:href="https://hal.science/search/index/?q=*&amp;authFullName_s=Sasha Mathieu">Sasha Mathieu</text:a><text:span>,</text:span><text:a xlink:type="simple" xlink:href="https://hal.science/search/index/?q=*&amp;authFullName_s=Eva Hanras">Eva Hanras</text:a><text:span>,</text:span><text:a xlink:type="simple" xlink:href="https://hal.science/search/index/?q=*&amp;authFullName_s=Géraldine Dorard">Géraldine Dorard</text:a></text:p>
              <text:p text:style-name="Normal"><text:span>International Journal of Food Sciences and Nutrition</text:span><text:span>, 2023, 74 (4), pp.424-462.<text:s/></text:span><text:a xlink:type="simple" xlink:href="https://dx.doi.org/10.1080/09637486.2023.2232953">⟨10.1080/09637486.2023.2232953⟩</text:a></text:p>
              <text:p text:style-name="Normal"><text:span>Article dans une revue</text:span></text:p>
              <text:p text:style-name="Normal"><text:a xlink:type="simple" xlink:href="https://hal.science/hal-04246212v1">hal-0424621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086825v1">Binge eating disorder: What are the differences in emotion regulation, impulsivity, and eating behaviors according to weight status?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Diane Messager">Diane Messager</text:a><text:span>,</text:span><text:a xlink:type="simple" xlink:href="https://hal.science/search/index/?q=*&amp;authFullName_s=Claire Rives-Lange">Claire Rives-Lange</text:a><text:span>et al.</text:span></text:p>
              <text:p text:style-name="Normal"><text:span>Obesity Medicine</text:span><text:span>, 2022, 36, pp.100462.<text:s/></text:span><text:a xlink:type="simple" xlink:href="https://dx.doi.org/10.1016/j.obmed.2022.100462">⟨10.1016/j.obmed.2022.100462⟩</text:a></text:p>
              <text:p text:style-name="Normal"><text:span>Article dans une revue</text:span></text:p>
              <text:p text:style-name="Normal"><text:a xlink:type="simple" xlink:href="https://u-paris.hal.science/hal-04086825v1">hal-0408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330v1">Vegetarianism and weight status: What are the differences in eating styles, impulsivity, and emotional competences? A preliminary study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Diane Messager">Diane Messager</text:a><text:span>,</text:span><text:a xlink:type="simple" xlink:href="https://hal.science/search/index/?q=*&amp;authFullName_s=Claire Rives-Lange">Claire Rives-Lange</text:a><text:span>et al.</text:span></text:p>
              <text:p text:style-name="Normal"><text:span>Obesity Research and Clinical Practice</text:span><text:span>, 2022, 16 (4), pp.288-294.<text:s/></text:span><text:a xlink:type="simple" xlink:href="https://dx.doi.org/10.1016/j.orcp.2022.07.009">⟨10.1016/j.orcp.2022.07.009⟩</text:a></text:p>
              <text:p text:style-name="Normal"><text:span>Article dans une revue</text:span></text:p>
              <text:p text:style-name="Normal"><text:a xlink:type="simple" xlink:href="https://hal.science/hal-04076330v1">hal-04076330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41965v1">Une ou plusieurs orthorexies ? Conceptualisation, évaluation et enjeux sociétaux : une revue critique de la littérature</text:a></text:p>
              <text:p text:style-name="Normal"><text:a xlink:type="simple" xlink:href="https://hal.science/search/index/?q=*&amp;authFullName_s=E. Hanras">E. Hanras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. Boujut">E. Boujut</text:a></text:p>
              <text:p text:style-name="Normal"><text:span>Psychologie Française</text:span><text:span>, 2022,<text:s/></text:span><text:a xlink:type="simple" xlink:href="https://dx.doi.org/10.1016/j.psfr.2022.04.005">⟨10.1016/j.psfr.2022.04.005⟩</text:a></text:p>
              <text:p text:style-name="Normal"><text:span>Article dans une revue</text:span></text:p>
              <text:p text:style-name="Normal"><text:a xlink:type="simple" xlink:href="https://u-paris.hal.science/hal-04141965v1">hal-0414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22v1">Vegans, strict vegetarians, partial vegetarians, omnivores: Do they differ in food choice motives, coping, and quality of life?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Sasha Mathieu">Sasha Mathieu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Emilie Boujut">Emilie Boujut</text:a><text:span>,</text:span><text:a xlink:type="simple" xlink:href="https://hal.science/search/index/?q=*&amp;authFullName_s=Géraldine Dorard">Géraldine Dorard</text:a></text:p>
              <text:p text:style-name="Normal"><text:span>La Presse Médicale Open</text:span><text:span>, 2022, 3,<text:s/></text:span><text:a xlink:type="simple" xlink:href="https://dx.doi.org/10.1016/j.lpmope.2022.100033">⟨10.1016/j.lpmope.2022.100033⟩</text:a></text:p>
              <text:p text:style-name="Normal"><text:span>Article dans une revue</text:span></text:p>
              <text:p text:style-name="Normal"><text:a xlink:type="simple" xlink:href="https://hal.science/hal-03835122v1">hal-03835122v1</text:a></text:p>
            </table:table-cell>
          </table:table-row>
        </table:table>
        <text:p text:style-name="P23"/>
        <text:p text:style-name="Heading2"><text:span text:style-name="T11">Communication dans un congrès (2)</text:span></text:p>
        <text:p text:style-name="P25"/>
        <table:table table:name="1e0efd" table:style-name="1e0efd">
          <table:table-column table:style-name="1e0efd.0"/>
          <table:table-row>
            <table:table-cell office:value-type="string">
              <text:p text:style-name="Normal"><text:a xlink:type="simple" xlink:href="https://hal.science/hal-04848241v1">Qu’est-ce qui différencie l’orthorexie saine de l’orthorexie nerveuse ?</text:a></text:p>
              <text:p text:style-name="Normal"><text:a xlink:type="simple" xlink:href="https://hal.science/search/index/?q=*&amp;authFullName_s=E. Hanras">E. Hanras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12ème Congrès de l’Association Francophone de Psychologie de la Santé</text:span><text:span>, Association Francophone de Psychologie de la Santé, Jul 2023, Montpelier, France</text:span></text:p>
              <text:p text:style-name="Normal"><text:span>Communication dans un congrès</text:span></text:p>
              <text:p text:style-name="Normal"><text:a xlink:type="simple" xlink:href="https://hal.science/hal-04848241v1">hal-0484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079v1">Comportements d'utilisation des applications scan de produits alimentaires : une étude qualitative en psychologie</text:a></text:p>
              <text:p text:style-name="Normal"><text:a xlink:type="simple" xlink:href="https://hal.science/search/index/?q=*&amp;authFullName_s=E. Hanras">E. Hanras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Journées Francophones de Nutrition 2021</text:span><text:span>, Journées Francophones de Nutrition, Nov 2022, Lille, France</text:span></text:p>
              <text:p text:style-name="Normal"><text:span>Communication dans un congrès</text:span></text:p>
              <text:p text:style-name="Normal"><text:a xlink:type="simple" xlink:href="https://hal.science/hal-04724079v1">hal-04724079v1</text:a></text:p>
            </table:table-cell>
          </table:table-row>
        </table:table>
        <text:p text:style-name="P26"/>
        <text:p text:style-name="Heading2"><text:span text:style-name="T12">Poster de conférence (4)</text:span></text:p>
        <text:p text:style-name="P28"/>
        <table:table table:name="4d961c" table:style-name="4d961c">
          <table:table-column table:style-name="4d961c.0"/>
          <table:table-row>
            <table:table-cell office:value-type="string">
              <text:p text:style-name="Normal"><text:a xlink:type="simple" xlink:href="https://hal.science/hal-04724050v1">Dépendance à l'exercice physique et orthorexie nerveuse : étude comparative</text:a></text:p>
              <text:p text:style-name="Normal"><text:a xlink:type="simple" xlink:href="https://hal.science/search/index/?q=*&amp;authFullName_s=E. Hanras">E. Hanras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L’Encéphale</text:span><text:span>, Jan 2023, Paris, France</text:span></text:p>
              <text:p text:style-name="Normal"><text:span>Poster de conférence</text:span></text:p>
              <text:p text:style-name="Normal"><text:a xlink:type="simple" xlink:href="https://hal.science/hal-04724050v1">hal-0472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033v1">L’utilisation des applications scan de produits alimentaires est-elle associée aux orthorexies ?</text:a></text:p>
              <text:p text:style-name="Normal"><text:a xlink:type="simple" xlink:href="https://hal.science/search/index/?q=*&amp;authFullName_s=E. Hanras">E. Hanras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12ème Congrès de l’Association Francophone de Psychologie de la Santé</text:span><text:span>, Jul 2023, Montpellier, France. 2023,<text:s/></text:span><text:a xlink:type="simple" xlink:href="https://dx.doi.org/10.1007/s40519-022-01482-8">⟨10.1007/s40519-022-01482-8⟩</text:a></text:p>
              <text:p text:style-name="Normal"><text:span>Poster de conférence</text:span></text:p>
              <text:p text:style-name="Normal"><text:a xlink:type="simple" xlink:href="https://hal.science/hal-04724033v1">hal-0472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196v1">Applications scan de produits alimentaires : profil des utilisatrices et pattern d’usage</text:a></text:p>
              <text:p text:style-name="Normal"><text:a xlink:type="simple" xlink:href="https://hal.science/search/index/?q=*&amp;authFullName_s=Eva Hanras">Eva Hanras</text:a><text:span>,</text:span><text:a xlink:type="simple" xlink:href="https://hal.science/search/index/?q=*&amp;authFullName_s=Basilie Chevrier">Basilie Chevrier</text:a><text:span>,</text:span><text:a xlink:type="simple" xlink:href="https://hal.science/search/index/?q=*&amp;authFullName_s=Géraldine Dorard">Géraldine Dorard</text:a><text:span>,</text:span><text:a xlink:type="simple" xlink:href="https://hal.science/search/index/?q=*&amp;authFullName_s=Emilie Boujut">Emilie Boujut</text:a></text:p>
              <text:p text:style-name="Normal"><text:span>Journée Francophones de Nutrition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3960196v1">hal-0396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15v1">Obésité et Binge Eating Disorder : le rôle des émotions</text:a></text:p>
              <text:p text:style-name="Normal"><text:a xlink:type="simple" xlink:href="https://hal.science/search/index/?q=*&amp;authFullName_s=E. Hanras">E. Hanras</text:a><text:span>,</text:span><text:a xlink:type="simple" xlink:href="https://hal.science/search/index/?q=*&amp;authFullName_s=Alexis Ruffault">Alexis Ruffault</text:a><text:span>,</text:span><text:a xlink:type="simple" xlink:href="https://hal.science/search/index/?q=*&amp;authFullName_s=Claire Rives‐lange">Claire Rives‐lange</text:a><text:span>,</text:span><text:a xlink:type="simple" xlink:href="https://hal.science/search/index/?q=*&amp;authFullName_s=Charles Barsamian">Charles Barsamian</text:a><text:span>,</text:span><text:a xlink:type="simple" xlink:href="https://hal.science/search/index/?q=*&amp;authFullName_s=Claire Carette">Claire Carette</text:a><text:span>et al.</text:span></text:p>
              <text:p text:style-name="Normal"><text:span>11ème Congrès de l’Association Francophone de Psychologie de la Santé</text:span><text:span>, Jul 2021, Boulogne-Billancourt, France</text:span></text:p>
              <text:p text:style-name="Normal"><text:span>Poster de conférence</text:span></text:p>
              <text:p text:style-name="Normal"><text:a xlink:type="simple" xlink:href="https://hal.science/hal-04254615v1">hal-04254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Hanras</dc:title>
    <dc:subject/>
    <dc:description>CV</dc:description>
    <dc:creator/>
    <dc:date>2026-05-17T13:33:23.000</dc:date>
    <meta:generator>PHPWord</meta:generator>
    <meta:initial-creator>CCSD</meta:initial-creator>
    <meta:creation-date>2026-05-17T13:33:23.000</meta:creation-date>
    <meta:keyword/>
    <meta:user-defined meta:name="Category"/>
    <meta:user-defined meta:name="Company"/>
    <meta:user-defined meta:name="Manager"/>
  </office:meta>
</office:document-meta>
</file>